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9pt" style:font-size-asian="9pt" style:font-name-complex="Arial1" style:font-size-complex="8pt"/>
    </style:style>
    <style:style style:name="P2" style:family="paragraph" style:parent-style-name="Standard">
      <style:text-properties style:font-name="Arial" fo:font-size="5pt" style:font-size-asian="5pt" style:font-name-complex="Arial1" style:font-size-complex="4pt"/>
    </style:style>
    <style:style style:name="P3" style:family="paragraph" style:parent-style-name="Standard">
      <style:paragraph-properties>
        <style:tab-stops>
          <style:tab-stop style:position="3.5in"/>
        </style:tab-stops>
      </style:paragraph-properties>
    </style:style>
    <style:style style:name="P4" style:family="paragraph" style:parent-style-name="Standard" style:master-page-name="Standard">
      <style:paragraph-properties style:page-number="auto"/>
    </style:style>
    <style:style style:name="T1" style:family="text">
      <style:text-properties fo:color="#ff0000" style:font-name="Arial" fo:font-size="9pt" style:font-size-asian="9pt" style:font-name-complex="Arial1" style:font-size-complex="8pt"/>
    </style:style>
    <style:style style:name="T2" style:family="text">
      <style:text-properties fo:color="#000000" style:font-name="Arial" fo:font-size="9pt" style:font-size-asian="9pt" style:font-name-complex="Arial1" style:font-size-complex="8pt"/>
    </style:style>
    <style:style style:name="T3" style:family="text">
      <style:text-properties style:font-name="Arial" fo:font-size="9pt" style:font-size-asian="9pt" style:font-name-complex="Arial1" style:font-size-complex="8pt"/>
    </style:style>
    <style:style style:name="T4" style:family="text">
      <style:text-properties style:font-name="Arial" fo:font-size="5pt" style:font-size-asian="5pt" style:font-name-complex="Arial1" style:font-size-complex="4pt"/>
    </style:style>
    <style:style style:name="T5" style:family="text">
      <style:text-properties fo:color="#339966" style:font-name="Arial" fo:font-size="9pt" style:font-size-asian="9pt" style:font-name-complex="Arial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L. TAJNICA</text:span><text:span text:style-name="T2"> Bonjour! Vous </text:span><text:span text:style-name="T3">ẻtes bien chez (ime).Je ne suis pas ả la maison.Vous pouvezlaisserun message aprẻs le bip sonore.Merci!Au revoir! </text:span><text:span text:style-name="T1">TELEFONSKI POGOVOR </text:span><text:span text:style-name="T5">DOMA</text:span><text:span text:style-name="T2"> Allo! Bonjour! C'est (ime) au t</text:span><text:span text:style-name="T3">ẻlẻphone.Est-ce que je peux parlez ả (ime)? Non, je suis dẻsolẻe, mais il n'est pas ả la maison.Voulez-vous laisser un message? Oui!Pouvez-vous lui dire queje ne peux pas aller au basketball avec lui ce soir.Oui, bien sữr mademoiselle.Merci!Au revoir! </text:span><text:span text:style-name="T5">V SLUŽBI </text:span><text:span text:style-name="T2">Allo!Bonjour M!C'est (ime) au t</text:span><text:span text:style-name="T3">ẻlẻphone.Est-ce que je peuxparlez ả M. Dupuis?Je suis dẻsolẻe, mais il n'est pas ả le bureau.Il est avec sur famme ả la campagne.Voulez-vous laisser un message? Oui!Pouvez-vous lui dire que il rappele moi!Oui, bien sữr monsier.Merci!Au revoir! </text:span><text:span text:style-name="T1">OBRAZ </text:span><text:span text:style-name="T2">les cheveux LASJE la t</text:span><text:span text:style-name="T3">ẻte GLAVA le visage OBRAZ le front ČELO les sourcils OBRVIles cils TREPALNICE l'oeil OKO le nez NOS les joues LICA la mảchoire ČELJUST les oreilles OČALA le lobe UHO les lẻvres USTNICE les dents ZOBJE la langue JEZIK le menton BRADA le cou VRAT la barbe BRADA la moustache BRKI </text:span><text:span text:style-name="T1">DRUŽINA </text:span><text:span text:style-name="T2">les grands-parents STARI STARŠI le grand-p</text:span><text:span text:style-name="T3">ẻre DEDEK la grand mẻre BABICA les parents STARŠI le pẻre ATA la mẻre MAMA le frẻre BRAT la soeur SESTRA les enfants la mart MOŽ la femme ŽENA l'oncle STRIC la tante TETA le neveu NEČAK la niẻce NEČAKINJA le cousin BRATRANEC la cousine SESTRIČNA</text:span></text:p>
      <text:p text:style-name="P1"/>
      <text:p text:style-name="P2"/>
      <text:p text:style-name="P2"/>
      <text:p text:style-name="P2"/>
      <text:p text:style-name="P2"/>
      <text:p text:style-name="P3"><text:span text:style-name="T4"><text:s/></text:span></text:p>
      <text:p text:style-name="P2"/>
      <text:p text:style-name="P2"/>
      <text:p text:style-name="Standard"><text:span text:style-name="T4"><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 meta:paragraph-count="3" meta:word-count="219" meta:character-count="1336" meta:non-whitespace-character-count="1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