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7pt"/>
    </style:style>
    <style:style style:name="T2" style:family="text">
      <style:text-properties fo:font-size="9pt" style:font-size-asian="9pt" style:font-size-complex="7pt"/>
    </style:style>
    <style:style style:name="T3" style:family="text">
      <style:text-properties fo:color="#0000ff" fo:font-size="9pt" style:font-size-asian="9pt" style:font-size-complex="7pt"/>
    </style:style>
    <style:style style:name="T4" style:family="text">
      <style:text-properties fo:color="#0000ff" fo:font-size="9pt" style:text-underline-style="solid" style:text-underline-width="auto" style:text-underline-color="font-color" style:font-size-asian="9pt" style:font-size-complex="7pt"/>
    </style:style>
    <style:style style:name="T5" style:family="text">
      <style:text-properties fo:color="#000000" fo:font-size="9pt" style:font-size-asian="9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VOIR</text:span><text:span text:style-name="T2">-</text:span><text:span text:style-name="T3">ILS <text:s/>ONT</text:span></text:p>
      <text:p text:style-name="Standard"><text:span text:style-name="T1">PRENDRE</text:span><text:span text:style-name="T2">-</text:span><text:span text:style-name="T3">ILS PRENNENT</text:span></text:p>
      <text:p text:style-name="Standard"><text:span text:style-name="T1">SAVOIR</text:span><text:span text:style-name="T2">-</text:span><text:span text:style-name="T3">JE SAIS</text:span></text:p>
      <text:p text:style-name="Standard"><text:span text:style-name="T1">VENIR</text:span><text:span text:style-name="T3">-JE VIENS, ILS VIENNENT</text:span></text:p>
      <text:p text:style-name="P1"/>
      <text:p text:style-name="P1"/>
      <text:p text:style-name="Standard"><text:span text:style-name="T4">A GOUCHE</text:span><text:span text:style-name="T2">-LEVO</text:span></text:p>
      <text:p text:style-name="Standard"><text:span text:style-name="T4">A DROITE</text:span><text:span text:style-name="T2">-DESNO</text:span></text:p>
      <text:p text:style-name="Standard"><text:span text:style-name="T4">TOUT <text:s/>DROIT</text:span><text:span text:style-name="T2">-NARAVNOST</text:span></text:p>
      <text:p text:style-name="Standard"><text:span text:style-name="T4">TRAVERSE</text:span><text:span text:style-name="T2">-PREČKATI</text:span></text:p>
      <text:p text:style-name="P1"/>
      <text:p text:style-name="P1"/>
      <text:p text:style-name="Standard"><text:span text:style-name="T3">QUI</text:span><text:span text:style-name="T2">-KDO</text:span></text:p>
      <text:p text:style-name="Standard"><text:span text:style-name="T3">QUE</text:span><text:span text:style-name="T2">-KAJ</text:span></text:p>
      <text:p text:style-name="Standard"><text:span text:style-name="T3">QUEL</text:span><text:span text:style-name="T2">-KAKŠEN, KATERI</text:span></text:p>
      <text:p text:style-name="Standard"><text:span text:style-name="T2">ČIGAV</text:span></text:p>
      <text:p text:style-name="Standard"><text:span text:style-name="T3">OU</text:span><text:span text:style-name="T2">-KJE</text:span></text:p>
      <text:p text:style-name="Standard"><text:span text:style-name="T3">QUAND</text:span><text:span text:style-name="T5">-KDAJ</text:span></text:p>
      <text:p text:style-name="Standard"><text:span text:style-name="T3">COMBIEN</text:span><text:span text:style-name="T2">-KOLIKO</text:span></text:p>
      <text:p text:style-name="Standard"><text:span text:style-name="T3">PORQUOI</text:span><text:span text:style-name="T2">-ZAKA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6" meta:character-count="222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