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0in" fo:margin-right="3.6752in" fo:text-indent="0in" style:auto-text-indent="false">
        <style:tab-stops>
          <style:tab-stop style:position="2.6252in"/>
        </style:tab-stops>
      </style:paragraph-properties>
    </style:style>
    <style:style style:name="P3" style:family="paragraph" style:parent-style-name="Standard">
      <style:paragraph-properties fo:margin-left="0in" fo:margin-right="3.6752in" fo:text-indent="0in" style:auto-text-indent="false">
        <style:tab-stops>
          <style:tab-stop style:position="2.6252in"/>
        </style:tab-stops>
      </style:paragraph-properties>
      <style:text-properties fo:font-size="7pt" fo:language="fr" fo:country="FR" style:font-size-asian="7pt" style:font-size-complex="5pt"/>
    </style:style>
    <style:style style:name="P4" style:family="paragraph" style:parent-style-name="Standard">
      <style:paragraph-properties fo:margin-left="0in" fo:margin-right="3.6752in" fo:text-indent="0in" style:auto-text-indent="false">
        <style:tab-stops>
          <style:tab-stop style:position="2.6252in"/>
        </style:tab-stops>
      </style:paragraph-properties>
      <style:text-properties fo:font-size="7pt" fo:language="fr" fo:country="FR" fo:font-weight="bold" style:font-size-asian="7pt" style:font-weight-asian="bold" style:font-size-complex="5pt" style:language-complex="ar" style:country-complex="BH" style:font-weight-complex="bold"/>
    </style:style>
    <style:style style:name="P5" style:family="paragraph" style:parent-style-name="Standard">
      <style:paragraph-properties fo:margin-left="0in" fo:margin-right="3.55in" fo:text-indent="0in" style:auto-text-indent="false"/>
    </style:style>
    <style:style style:name="P6" style:family="paragraph" style:parent-style-name="Standard">
      <style:paragraph-properties fo:margin-left="0in" fo:margin-right="3.55in" fo:text-indent="0in" style:auto-text-indent="false"/>
      <style:text-properties fo:font-size="16pt" fo:language="fr" fo:country="FR" style:font-size-asian="16pt"/>
    </style:style>
    <style:style style:name="P7" style:family="paragraph" style:parent-style-name="Standard" style:list-style-name="WWNum1">
      <style:paragraph-properties fo:margin-left="0.5in" fo:margin-right="3.55in" fo:text-indent="-0.25in" style:auto-text-indent="false"/>
    </style:style>
    <style:style style:name="P8" style:family="paragraph" style:parent-style-name="Standard">
      <style:paragraph-properties fo:margin-left="0.25in" fo:margin-right="3.55in" fo:text-indent="0in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size="7pt" fo:language="fr" fo:country="FR" fo:font-weight="bold" style:font-size-asian="7pt" style:font-weight-asian="bold" style:font-size-complex="5pt"/>
    </style:style>
    <style:style style:name="T2" style:family="text">
      <style:text-properties fo:font-size="7pt" fo:language="fr" fo:country="FR" fo:font-weight="bold" style:font-size-asian="7pt" style:font-weight-asian="bold" style:font-size-complex="5pt" style:language-complex="ar" style:country-complex="BH" style:font-weight-complex="bold"/>
    </style:style>
    <style:style style:name="T3" style:family="text">
      <style:text-properties fo:font-size="7pt" fo:language="fr" fo:country="FR" style:font-size-asian="7pt" style:font-size-complex="5pt"/>
    </style:style>
    <style:style style:name="T4" style:family="text">
      <style:text-properties fo:font-size="7pt" fo:language="fr" fo:country="FR" style:font-size-asian="7pt" style:font-size-complex="5pt" style:language-complex="ar" style:country-complex="BH"/>
    </style:style>
    <style:style style:name="T5" style:family="text">
      <style:text-properties fo:font-size="7pt" fo:language="fr" fo:country="FR" style:text-underline-style="solid" style:text-underline-width="auto" style:text-underline-color="font-color" style:font-size-asian="7pt" style:font-size-complex="5pt"/>
    </style:style>
    <style:style style:name="T6" style:family="text">
      <style:text-properties fo:font-size="7pt" fo:language="fr" fo:country="FR" style:text-underline-style="solid" style:text-underline-width="auto" style:text-underline-color="font-color" style:font-size-asian="7pt" style:font-size-complex="5pt" style:language-complex="ar" style:country-complex="BH"/>
    </style:style>
    <style:style style:name="T7" style:family="text">
      <style:text-properties fo:font-size="7pt" fo:language="fr" fo:country="FR" style:text-underline-style="solid" style:text-underline-width="auto" style:text-underline-color="font-color" fo:font-weight="bold" style:font-size-asian="7pt" style:font-weight-asian="bold" style:font-size-complex="5pt"/>
    </style:style>
    <style:style style:name="T8" style:family="text">
      <style:text-properties fo:font-size="7pt" fo:language="fr" fo:country="FR" style:text-underline-style="solid" style:text-underline-width="auto" style:text-underline-color="font-color" fo:font-weight="bold" style:font-size-asian="7pt" style:font-weight-asian="bold" style:font-size-complex="5pt" style:language-complex="ar" style:country-complex="BH"/>
    </style:style>
    <style:style style:name="T9" style:family="text">
      <style:text-properties fo:font-size="7pt" fo:language="fr" fo:country="FR" style:text-underline-style="solid" style:text-underline-width="auto" style:text-underline-color="font-color" fo:font-weight="bold" style:font-size-asian="7pt" style:font-weight-asian="bold" style:font-size-complex="5pt" style:language-complex="ar" style:country-complex="BH" style:font-weight-complex="bold"/>
    </style:style>
    <style:style style:name="T10" style:family="text">
      <style:text-properties fo:font-size="7pt" fo:language="fr" fo:country="FR" fo:font-style="italic" style:text-underline-style="solid" style:text-underline-width="auto" style:text-underline-color="font-color" style:font-size-asian="7pt" style:font-style-asian="italic" style:font-size-complex="5pt" style:language-complex="ar" style:country-complex="BH"/>
    </style:style>
    <style:style style:name="T11" style:family="text">
      <style:text-properties fo:font-size="7pt" fo:language="fr" fo:country="FR" fo:font-style="italic" style:text-underline-style="solid" style:text-underline-width="auto" style:text-underline-color="font-color" fo:font-weight="bold" style:font-size-asian="7pt" style:font-style-asian="italic" style:font-weight-asian="bold" style:font-size-complex="5pt"/>
    </style:style>
    <style:style style:name="T12" style:family="text">
      <style:text-properties fo:font-size="7pt" fo:language="fr" fo:country="FR" fo:font-style="italic" style:font-size-asian="7pt" style:font-style-asian="italic" style:font-size-complex="5pt" style:language-complex="ar" style:country-complex="BH"/>
    </style:style>
    <style:style style:name="T13" style:family="text">
      <style:text-properties style:font-name="Wingdings" fo:font-size="7pt" fo:language="fr" fo:country="FR" fo:font-style="italic" style:font-name-asian="Wingdings1" style:font-size-asian="7pt" style:font-style-asian="italic" style:font-name-complex="Wingdings1" style:font-size-complex="5pt" style:language-complex="ar" style:country-complex="BH"/>
    </style:style>
    <style:style style:name="T14" style:family="text">
      <style:text-properties style:font-name="Wingdings" fo:font-size="7pt" fo:language="fr" fo:country="FR" fo:font-weight="bold" style:font-name-asian="Wingdings1" style:font-size-asian="7pt" style:font-weight-asian="bold" style:font-name-complex="Wingdings1" style:font-size-complex="5pt"/>
    </style:style>
    <style:style style:name="T15" style:family="text">
      <style:text-properties style:font-name="Wingdings" fo:font-size="7pt" fo:language="fr" fo:country="FR" style:font-name-asian="Wingdings1" style:font-size-asian="7pt" style:font-name-complex="Wingdings1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1"/>
      <text:p text:style-name="P2"><text:span text:style-name="T2">ER</text:span><text:span text:style-name="T4">(e/es/e/ons/ez/ent) </text:span><text:span text:style-name="T6">LEVER</text:span><text:span text:style-name="T4">-l</text:span><text:span text:style-name="T2">è</text:span><text:span text:style-name="T4">ve &lt;razn n+v&gt; (ACHETER, AMENER, EMMENER, PESER)…</text:span><text:span text:style-name="T6">MAN</text:span><text:span text:style-name="T9">GER</text:span><text:span text:style-name="T6">-</text:span><text:span text:style-name="T4">n mang</text:span><text:span text:style-name="T2">e</text:span><text:span text:style-name="T4">ons…</text:span><text:span text:style-name="T6">PA</text:span><text:span text:style-name="T9">YER-</text:span><text:span text:style-name="T4">je pa</text:span><text:span text:style-name="T2">i</text:span><text:span text:style-name="T4">e, n+v pa</text:span><text:span text:style-name="T2">y</text:span><text:span text:style-name="T4">ons…</text:span><text:span text:style-name="T6">APPELER-</text:span><text:span text:style-name="T4">j’appe</text:span><text:span text:style-name="T2">ll</text:span><text:span text:style-name="T4">e, n+v appe</text:span><text:span text:style-name="T2">l</text:span><text:span text:style-name="T4">ons </text:span><text:span text:style-name="T10">passe compose : levé, regardé</text:span></text:p>
      <text:p text:style-name="P3"/>
      <text:p text:style-name="P2"><text:span text:style-name="T2">IR</text:span><text:span text:style-name="T4">(s/s/t/ons/ez/ent)</text:span><text:span text:style-name="T6">FINIR</text:span><text:span text:style-name="T4">-n+v+ils fini</text:span><text:span text:style-name="T2">ss </text:span><text:span text:style-name="T4">(APPLAUDIR, AVERTIR, CHOISIR, DÉMOLIR,GUÉRIR, OBÉIR, RÉFLECHIR, REMPLIR, RÉPARTIR, RÉUNIR, RËUSSIR)</text:span><text:span text:style-name="T12"> p.c. :fini</text:span><text:span text:style-name="T4">…</text:span><text:span text:style-name="T8">VENIR</text:span><text:span text:style-name="T6">- <text:s/></text:span><text:span text:style-name="T4">je viens,tu viens,il vient,n venons,v venez,ils viennent (DEVENIR,REVENIR,TENIR)…</text:span><text:span text:style-name="T12"> p.c : venu </text:span><text:span text:style-name="T4"><text:s/></text:span><text:span text:style-name="T8">OUVRIR- </text:span><text:span text:style-name="T4">po načelu er (COUVRIR, DÉCOUVRIR, OFFRIR)…</text:span><text:span text:style-name="T12">p.c :ouvert </text:span><text:span text:style-name="T6">DORMIR</text:span><text:span text:style-name="T4">- je dors,n dormons,v dormez, ils dorment…</text:span><text:span text:style-name="T6">COURIR-</text:span><text:span text:style-name="T4">je cours,n courons…</text:span><text:span text:style-name="T12">couru </text:span><text:span text:style-name="T6">SERVIR- </text:span><text:span text:style-name="T4">je sers,n+v+ils servons…</text:span><text:span text:style-name="T12">servi</text:span><text:span text:style-name="T4"> </text:span><text:span text:style-name="T6">MOURIR-</text:span><text:span text:style-name="T4"> je <text:s/>meurs,n+v+ils meurent </text:span><text:span text:style-name="T12">mort</text:span></text:p>
      <text:p text:style-name="P3"/>
      <text:p text:style-name="P2"><text:span text:style-name="T2">DRE</text:span><text:span text:style-name="T4">(s/s/d/ons/ez/ent)</text:span><text:span text:style-name="T8">PRENDRE</text:span><text:span text:style-name="T6">-</text:span><text:span text:style-name="T4">ils prennent…</text:span><text:span text:style-name="T12">pris, </text:span><text:span text:style-name="T6">PEINDRE</text:span><text:span text:style-name="T4">-je piens, il pient, n+v+ils peignons </text:span><text:span text:style-name="T12">p.c :peint</text:span><text:span text:style-name="T4"> (CRAINDRE, ÉTEINDRE, PLAINDRE)</text:span></text:p>
      <text:p text:style-name="P4"/>
      <text:p text:style-name="P2"><text:span text:style-name="T2">OIR </text:span><text:span text:style-name="T4">(s/s/t/ons/ez/ent)</text:span><text:span text:style-name="T8">DEVOIR</text:span><text:span text:style-name="T6">-</text:span><text:span text:style-name="T4">je dois,n+v devons,ils doivent (DÉCEVOIR, RECEVOIR) </text:span><text:span text:style-name="T12">p.c :dû</text:span><text:span text:style-name="T4"> <text:s/></text:span><text:span text:style-name="T8">POUVOIR</text:span><text:span text:style-name="T6">-</text:span><text:span text:style-name="T4">je peux,ils peuvent, </text:span><text:span text:style-name="T12">p.c : pu </text:span><text:span text:style-name="T8">VOIR</text:span><text:span text:style-name="T6">- </text:span><text:span text:style-name="T4">vois, vois, voit, voyons, voyez, voient </text:span><text:span text:style-name="T12">vu, </text:span><text:span text:style-name="T8">VOULOIR</text:span><text:span text:style-name="T6">-</text:span><text:span text:style-name="T4">veux, veux ,veut, voulons, voulez, veulent </text:span><text:span text:style-name="T12">p.c :voulu</text:span><text:span text:style-name="T4"> </text:span><text:span text:style-name="T8">SAVOIR</text:span><text:span text:style-name="T6">-</text:span><text:span text:style-name="T4">je sais,il sait, </text:span><text:span text:style-name="T8">S’ASSEOIR</text:span><text:span text:style-name="T6">-</text:span><text:span text:style-name="T4">je m’assieds,il t’assied,nn+vv+ils s’asseyent </text:span><text:span text:style-name="T12">p.c</text:span><text:span text:style-name="T4"> :</text:span><text:span text:style-name="T12">assis</text:span></text:p>
      <text:p text:style-name="P4"/>
      <text:p text:style-name="P2"><text:span text:style-name="T2">OIRE</text:span><text:span text:style-name="T4">(s/s/t/ons/ez/ent) </text:span><text:span text:style-name="T6">CROIRE-</text:span><text:span text:style-name="T4">n+v croyons, </text:span><text:span text:style-name="T6">BOIRE-</text:span><text:span text:style-name="T4">n+v buvons, ils boivent </text:span><text:span text:style-name="T12">(bu, cru)</text:span></text:p>
      <text:p text:style-name="P2"><text:span text:style-name="T2">TRE</text:span><text:span text:style-name="T4">(s/s/t/ons/ez/ent) </text:span><text:span text:style-name="T6">CONNAÎTRE-</text:span><text:span text:style-name="T4">il connaît,n+v connaissons, </text:span><text:span text:style-name="T6">METTRE-</text:span><text:span text:style-name="T4">je mets,il met,n+v mettons </text:span><text:span text:style-name="T12">(connu, mettre</text:span><text:span text:style-name="T13"></text:span><text:span text:style-name="T12">mis</text:span><text:span text:style-name="T4">)</text:span></text:p>
      <text:p text:style-name="P2"><text:span text:style-name="T2">IRE</text:span><text:span text:style-name="T4">(s/s/t/ons/ez/ent) </text:span><text:span text:style-name="T6">ÉCRIRE</text:span><text:span text:style-name="T4">-n+v+ils écrivons, </text:span><text:span text:style-name="T6">LIRE-</text:span><text:span text:style-name="T4">je lis,il lit,n+v+ils lisons, </text:span><text:span text:style-name="T6">DIRE</text:span><text:span text:style-name="T4">-n disons,v dites (</text:span><text:span text:style-name="T12">écrit, lu, dit...)</text:span></text:p>
      <text:p text:style-name="P2"><text:span text:style-name="T2">RE</text:span><text:span text:style-name="T4">(s/s/t/ons/ez/ent) </text:span><text:span text:style-name="T6">PLAIRE-</text:span><text:span text:style-name="T4">il plaît,n plaisons…</text:span><text:span text:style-name="T6">FAIRE</text:span><text:span text:style-name="T4">-v faites,ils font…</text:span><text:span text:style-name="T6">VIVRE</text:span><text:span text:style-name="T4">-je vis,il vit, </text:span><text:span text:style-name="T6">SUIVRE-</text:span><text:span text:style-name="T4">je suis,ti suit </text:span><text:span text:style-name="T12">(plu, fait, vécu)</text:span></text:p>
      <text:p text:style-name="P6"/>
      <text:p text:style-name="P5"><text:span text:style-name="T1">Imperatif</text:span><text:span text:style-name="T3"> : ER : regarde !, regardons ! regardez ! (končnico S daš stran pr množini pa obliki ONS pa EZ)</text:span></text:p>
      <text:p text:style-name="P5"><text:span text:style-name="T9">L’imparfait</text:span><text:span text:style-name="T6"> :</text:span><text:span text:style-name="T4">AIS/AIS/AIT/IONS/IEZ/AIENT…</text:span></text:p>
      <text:p text:style-name="P5"><text:span text:style-name="T3"><text:s/></text:span><text:span text:style-name="T11">LE FUTUR SIMPLE</text:span><text:span text:style-name="T3"> : </text:span><text:span text:style-name="T5">AI, AS, A, ONS, EZ, ONT </text:span></text:p>
      <text:p text:style-name="P5"><text:span text:style-name="T1">Aller :</text:span><text:span text:style-name="T3"> ir+končnica (</text:span><text:span text:style-name="T1">envoyer, pouvoir, voir&gt;verr</text:span><text:span text:style-name="T3"> dobijo v osnovi 2 R)</text:span></text:p>
      <text:p text:style-name="P5"><text:span text:style-name="T1">IR</text:span><text:span text:style-name="T3"> : venir &gt; viendrai, tenir &gt; tiendrai, mourir &gt; mourrai, courir &gt; courrai, acquérir &gt; j’acquerrai, cueillir &gt; cueilleraie</text:span></text:p>
      <text:p text:style-name="P5"><text:span text:style-name="T1">Faire : </text:span><text:span text:style-name="T3">ferai, </text:span><text:span text:style-name="T1">Etre : </text:span><text:span text:style-name="T3">serai</text:span></text:p>
      <text:p text:style-name="P5"><text:span text:style-name="T1">OIR : </text:span><text:span text:style-name="T3">Avoir &gt; j’aurai, Savoir &gt; saurai, Pouvoir &gt; pourrai, Voir &gt; verrai, Devoir &gt; devrai, Recevoir &gt; recevrao, Valoir &gt; vaudrai, Vouloir &gt; voudrai, Falloir &gt; il faudra, Pleuvoir &gt; il plevra, s’asseoir &gt; je m’assiérai, s’emouvoir &gt; je m’émouvrai</text:span></text:p>
      <text:p text:style-name="P5"><text:span text:style-name="T11">Le</text:span><text:span text:style-name="T7"> </text:span><text:span text:style-name="T11">CONDITIONNEL</text:span><text:span text:style-name="T3"> : </text:span><text:span text:style-name="T5">RAIS, RAIS, RAIT, RIONS, RIEZ, RAIENT</text:span></text:p>
      <text:list xml:id="list3527984888" text:style-name="WWNum1">
        <text:list-item>
          <text:p text:style-name="P7"><text:span text:style-name="T1">Je voudrais,/vous voudriez, j’aimerais/ vous aimeriez </text:span><text:span text:style-name="T14"></text:span><text:span text:style-name="T3"> želja , </text:span><text:span text:style-name="T1">je devrais/vous devriez</text:span><text:span text:style-name="T3"> </text:span><text:span text:style-name="T15"></text:span><text:span text:style-name="T3"> nasvet-bi moral, </text:span><text:span text:style-name="T1">je pourrais/ vous pourriez</text:span><text:span text:style-name="T15"></text:span><text:span text:style-name="T3"> ali lahko..(govorim), <text:s/>je ferais/ vous feriez</text:span></text:p>
        </text:list-item>
        <text:list-item>
          <text:p text:style-name="P7"><text:span text:style-name="T1">a votre place +</text:span><text:span text:style-name="T3"> <text:s/>je + cond</text:span></text:p>
        </text:list-item>
        <text:list-item>
          <text:p text:style-name="P7"><text:span text:style-name="T1">si j’etais vous + </text:span><text:span text:style-name="T3">je + cond</text:span></text:p>
        </text:list-item>
        <text:list-item>
          <text:p text:style-name="P7"><text:span text:style-name="T1">tu pourraies </text:span><text:span text:style-name="T3">(fair un regime) + inf</text:span></text:p>
        </text:list-item>
      </text:list>
      <text:p text:style-name="P8"><text:span text:style-name="T1">5. <text:s/>L’hypothèse </text:span><text:span text:style-name="T14"></text:span><text:span text:style-name="T1"> </text:span><text:span text:style-name="T5">si (ali quand) + present + fut.sim</text:span><text:span text:style-name="T1"> </text:span><text:span text:style-name="T3">(si je viens à paris, je visiterai la tour Eiffel) / </text:span><text:span text:style-name="T5">si + impafrait + conditionnel</text:span><text:span text:style-name="T3"> (si j’avais de l’argent, je achèterais une maison</text:span><text:span text:style-name="T15"></text:span><text:span text:style-name="T3"> predvidevanje), </text:span></text:p>
      <text:p text:style-name="P8"><text:span text:style-name="T3"><text:s text:c="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379" meta:character-count="2760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