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2.4598in" fo:text-indent="0in" style:auto-text-indent="false"/>
    </style:style>
    <style:style style:name="P2" style:family="paragraph" style:parent-style-name="Standard" style:master-page-name="Standard">
      <style:paragraph-properties fo:margin-left="0in" fo:margin-right="2.4598in" fo:text-indent="0in" style:auto-text-indent="false" style:page-number="auto"/>
    </style:style>
    <style:style style:name="T1" style:family="text">
      <style:text-properties fo:font-size="7pt" fo:language="fr" fo:country="FR" fo:font-weight="bold" style:font-size-asian="7pt" style:language-asian="ar" style:country-asian="BH" style:font-weight-asian="bold" style:font-size-complex="5pt" style:language-complex="ar" style:country-complex="BH" style:font-weight-complex="bold"/>
    </style:style>
    <style:style style:name="T2" style:family="text">
      <style:text-properties fo:font-size="7pt" fo:language="fr" fo:country="FR" style:font-size-asian="7pt" style:language-asian="ar" style:country-asian="BH" style:font-size-complex="5pt" style:language-complex="ar" style:country-complex="BH"/>
    </style:style>
    <style:style style:name="T3" style:family="text">
      <style:text-properties fo:font-size="7pt" fo:language="fr" fo:country="FR" style:text-underline-style="solid" style:text-underline-width="auto" style:text-underline-color="font-color" style:font-size-asian="7pt" style:language-asian="ar" style:country-asian="BH" style:font-size-complex="5pt" style:language-complex="ar" style:country-complex="BH"/>
    </style:style>
    <style:style style:name="T4" style:family="text">
      <style:text-properties fo:font-size="7pt" fo:language="fr" fo:country="FR" style:text-underline-style="solid" style:text-underline-width="auto" style:text-underline-color="font-color" fo:font-weight="bold" style:font-size-asian="7pt" style:language-asian="ar" style:country-asian="BH" style:font-weight-asian="bold" style:font-size-complex="5pt" style:language-complex="ar" style:country-complex="BH" style:font-weight-complex="bold"/>
    </style:style>
    <style:style style:name="T5" style:family="text">
      <style:text-properties fo:font-size="7pt" fo:language="fr" fo:country="FR" fo:font-style="italic" style:font-size-asian="7pt" style:language-asian="ar" style:country-asian="BH" style:font-style-asian="italic" style:font-size-complex="5pt" style:language-complex="ar" style:country-complex="BH" style:font-style-complex="italic"/>
    </style:style>
    <style:style style:name="T6" style:family="text">
      <style:text-properties fo:font-size="7pt" fo:language="fr" fo:country="FR" fo:font-style="italic" fo:font-weight="bold" style:font-size-asian="7pt" style:language-asian="ar" style:country-asian="BH" style:font-style-asian="italic" style:font-weight-asian="bold" style:font-size-complex="5pt" style:language-complex="ar" style:country-complex="BH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ER</text:span><text:span text:style-name="T2">(</text:span><text:span text:style-name="T1">e/es/e/ons/ez/ent</text:span><text:span text:style-name="T2">) </text:span><text:span text:style-name="T3">LEVER</text:span><text:span text:style-name="T2">-l</text:span><text:span text:style-name="T1">è</text:span><text:span text:style-name="T2">ve&lt;razn n+v&gt;(ACHETER,AMENER,EMMENER,PESER), </text:span><text:span text:style-name="T3">MAN</text:span><text:span text:style-name="T4">GER</text:span><text:span text:style-name="T3">-</text:span><text:span text:style-name="T2">n mang</text:span><text:span text:style-name="T1">e</text:span><text:span text:style-name="T2">ons </text:span><text:span text:style-name="T5">p.c: mangeai</text:span><text:span text:style-name="T2">…</text:span><text:span text:style-name="T3">PA</text:span><text:span text:style-name="T4">YER-</text:span><text:span text:style-name="T2">je pa</text:span><text:span text:style-name="T1">i</text:span><text:span text:style-name="T2">e, n+v pa</text:span><text:span text:style-name="T1">y</text:span><text:span text:style-name="T2">ons…</text:span><text:span text:style-name="T3">APPELER-</text:span><text:span text:style-name="T2">j’appe</text:span><text:span text:style-name="T1">ll</text:span><text:span text:style-name="T2">e, n+v appe</text:span><text:span text:style-name="T1">l</text:span><text:span text:style-name="T2">ons (ÉPELER,JETER,RAPPELER)</text:span></text:p>
      <text:p text:style-name="P1"><text:span text:style-name="T1">IR</text:span><text:span text:style-name="T2">(</text:span><text:span text:style-name="T1">s/s/t/ons/ez/ent</text:span><text:span text:style-name="T2">)</text:span><text:span text:style-name="T4">FINIR</text:span><text:span text:style-name="T2">-n+v+ils fini</text:span><text:span text:style-name="T1">ss</text:span><text:span text:style-name="T2">ons, </text:span><text:span text:style-name="T5">(p.c:fini</text:span><text:span text:style-name="T2">) (APPLAUDIR,AVERTIR,CHOISIR,DÉMOLIR, <text:s/>GUÉRIR, OBÉIR, RÉFLECHIR, REMPLIR, RÉPARTIR, RÉUNIR, RËUSSIR), </text:span><text:span text:style-name="T4">VENIR</text:span><text:span text:style-name="T3">- </text:span><text:span text:style-name="T2">j e viens,tu viens,il vient,n venons,v venez,ils viennent </text:span><text:span text:style-name="T5">p.c.: venu </text:span><text:span text:style-name="T2">(DEVENIR, REVENIR, TENIR), </text:span><text:span text:style-name="T4">OUVRIR</text:span><text:span text:style-name="T3">- </text:span><text:span text:style-name="T2">po načelu er </text:span><text:span text:style-name="T5"><text:s/>p.c: ouvert </text:span><text:span text:style-name="T2"><text:s/>(COUVRIR, DÉCOUVRIR, OFFRIR), </text:span><text:span text:style-name="T4">DORMIR</text:span><text:span text:style-name="T2">-je dors, n dormons, v dormez, ils dorment </text:span><text:span text:style-name="T5">p.c: dormi </text:span><text:span text:style-name="T2">(S’ENDORMIR), </text:span><text:span text:style-name="T3">COURIR-</text:span><text:span text:style-name="T2">je cours, n courons, </text:span><text:span text:style-name="T3">SERVIR-</text:span><text:span text:style-name="T2">je sers, n+v+ils servons, </text:span><text:span text:style-name="T5">p.c: servi </text:span><text:span text:style-name="T3">MOURIR-</text:span><text:span text:style-name="T2">je meurs, n+v+ils meurent </text:span><text:span text:style-name="T5">p.c: mort</text:span></text:p>
      <text:p text:style-name="P1"><text:span text:style-name="T1">DRE</text:span><text:span text:style-name="T2">(s/s/d/ons/ez/ent)</text:span><text:span text:style-name="T3">PRENDRE-</text:span><text:span text:style-name="T2">ils prennent </text:span><text:span text:style-name="T5">p.c: pris</text:span><text:span text:style-name="T2">…</text:span><text:span text:style-name="T4">PEINDRE</text:span><text:span text:style-name="T2">-je piens,il pient,n+v+ils peignons </text:span><text:span text:style-name="T5">p.c: peint </text:span><text:span text:style-name="T2">(CRAINDRE,ÉTEINDRE,PLAINDRE)</text:span></text:p>
      <text:p text:style-name="P1"><text:span text:style-name="T1">OIR</text:span><text:span text:style-name="T2">(s/s/t/ons/ez/ent)</text:span><text:span text:style-name="T3">DEVOIR-</text:span><text:span text:style-name="T2">je dois,n+v devons,ils doivent </text:span><text:span text:style-name="T5">p.c: du+strehca </text:span><text:span text:style-name="T2">(DÉCEVOIR,RECEVOIR)…</text:span><text:span text:style-name="T4">POUVOIR</text:span><text:span text:style-name="T3">-</text:span><text:span text:style-name="T2">je peux, ils peuvent, </text:span><text:span text:style-name="T4">VOIR</text:span><text:span text:style-name="T3">- </text:span><text:span text:style-name="T2">n+v voyons…</text:span><text:span text:style-name="T3">VOULOIR-</text:span><text:span text:style-name="T2">j e veux, il veut, ils veulent, </text:span><text:span text:style-name="T5">p.c: voulu, </text:span><text:span text:style-name="T3">SAVOIR-</text:span><text:span text:style-name="T2">je sais, il sait, </text:span><text:span text:style-name="T5">pc: su </text:span><text:span text:style-name="T3">VALOIR-</text:span><text:span text:style-name="T2">je valux,il vaut </text:span><text:span text:style-name="T5">pc: valu</text:span><text:span text:style-name="T2">…</text:span><text:span text:style-name="T3">S’ASSEOIR-</text:span><text:span text:style-name="T2">je m’assieds,il t’assied,nn+vv+ils s’asseyent </text:span><text:span text:style-name="T5">pc:assis</text:span></text:p>
      <text:p text:style-name="P1"><text:span text:style-name="T1">OIRE</text:span><text:span text:style-name="T2">(s/s/t/ons/ez/ent)</text:span><text:span text:style-name="T3">CROIRE-</text:span><text:span text:style-name="T2">n+v croyons, </text:span><text:span text:style-name="T5">pc: cru, </text:span><text:span text:style-name="T3">BOIRE-</text:span><text:span text:style-name="T2">n+v buvons,ils boivent</text:span></text:p>
      <text:p text:style-name="P1"><text:span text:style-name="T1">TRE</text:span><text:span text:style-name="T2">(s/s/t/ons/ez/ent)</text:span><text:span text:style-name="T3">CONNAÎTRE-</text:span><text:span text:style-name="T2">il connaît,n+v connaissons…</text:span><text:span text:style-name="T3">METTRE-</text:span><text:span text:style-name="T2">je mets,il met,n+v mettons </text:span><text:span text:style-name="T5">pc: mis </text:span></text:p>
      <text:p text:style-name="P1"><text:span text:style-name="T1">IRE </text:span><text:span text:style-name="T2">(s/s/t/ons/ez/ent)</text:span><text:span text:style-name="T3">ÉCRIRE</text:span><text:span text:style-name="T2">-n+v+ils écrivons, </text:span><text:span text:style-name="T3">LIRE-</text:span><text:span text:style-name="T2">je lis, il lit, n+v+ils lisons </text:span><text:span text:style-name="T5">pc: lu, </text:span><text:span text:style-name="T3">DIRE</text:span><text:span text:style-name="T2">-n disons, v dites </text:span><text:span text:style-name="T5">pc: dit</text:span></text:p>
      <text:p text:style-name="P1"><text:span text:style-name="T1">RE</text:span><text:span text:style-name="T2">(s/s/t/ons/ez/ent) </text:span><text:span text:style-name="T3">PLAIRE-</text:span><text:span text:style-name="T2">il plaît,n plaisons, </text:span><text:span text:style-name="T3">FAIRE</text:span><text:span text:style-name="T2">-v faites,ils font, </text:span><text:span text:style-name="T5">pc: fait </text:span><text:span text:style-name="T3">VIVRE</text:span><text:span text:style-name="T2">-je vis, il vit, </text:span><text:span text:style-name="T3">SUIVRE-</text:span><text:span text:style-name="T2">je suis,ti suit </text:span><text:span text:style-name="T5">pc: suivi</text:span></text:p>
      <text:p text:style-name="P1"><text:span text:style-name="T4">L’imparfait</text:span><text:span text:style-name="T3">:</text:span><text:span text:style-name="T1">AIS/AIS/AIT/IONS/IEZ/AIENT</text:span><text:span text:style-name="T2">…</text:span><text:span text:style-name="T4">Futur:</text:span><text:span text:style-name="T1">AI/AS/A/ONS/EZ/ONT</text:span><text:span text:style-name="T2">…</text:span><text:span text:style-name="T6">er :</text:span><text:span text:style-name="T2"> ALLER-j’irai, ENVOYER-j’enverrai, PAYER-je paierai, ACHETER-j’achèterai, APPELER-j’appellerai </text:span><text:span text:style-name="T6">ir</text:span><text:span text:style-name="T2">: VENIR-je viendrai, TENIR-je tiendrai, MOURIR-je mourrai, COURIR-je courrai </text:span><text:span text:style-name="T6">re: </text:span><text:span text:style-name="T2">(zadn e zgine) FAIRE-je ferai, ETRE-je serai…</text:span><text:span text:style-name="T6">oir :</text:span><text:span text:style-name="T2"> AVOIR-j’aurai, SAVOIR-je saurai, POUVOIR-je pourrai, VOIR-je verrai, DEVOIR-je devrai, RECEVOIR-je recevrai, VALOIR-je vaudrai, VOULOIR-je voudrai, FALLOIR-il faudra, PLEUVOIR-il pleuvra, S’ASSEOIR-je m’assiérai </text:span><text:span text:style-name="T4">Conditionnel:</text:span><text:span text:style-name="T2">RAIS/RAIS/RAIT/RIONS/RIEZ/RAIENT, FAIRE-je ferais, v feriez </text:span><text:span text:style-name="T4">Subjonctif:</text:span><text:span text:style-name="T1"> </text:span><text:span text:style-name="T2">ils viv(ent) uzamemo bazo +E//ES/E/IONS/IEZ/ENT, faire- fass, prendre-prenn, savoir-sach, vouloir- je veuill, nous voulions, ils veuillent, <text:s/>venir-vienn, venir-vienn, avoir-j'aie, nous ayons, ils aient, etre- je sois, nous soyons, ils soient, aller- j'aille </text:span><text:span text:style-name="T4">P-q-P:</text:span><text:span text:style-name="T2"> etre,avoir v Imparfaitu + p.c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102in" fo:margin-bottom="0.1563in" loext:contextual-spacing="false" style:line-height-at-least="0.2917in" fo:text-align="center" style:justify-single-word="false"/>
      <style:text-properties style:font-name="Verdana" fo:font-family="Verdana" style:font-family-generic="roman" style:font-pitch="variable" fo:font-size="20pt" fo:font-weight="bold" style:letter-kerning="true" style:font-name-asian="Arial Unicode MS" style:font-family-asian="'Arial Unicode MS'" style:font-family-generic-asian="system" style:font-pitch-asian="variable" style:font-size-asian="20pt" style:font-weight-asian="bold" style:font-name-complex="Arial Unicode MS" style:font-family-complex="'Arial Unicode MS'" style:font-family-generic-complex="system" style:font-pitch-complex="variable" style:font-size-complex="1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6pt" fo:font-style="italic" style:font-size-asian="16pt" style:font-style-asian="italic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use-window-font-color="true"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261" meta:character-count="2482" meta:non-whitespace-character-count="2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