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style:font-name="Arial" fo:font-size="8pt" fo:font-weight="bold" style:font-size-asian="8pt" style:font-weight-asian="bold" style:font-name-complex="Arial1" style:font-size-complex="8pt"/>
    </style:style>
    <style:style style:name="T2" style:family="text">
      <style:text-properties fo:color="#ff0000" style:font-name="Arial" fo:font-size="8pt" fo:font-weight="bold" style:font-size-asian="8pt" style:font-weight-asian="bold" style:font-name-complex="Arial1" style:font-size-complex="8pt" style:font-weight-complex="bold"/>
    </style:style>
    <style:style style:name="T3" style:family="text">
      <style:text-properties fo:color="#ff0000" style:font-name="Arial" fo:font-size="8pt" style:font-size-asian="8pt" style:font-name-complex="Arial1" style:font-size-complex="8pt"/>
    </style:style>
    <style:style style:name="T4" style:family="text">
      <style:text-properties style:font-name="Arial" fo:font-size="8pt" style:font-size-asian="8pt" style:font-name-complex="Arial1" style:font-size-complex="8pt"/>
    </style:style>
    <style:style style:name="T5" style:family="text">
      <style:text-properties fo:color="#000000" style:font-name="Arial" fo:font-size="8pt" style:font-size-asian="8pt" style:font-name-complex="Arial1" style:font-size-complex="8pt"/>
    </style:style>
    <style:style style:name="T6" style:family="text">
      <style:text-properties fo:color="#000000" style:font-name="Arial" fo:font-size="8pt" style:font-size-asian="8pt" style:font-name-complex="Arial1" style:font-size-complex="8pt" style:font-weight-complex="bold"/>
    </style:style>
    <style:style style:name="T7" style:family="text">
      <style:text-properties fo:color="#339966" style:font-name="Arial" fo:font-size="8pt" style:font-size-asian="8pt" style:font-name-complex="Arial1"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GLAG. V PRET</text:span><text:span text:style-name="T3">:</text:span><text:span text:style-name="T4"> LIRE lu VOIR vu BOIRE bu ENTENDRE entendu ATTENDRE attendu MANGER mangẻ RẺPONDRE rẻpondu PERDRE perdu VOULOIR voulu DEVOIR dủ POUVOIR pu SAVOIR su CROIRE cru FALLOIR fallu COURIR couru CONNAỈTRE connu DISPARAỈTRE disparu PLAIRE plu PLEUVOIR plu RECEVOIR reçu VENIR venu VIVRE vẻvu FINIR fini GRANDIR grandi CHOISIR choisi PRENDRE pris APPRENDRE appris COMPRENDRE compris METTRE mis DIRE dit ẺCRIRE ẻcrit CONDUIRE conduit FAIRE fait ẺTRE ẻtẻ AVOIR eu OUVRIR ouvert DẺCOUVRIR dẻcouvert OFFRIR offert SOUFFRIR souffert PEINDRE peint CRAINDRE craint </text:span><text:span text:style-name="T1">GLAG. Z ĔTRE:</text:span><text:span text:style-name="T5">VENIR venu RETOURNER returnẻ ALLER all</text:span><text:span text:style-name="T4">ẻ</text:span><text:span text:style-name="T5"> ENTRER entr</text:span><text:span text:style-name="T4">ẻ</text:span><text:span text:style-name="T5"> SORTIR sorti ARRIVER arriv</text:span><text:span text:style-name="T4">ẻ</text:span><text:span text:style-name="T5"> RESTER rest</text:span><text:span text:style-name="T4">ẻ</text:span><text:span text:style-name="T5"> PARTIR parti MONTER mont</text:span><text:span text:style-name="T4">ẻ</text:span><text:span text:style-name="T5"> DESCENDRE descendu TOMBER tombv NAỈTRE n</text:span><text:span text:style-name="T4">ẻ</text:span><text:span text:style-name="T5"> MOURIR mort PASSER pass</text:span><text:span text:style-name="T4">ẻ </text:span><text:span text:style-name="T7">PC- AVOIR</text:span><text:span text:style-name="T4"> ai as a avons avez ont </text:span><text:span text:style-name="T7">ZAIMEK 3.SK. VEL- </text:span><text:span text:style-name="T5">njemu/njej LUI njim LEUR nam NOUS meni MOIS </text:span><text:span text:style-name="T7">ZAIM. V TOŽ.-</text:span><text:span text:style-name="T5"> njega LE njo LU njim LES meni MOI nam NOUS </text:span><text:span text:style-name="T1">FUTURE PROCHE </text:span><text:span text:style-name="T5">ALLER + NED. </text:span><text:span text:style-name="T7">POGOSTOST</text:span><text:span text:style-name="T5"> nikoli več JAMAIS tudi PLUS nič RIEN nihče PERSONNE </text:span><text:span text:style-name="T2">L'IMPERATHIF </text:span><text:span text:style-name="T6">1. z klicajem 1. z glagolom DEVOIR 3. z glag. IL FAUT 4. prepovedujemo INTERDIRE+DE </text:span><text:span text:style-name="T1">PISMO</text:span><text:span text:style-name="T3"> </text:span><text:span text:style-name="T5">vous </text:span><text:span text:style-name="T4">ẻcrivez la lettre; vous signez la lettre; vous mettez la lettre dans un enveloppe; vous mettez un timbre sur l'enveloppe; vous envayez......vous recevez la lettre; vous rẻpondrez la lett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 meta:paragraph-count="1" meta:word-count="209" meta:character-count="1297" meta:non-whitespace-character-count="1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