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1.4146in" fo:text-indent="0in" style:auto-text-indent="false" style:page-number="auto"/>
    </style:style>
    <style:style style:name="T1" style:family="text">
      <style:text-properties fo:color="#000000" style:font-name="Tahoma" fo:font-size="6pt" fo:language="fr" fo:country="FR" style:font-size-asian="6pt" style:font-name-complex="Tahoma1" style:font-size-complex="4pt"/>
    </style:style>
    <style:style style:name="T2" style:family="text">
      <style:text-properties fo:color="#000000" style:font-name="Tahoma" fo:font-size="6pt" fo:language="fr" fo:country="FR" fo:font-style="italic" style:text-underline-style="solid" style:text-underline-width="auto" style:text-underline-color="font-color" fo:font-weight="normal" style:font-size-asian="6pt" style:font-style-asian="italic" style:font-weight-asian="normal" style:font-name-complex="Tahoma1" style:font-size-complex="4pt"/>
    </style:style>
    <style:style style:name="T3" style:family="text">
      <style:text-properties fo:color="#000000" style:font-name="Tahoma" fo:font-size="6pt" fo:language="fr" fo:country="FR" fo:font-weight="normal" style:font-size-asian="6pt" style:font-weight-asian="normal" style:font-name-complex="Tahoma1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ASSÉ COMPOSÉ</text:span><text:span text:style-name="T2">Glagoli z ÊTRE:</text:span><text:span text:style-name="T3">aller-allé,passer-passé(e),arriver-arrivé,monter-monté, venir-venu,entrer-entré,rester-resté,sortir-sorti,retourner-retourné,descendre-descendu, tomber-tombé,partir-parti,naître-né,mourir-mort</text:span><text:span text:style-name="T2">Pretekli del.:</text:span><text:span text:style-name="T1">a</text:span><text:span text:style-name="T3">pprendre-appris, s'</text:span><text:span text:style-name="T1">a</text:span><text:span text:style-name="T3">sseour-assis,</text:span><text:span text:style-name="T1">a</text:span><text:span text:style-name="T3">ttendre-attendu,</text:span><text:span text:style-name="T1">a</text:span><text:span text:style-name="T3">voir-eu,</text:span><text:span text:style-name="T1">b</text:span><text:span text:style-name="T3">attre-battu,</text:span><text:span text:style-name="T1">b</text:span><text:span text:style-name="T3">oire-bu,</text:span><text:span text:style-name="T1">c</text:span><text:span text:style-name="T3">omprendre-compris, </text:span><text:span text:style-name="T1">c</text:span><text:span text:style-name="T3">onnaître-connu,</text:span><text:span text:style-name="T1">c</text:span><text:span text:style-name="T3">onduire-conduit,</text:span><text:span text:style-name="T1">c</text:span><text:span text:style-name="T3">onvaincre-convaincu,</text:span><text:span text:style-name="T1">c</text:span><text:span text:style-name="T3">ourir-couru,</text:span><text:span text:style-name="T1">c</text:span><text:span text:style-name="T3">raindre-craint, </text:span><text:span text:style-name="T1">c</text:span><text:span text:style-name="T3">roire-cru, </text:span><text:span text:style-name="T1">c</text:span><text:span text:style-name="T3">uire-cuit,</text:span><text:span text:style-name="T1">d</text:span><text:span text:style-name="T3">écouvrir-découvert,</text:span><text:span text:style-name="T1">d</text:span><text:span text:style-name="T3">étruire-détruit,</text:span><text:span text:style-name="T1">d</text:span><text:span text:style-name="T3">evenir-devenu,</text:span><text:span text:style-name="T1">d</text:span><text:span text:style-name="T3">ire-dit, </text:span><text:span text:style-name="T1">d</text:span><text:span text:style-name="T3">isparaître-disparu,</text:span><text:span text:style-name="T1">d</text:span><text:span text:style-name="T3">ormir-dormi,</text:span><text:span text:style-name="T1">é</text:span><text:span text:style-name="T3">crire-écrit,</text:span><text:span text:style-name="T1">é</text:span><text:span text:style-name="T3">lire-élu,</text:span><text:span text:style-name="T1">e</text:span><text:span text:style-name="T3">ndormir-endormi,</text:span><text:span text:style-name="T1">e</text:span><text:span text:style-name="T3">ntendre-entendu,</text:span><text:span text:style-name="T1">ê</text:span><text:span text:style-name="T3">tre-été,</text:span><text:span text:style-name="T1">f</text:span><text:span text:style-name="T3">aire-fait,</text:span><text:span text:style-name="T1">f</text:span><text:span text:style-name="T3">alloir-fallu,</text:span><text:span text:style-name="T1">i</text:span><text:span text:style-name="T3">nterdire-interdit,</text:span><text:span text:style-name="T1">l</text:span><text:span text:style-name="T3">ire-lu,</text:span><text:span text:style-name="T1">m</text:span><text:span text:style-name="T3">entir-menti,</text:span><text:span text:style-name="T1">m</text:span><text:span text:style-name="T3">ettre-mis, </text:span><text:span text:style-name="T1">o</text:span><text:span text:style-name="T3">ffrir-offert, </text:span><text:span text:style-name="T1">o</text:span><text:span text:style-name="T3">uvrir-ouvert,</text:span><text:span text:style-name="T1">p</text:span><text:span text:style-name="T3">araître-paru,</text:span><text:span text:style-name="T1">p</text:span><text:span text:style-name="T3">artir-parti,</text:span><text:span text:style-name="T1">p</text:span><text:span text:style-name="T3">eindre-peint,</text:span><text:span text:style-name="T1">p</text:span><text:span text:style-name="T3">ermettre-permis,</text:span><text:span text:style-name="T1">p</text:span><text:span text:style-name="T3">laire-plu, </text:span><text:span text:style-name="T1">p</text:span><text:span text:style-name="T3">leuvoir-plu,</text:span><text:span text:style-name="T1">p</text:span><text:span text:style-name="T3">ouvoir-pu,</text:span><text:span text:style-name="T1">p</text:span><text:span text:style-name="T3">rendre-pris,</text:span><text:span text:style-name="T1">p</text:span><text:span text:style-name="T3">roduire-produit,</text:span><text:span text:style-name="T1">p</text:span><text:span text:style-name="T3">romettre-promis,</text:span><text:span text:style-name="T1">r</text:span><text:span text:style-name="T3">ecevoir-reçu, </text:span><text:span text:style-name="T1">r</text:span><text:span text:style-name="T3">econnaître-reconnu,</text:span><text:span text:style-name="T1">r</text:span><text:span text:style-name="T3">endre-rendu,</text:span><text:span text:style-name="T1">r</text:span><text:span text:style-name="T3">epartir-reparti,</text:span><text:span text:style-name="T1">r</text:span><text:span text:style-name="T3">épondre-répondu,</text:span><text:span text:style-name="T1">r</text:span><text:span text:style-name="T3">evoir-revu,</text:span><text:span text:style-name="T1">r</text:span><text:span text:style-name="T3">ire-ri, </text:span><text:span text:style-name="T1">s</text:span><text:span text:style-name="T3">entir-senti,</text:span><text:span text:style-name="T1">s</text:span><text:span text:style-name="T3">ervir-servi,</text:span><text:span text:style-name="T1">s</text:span><text:span text:style-name="T3">ourire-souri,</text:span><text:span text:style-name="T1">s</text:span><text:span text:style-name="T3">uffirre-soffi,</text:span><text:span text:style-name="T1">s</text:span><text:span text:style-name="T3">uivre-suivi,</text:span><text:span text:style-name="T1">s</text:span><text:span text:style-name="T3">urprendre-surpris,</text:span><text:span text:style-name="T1">t</text:span><text:span text:style-name="T3">enir-tenu,</text:span><text:span text:style-name="T1">t</text:span><text:span text:style-name="T3">raduire-traduit,</text:span><text:span text:style-name="T1">v</text:span><text:span text:style-name="T3">aloir-valu,</text:span><text:span text:style-name="T1">v</text:span><text:span text:style-name="T3">endre-vendu,</text:span><text:span text:style-name="T1">v</text:span><text:span text:style-name="T3">ivre-vécu,</text:span><text:span text:style-name="T1">v</text:span><text:span text:style-name="T3">oir-vu,</text:span><text:span text:style-name="T1">v</text:span><text:span text:style-name="T3">ouloir-voulu </text:span><text:span text:style-name="T2">Passé:</text:span><text:span text:style-name="T3">hier (včeraj),avant hier(predvčerajšnjim),vendredi dernier(prejšnji petek),l’an dernier(lani),il y a trois jours(pred tremi dnevi),tout à l’heure(ravnokar) </text:span><text:span text:style-name="T2">Presente :</text:span><text:span text:style-name="T3">toujours(vedno),chauque jour(vsak dan),maintenant(sedaj)</text:span><text:span text:style-name="T1"> L'invitaton</text:span><text:span text:style-name="T3">Chère Margot,En Vendredi je vais aller au cinéma avec des amis.est-ce que tu peux aller avec nous?|chère polona,je suis vraiment désolée,mais je ne peux pas venir avec vous au cinéma,parce que je dois travailler.merci beaucoup pour ton l’invitationoui,j’accepte ton l’invitation.</text:span><text:span text:style-name="T1">Vouloir-</text:span><text:span text:style-name="T3">veux,veux,veut, oulons, voulez,veulent </text:span><text:span text:style-name="T1">Pouvoir-</text:span><text:span text:style-name="T3">peux,peux,peut,pouvons,pouvez,peuvent </text:span><text:span text:style-name="T1">Devoir</text:span><text:span text:style-name="T3">dois, dois,doit, devons,devez, doivent </text:span><text:span text:style-name="T1">Venir-</text:span><text:span text:style-name="T3">viens,viens,vinet,venons,venez,v iennent </text:span><text:span text:style-name="T1">Prendre-</text:span><text:span text:style-name="T3">prends, prends, prend, prenons,prenez,prennent </text:span><text:span text:style-name="T1">Attendre-</text:span><text:span text:style-name="T3">j’attends, attens,attend,attendons, attendez,attendent</text:span><text:span text:style-name="T1"> Entrendre-</text:span><text:span text:style-name="T3">j’entends,entends,entend, entendons,entendez,entendent </text:span><text:span text:style-name="T1">Acheter-</text:span><text:span text:style-name="T3">j’achète, achètes,achète,achetons,achetez, achètent </text:span><text:span text:style-name="T1">Avoir-</text:span><text:span text:style-name="T3">j’ai,as,a,avons, avez, ont </text:span><text:span text:style-name="T1">Savoir-</text:span><text:span text:style-name="T3">sais,sais, sait,saivons,saviez,savent </text:span><text:span text:style-name="T1">Aller-</text:span><text:span text:style-name="T3">vais,vas,va,allons,allez,vont </text:span><text:span text:style-name="T1">Faire </text:span><text:span text:style-name="T3">fais,fais,fait,fasions, faitez,f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66" fo:font-size="14pt" fo:font-weight="bold" style:font-size-asian="14pt" style:font-weight-asian="bold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665in" fo:margin-bottom="0.9846in" fo:margin-left="0.1339in" fo:margin-right="5.906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05" meta:character-count="2230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