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507in" fo:margin-left="-0.0785in" fo:margin-top="0in" fo:margin-bottom="0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7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fo:font-style="italic" style:font-size-asian="6pt" style:font-style-asian="italic" style:font-size-complex="6pt"/>
    </style:style>
    <style:style style:name="T10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1" style:family="text">
      <style:text-properties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Participe Passe</text:span> <text:span text:style-name="T3">[prekine nekodaljše dogajanje v trenutku</text:span>]: glagol <text:span text:style-name="T1">avoir </text:span>ali <text:span text:style-name="T1">etre</text:span> <text:span text:style-name="T4">AVOIR:</text:span> as, as ,a, a ,avons, avez, ont, ont <text:span text:style-name="T3">ETRE</text:span>: suis, es, est, est, sommes, etes, sont, sont <text:span text:style-name="T5">Pretekli deležniki:</text:span> etre-ete avoir-eu connaitre-connu faire-fait aller-alle sortir-sorti apprendre-appris pouvoir-pu voir-vu boir-bu comprendre-compris partir-parti venir-venu dire-dit lire-lu vouloir-voulu rester-reste mettre-mis <text:span text:style-name="T4">časowni izrazi</text:span>: ajourd'hui-danes, derniere-prejšnji</text:p>
      <text:p text:style-name="Standard"><text:span text:style-name="T2">L'imparfait:</text:span> Osnovo od glagola za nous, potem dodajamo končnice: <text:span text:style-name="T3">ais, ais, ait, ait, ions, iez, aient, aient.</text:span> *<text:span text:style-name="T5">izjema-etre</text:span>: je etais, tu etais, il etait, nous etaions, vous etaiez, ils etaient. Izraža: etat, duree, repetition. <text:span text:style-name="T3">Dogaja se več časa, stanje, obdobje</text:span><text:span text:style-name="T5">... Časovni izrazi</text:span>: avant-prej, autrefois- včasih, quand-ko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6">Participe Passe</text:span><text:span text:style-name="T8"> </text:span><text:span text:style-name="T9">[prekine nekodaljše dogajanje v trenutku</text:span><text:span text:style-name="T8">]: glagol </text:span><text:span text:style-name="T7">avoir </text:span><text:span text:style-name="T8">ali </text:span><text:span text:style-name="T7">etre</text:span><text:span text:style-name="T8"> </text:span><text:span text:style-name="T10">AVOIR:</text:span><text:span text:style-name="T8"> as, as ,a, a ,avons, avez, ont, ont </text:span><text:span text:style-name="T9">ETRE</text:span><text:span text:style-name="T8">: suis, es, est, est, sommes, etes, sont, sont </text:span><text:span text:style-name="T11">Pretekli deležniki:</text:span><text:span text:style-name="T8"> etre-ete avoir-eu connaitre-connu faire-fait aller-alle sortir-sorti apprendre-appris pouvoir-pu voir-vu boir-bu comprendre-compris partir-parti venir-venu dire-dit lire-lu vouloir-voulu rester-reste mettre-mis </text:span><text:span text:style-name="T10">časowni izrazi</text:span><text:span text:style-name="T8">: ajourd'hui-danes, derniere-prejšnji</text:span></text:p>
            <text:p text:style-name="Standard"><text:span text:style-name="T6">L'imparfait:</text:span><text:span text:style-name="T8"> Osnovo od glagola za nous, potem dodajamo končnice: </text:span><text:span text:style-name="T9">ais, ais, ait, ait, ions, iez, aient, aient.</text:span><text:span text:style-name="T8"> *</text:span><text:span text:style-name="T11">izjema-etre</text:span><text:span text:style-name="T8">: je etais, tu etais, il etait, nous etaions, vous etaiez, ils etaient. Izraža: etat, duree, repetition. </text:span><text:span text:style-name="T9">Dogaja se več časa, stanje, obdobje</text:span><text:span text:style-name="T11">... Časovni izrazi</text:span><text:span text:style-name="T8">: avant-prej, autrefois- včasih, quand-ko</text:span></text:p>
            <text:p text:style-name="P1"/>
          </table:table-cell>
          <table:table-cell table:style-name="Table1.A1" office:value-type="string">
            <text:p text:style-name="Standard"><text:span text:style-name="T6">Participe Passe</text:span><text:span text:style-name="T8"> </text:span><text:span text:style-name="T9">[prekine nekodaljše dogajanje v trenutku</text:span><text:span text:style-name="T8">]: glagol </text:span><text:span text:style-name="T7">avoir </text:span><text:span text:style-name="T8">ali </text:span><text:span text:style-name="T7">etre</text:span><text:span text:style-name="T8"> </text:span><text:span text:style-name="T10">AVOIR:</text:span><text:span text:style-name="T8"> as, as ,a, a ,avons, avez, ont, ont </text:span><text:span text:style-name="T9">ETRE</text:span><text:span text:style-name="T8">: suis, es, est, est, sommes, etes, sont, sont </text:span><text:span text:style-name="T11">Pretekli deležniki:</text:span><text:span text:style-name="T8"> etre-ete avoir-eu connaitre-connu faire-fait aller-alle sortir-sorti apprendre-appris pouvoir-pu voir-vu boir-bu comprendre-compris partir-parti venir-venu dire-dit lire-lu vouloir-voulu rester-reste mettre-mis </text:span><text:span text:style-name="T10">časowni izrazi</text:span><text:span text:style-name="T8">: ajourd'hui-danes, derniere-prejšnji</text:span></text:p>
            <text:p text:style-name="Standard"><text:span text:style-name="T6">L'imparfait:</text:span><text:span text:style-name="T8"> Osnovo od glagola za nous, potem dodajamo končnice: </text:span><text:span text:style-name="T9">ais, ais, ait, ait, ions, iez, aient, aient.</text:span><text:span text:style-name="T8"> *</text:span><text:span text:style-name="T11">izjema-etre</text:span><text:span text:style-name="T8">: je etais, tu etais, il etait, nous etaions, vous etaiez, ils etaient. Izraža: etat, duree, repetition. </text:span><text:span text:style-name="T9">Dogaja se več časa, stanje, obdobje</text:span><text:span text:style-name="T11">... Časovni izrazi</text:span><text:span text:style-name="T8">: avant-prej, autrefois- včasih, quand-ko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6">Participe Passe</text:span><text:span text:style-name="T8"> </text:span><text:span text:style-name="T9">[prekine nekodaljše dogajanje v trenutku</text:span><text:span text:style-name="T8">]: glagol </text:span><text:span text:style-name="T7">avoir </text:span><text:span text:style-name="T8">ali </text:span><text:span text:style-name="T7">etre</text:span><text:span text:style-name="T8"> </text:span><text:span text:style-name="T10">AVOIR:</text:span><text:span text:style-name="T8"> as, as ,a, a ,avons, avez, ont, ont </text:span><text:span text:style-name="T9">ETRE</text:span><text:span text:style-name="T8">: suis, es, est, est, sommes, etes, sont, sont </text:span><text:span text:style-name="T11">Pretekli deležniki:</text:span><text:span text:style-name="T8"> etre-ete avoir-eu connaitre-connu faire-fait aller-alle sortir-sorti apprendre-appris pouvoir-pu voir-vu boir-bu comprendre-compris partir-parti venir-venu dire-dit lire-lu vouloir-voulu rester-reste mettre-mis </text:span><text:span text:style-name="T10">časowni izrazi</text:span><text:span text:style-name="T8">: ajourd'hui-danes, derniere-prejšnji</text:span></text:p>
            <text:p text:style-name="Standard"><text:span text:style-name="T6">L'imparfait:</text:span><text:span text:style-name="T8"> Osnovo od glagola za nous, potem dodajamo končnice: </text:span><text:span text:style-name="T9">ais, ais, ait, ait, ions, iez, aient, aient.</text:span><text:span text:style-name="T8"> *</text:span><text:span text:style-name="T11">izjema-etre</text:span><text:span text:style-name="T8">: je etais, tu etais, il etait, nous etaions, vous etaiez, ils etaient. Izraža: etat, duree, repetition. </text:span><text:span text:style-name="T9">Dogaja se več časa, stanje, obdobje</text:span><text:span text:style-name="T11">... Časovni izrazi</text:span><text:span text:style-name="T8">: avant-prej, autrefois- včasih, quand-ko</text:span></text:p>
            <text:p text:style-name="P1"/>
          </table:table-cell>
          <table:table-cell table:style-name="Table1.A1" office:value-type="string">
            <text:p text:style-name="Standard"><text:span text:style-name="T6">Participe Passe</text:span><text:span text:style-name="T8"> </text:span><text:span text:style-name="T9">[prekine nekodaljše dogajanje v trenutku</text:span><text:span text:style-name="T8">]: glagol </text:span><text:span text:style-name="T7">avoir </text:span><text:span text:style-name="T8">ali </text:span><text:span text:style-name="T7">etre</text:span><text:span text:style-name="T8"> </text:span><text:span text:style-name="T10">AVOIR:</text:span><text:span text:style-name="T8"> as, as ,a, a ,avons, avez, ont, ont </text:span><text:span text:style-name="T9">ETRE</text:span><text:span text:style-name="T8">: suis, es, est, est, sommes, etes, sont, sont </text:span><text:span text:style-name="T11">Pretekli deležniki:</text:span><text:span text:style-name="T8"> etre-ete avoir-eu connaitre-connu faire-fait aller-alle sortir-sorti apprendre-appris pouvoir-pu voir-vu boir-bu comprendre-compris partir-parti venir-venu dire-dit lire-lu vouloir-voulu rester-reste mettre-mis </text:span><text:span text:style-name="T10">časowni izrazi</text:span><text:span text:style-name="T8">: ajourd'hui-danes, derniere-prejšnji</text:span></text:p>
            <text:p text:style-name="Standard"><text:span text:style-name="T6">L'imparfait:</text:span><text:span text:style-name="T8"> Osnovo od glagola za nous, potem dodajamo končnice: </text:span><text:span text:style-name="T9">ais, ais, ait, ait, ions, iez, aient, aient.</text:span><text:span text:style-name="T8"> *</text:span><text:span text:style-name="T11">izjema-etre</text:span><text:span text:style-name="T8">: je etais, tu etais, il etait, nous etaions, vous etaiez, ils etaient. Izraža: etat, duree, repetition. </text:span><text:span text:style-name="T9">Dogaja se več časa, stanje, obdobje</text:span><text:span text:style-name="T11">... Časovni izrazi</text:span><text:span text:style-name="T8">: avant-prej, autrefois- včasih, quand-ko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6">Participe Passe</text:span><text:span text:style-name="T8"> </text:span><text:span text:style-name="T9">[prekine nekodaljše dogajanje v trenutku</text:span><text:span text:style-name="T8">]: glagol </text:span><text:span text:style-name="T7">avoir </text:span><text:span text:style-name="T8">ali </text:span><text:span text:style-name="T7">etre</text:span><text:span text:style-name="T8"> </text:span><text:span text:style-name="T10">AVOIR:</text:span><text:span text:style-name="T8"> as, as ,a, a ,avons, avez, ont, ont </text:span><text:span text:style-name="T9">ETRE</text:span><text:span text:style-name="T8">: suis, es, est, est, sommes, etes, sont, sont </text:span><text:span text:style-name="T11">Pretekli deležniki:</text:span><text:span text:style-name="T8"> etre-ete avoir-eu connaitre-connu faire-fait aller-alle sortir-sorti apprendre-appris pouvoir-pu voir-vu boir-bu comprendre-compris partir-parti venir-venu dire-dit lire-lu vouloir-voulu rester-reste mettre-mis </text:span><text:span text:style-name="T10">časowni izrazi</text:span><text:span text:style-name="T8">: ajourd'hui-danes, derniere-prejšnji</text:span></text:p>
            <text:p text:style-name="Standard"><text:span text:style-name="T6">L'imparfait:</text:span><text:span text:style-name="T8"> Osnovo od glagola za nous, potem dodajamo končnice: </text:span><text:span text:style-name="T9">ais, ais, ait, ait, ions, iez, aient, aient.</text:span><text:span text:style-name="T8"> *</text:span><text:span text:style-name="T11">izjema-etre</text:span><text:span text:style-name="T8">: je etais, tu etais, il etait, nous etaions, vous etaiez, ils etaient. Izraža: etat, duree, repetition. </text:span><text:span text:style-name="T9">Dogaja se več časa, stanje, obdobje</text:span><text:span text:style-name="T11">... Časovni izrazi</text:span><text:span text:style-name="T8">: avant-prej, autrefois- včasih, quand-ko</text:span></text:p>
            <text:p text:style-name="P1"/>
          </table:table-cell>
          <table:table-cell table:style-name="Table1.A1" office:value-type="string">
            <text:p text:style-name="Standard"><text:span text:style-name="T6">Participe Passe</text:span><text:span text:style-name="T8"> </text:span><text:span text:style-name="T9">[prekine nekodaljše dogajanje v trenutku</text:span><text:span text:style-name="T8">]: glagol </text:span><text:span text:style-name="T7">avoir </text:span><text:span text:style-name="T8">ali </text:span><text:span text:style-name="T7">etre</text:span><text:span text:style-name="T8"> </text:span><text:span text:style-name="T10">AVOIR:</text:span><text:span text:style-name="T8"> as, as ,a, a ,avons, avez, ont, ont </text:span><text:span text:style-name="T9">ETRE</text:span><text:span text:style-name="T8">: suis, es, est, est, sommes, etes, sont, sont </text:span><text:span text:style-name="T11">Pretekli deležniki:</text:span><text:span text:style-name="T8"> etre-ete avoir-eu connaitre-connu faire-fait aller-alle sortir-sorti apprendre-appris pouvoir-pu voir-vu boir-bu comprendre-compris partir-parti venir-venu dire-dit lire-lu vouloir-voulu rester-reste mettre-mis </text:span><text:span text:style-name="T10">časowni izrazi</text:span><text:span text:style-name="T8">: ajourd'hui-danes, derniere-prejšnji</text:span></text:p>
            <text:p text:style-name="Standard"><text:span text:style-name="T6">L'imparfait:</text:span><text:span text:style-name="T8"> Osnovo od glagola za nous, potem dodajamo končnice: </text:span><text:span text:style-name="T9">ais, ais, ait, ait, ions, iez, aient, aient.</text:span><text:span text:style-name="T8"> *</text:span><text:span text:style-name="T11">izjema-etre</text:span><text:span text:style-name="T8">: je etais, tu etais, il etait, nous etaions, vous etaiez, ils etaient. Izraža: etat, duree, repetition. </text:span><text:span text:style-name="T9">Dogaja se več časa, stanje, obdobje</text:span><text:span text:style-name="T11">... Časovni izrazi</text:span><text:span text:style-name="T8">: avant-prej, autrefois- včasih, quand-ko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4" meta:word-count="693" meta:character-count="5446" meta:non-whitespace-character-count="4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