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 style:master-page-name="Standard">
      <style:paragraph-properties style:page-number="auto"/>
      <style:text-properties fo:font-size="8pt" style:font-size-asian="8pt"/>
    </style:style>
    <style:style style:name="T1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P1"/>
      <text:p text:style-name="Standard"><text:span text:style-name="T1">ETRE (biti) <text:s text:c="31"/>AVOIR (imeti) <text:s text:c="14"/>ALLER (iti)</text:span></text:p>
      <text:p text:style-name="Standard"><text:span text:style-name="T1">Je suis <text:s/>nous sommes <text:s text:c="16"/>j ai <text:s text:c="5"/>nous avons <text:s text:c="10"/>je vais <text:s text:c="3"/>nous allons</text:span></text:p>
      <text:p text:style-name="Standard"><text:span text:style-name="T1">Tu es <text:s text:c="3"/>vous etes <text:s text:c="22"/>tu as <text:s text:c="3"/>vous avez <text:s text:c="12"/>tu vas <text:s text:c="4"/>vous allez</text:span></text:p>
      <text:p text:style-name="Standard"><text:span text:style-name="T1">Il est <text:s text:c="4"/>ils sont <text:s text:c="26"/>il a <text:s text:c="5"/>ils ont <text:s text:c="18"/>il va <text:s text:c="6"/>ils vont</text:span></text:p>
      <text:p text:style-name="Standard"><text:span text:style-name="T1">FAIRE (ukvarjati se) <text:s text:c="18"/>VENIR (priti)</text:span></text:p>
      <text:p text:style-name="Standard"><text:span text:style-name="T1">Je fais <text:s text:c="5"/>nous faisons <text:s text:c="16"/>je viens <text:s text:c="5"/>nous venons</text:span></text:p>
      <text:p text:style-name="Standard"><text:span text:style-name="T1">Tu fais <text:s text:c="4"/>vous faites <text:s text:c="19"/>tu viens <text:s text:c="5"/>vous venez</text:span></text:p>
      <text:p text:style-name="Standard"><text:span text:style-name="T1">Il fait <text:s text:c="7"/>ils font <text:s text:c="24"/>il vient <text:s text:c="7"/>ils vienent</text:span></text:p>
      <text:p text:style-name="Standard"><text:span text:style-name="T1">PEUX (moči) <text:s text:c="47"/>ENLEVER</text:span></text:p>
      <text:p text:style-name="Standard"><text:span text:style-name="T1">Je peux <text:s text:c="8"/>nous pouvons <text:s text:c="23"/>j'enleve <text:s text:c="14"/>nous enlevons</text:span></text:p>
      <text:p text:style-name="Standard"><text:span text:style-name="T1">Tu peux <text:s text:c="7"/>vous pouvez <text:s text:c="24"/>tu enleves <text:s text:c="11"/>vous enlevez</text:span></text:p>
      <text:p text:style-name="Standard"><text:span text:style-name="T1">Il/elle peut <text:s text:c="3"/>ils/elles peuvent <text:s text:c="18"/>il enleve <text:s text:c="14"/>ils enlevent</text:span></text:p>
      <text:p text:style-name="Standard"><text:span text:style-name="T1">APPELLER <text:s text:c="36"/>TENIR (držati) <text:s text:c="19"/>SORTIR (iti ven)</text:span></text:p>
      <text:p text:style-name="Standard"><text:span text:style-name="T1">J'appelle <text:s text:c="10"/>nous appellons <text:s text:c="7"/>je tiens <text:s text:c="7"/>nous tenons <text:s text:c="6"/>je sors <text:s text:c="8"/>nous sortons</text:span></text:p>
      <text:p text:style-name="Standard"><text:span text:style-name="T1">Tu appelles <text:s text:c="6"/>vous appellez <text:s text:c="8"/>tu tiens <text:s text:c="8"/>vous tenez <text:s text:c="7"/>tu sors <text:s text:c="8"/>vous sortez</text:span></text:p>
      <text:p text:style-name="Standard"><text:span text:style-name="T1">Il appelle <text:s text:c="9"/>ils appellent <text:s text:c="10"/>tu tient <text:s text:c="9"/>ils ttiennent <text:s text:c="5"/>il sort <text:s text:c="10"/>ils sortent</text:span></text:p>
      <text:p text:style-name="Standard"><text:span text:style-name="T1"><text:s/>OSEBNI ZAIMKI</text:span></text:p>
      <text:p text:style-name="Standard"><text:span text:style-name="T1">Je (jaz) <text:s text:c="6"/>nous (mi) <text:s text:c="10"/>moi (jaz) <text:s text:c="3"/>nous (mi)</text:span></text:p>
      <text:p text:style-name="Standard"><text:span text:style-name="T1">Tu (ti) <text:s text:c="7"/>vous (vi) <text:s text:c="11"/>toi (ti) <text:s text:c="8"/>vous (vi)</text:span></text:p>
      <text:p text:style-name="Standard"><text:span text:style-name="T1">Il (on) <text:s text:c="7"/>ils (oni) <text:s text:c="13"/>lui (on) <text:s text:c="6"/>eux (oni)</text:span></text:p>
      <text:p text:style-name="Standard"><text:span text:style-name="T1">Elle (ona) <text:s/>elles (one) <text:s text:c="9"/>elle (ona) <text:s text:c="2"/>elles (one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172" meta:character-count="1618" meta:non-whitespace-character-count="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