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Times New Roman" fo:font-size="14pt" fo:language="fr" fo:country="FR" style:font-size-asian="14pt" style:font-size-complex="14pt"/>
    </style:style>
    <style:style style:name="T2" style:family="text">
      <style:text-properties fo:color="#ff0000" style:font-name="Times New Roman" fo:font-size="14pt" fo:language="fr" fo:country="FR" fo:background-color="#ffffff" loext:char-shading-value="0" style:font-size-asian="14pt" style:font-size-complex="14pt"/>
    </style:style>
    <style:style style:name="T3" style:family="text">
      <style:text-properties style:font-name="Times New Roman" fo:font-size="14pt" fo:language="fr" fo:country="FR" fo:background-color="#ffffff" loext:char-shading-value="0" style:font-size-asian="14pt" style:font-size-complex="14pt"/>
    </style:style>
    <style:style style:name="T4" style:family="text">
      <style:text-properties style:font-name="Times New Roman" fo:font-size="14pt" fo:language="fr" fo:country="FR" style:font-size-asian="14pt" style:font-size-complex="14pt"/>
    </style:style>
    <style:style style:name="T5" style:family="text">
      <style:text-properties style:use-window-font-color="true" style:font-name="Times New Roman" fo:font-size="14pt" fo:language="fr" fo:country="FR" style:text-underline-style="none" style:font-size-asian="14pt" style:font-size-complex="14pt" style:font-style-complex="italic"/>
    </style:style>
    <style:style style:name="T6" style:family="text">
      <style:text-properties fo:color="#000000" style:font-name="Times New Roman" fo:font-size="14pt" fo:language="fr" fo:country="FR" fo:background-color="#ebeff9" loext:char-shading-value="0" style:font-size-asian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9pt"/>
    </style:style>
    <style:style style:name="T8" style:family="text">
      <style:text-properties fo:color="#000000" style:font-name="Times New Roman" fo:font-size="14pt" fo:background-color="#ebeff9" loext:char-shading-value="0" style:font-size-asian="14pt"/>
    </style:style>
    <style:style style:name="T9" style:family="text">
      <style:text-properties fo:color="#000000" style:font-name="Times New Roman" fo:font-size="14pt" fo:background-color="#ebeff9" loext:char-shading-value="0" style:font-size-asian="14pt" style:font-size-complex="14pt"/>
    </style:style>
    <style:style style:name="T10" style:family="text">
      <style:text-properties fo:color="#000000" style:font-name="Times New Roman" fo:font-size="16pt" fo:language="fr" fo:country="FR" fo:background-color="#ebeff9" loext:char-shading-value="0" style:font-size-asian="16pt"/>
    </style:style>
    <style:style style:name="T11" style:family="text">
      <style:text-properties fo:color="#000000" style:font-name="Arial" fo:background-color="#ebeff9" loext:char-shading-value="0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ocope</text:span></text:p>
      <text:p text:style-name="Standard"><text:span text:style-name="long_5f_text"><text:span text:style-name="T3">Procope est le plus ancien café de Paris, qui existe depuis 1686. Le propriétaire a été formé un exemple de l'équipement des cafés avec les miroirs ovales et marbre table (d'une piscine échoué dans le quartier) pour le siècle à venir. </text:span></text:span><text:span text:style-name="short_5f_text"><text:span text:style-name="T3">Pendant les clients réguliers </text:span></text:span><text:span text:style-name="T4">é</text:span><text:span text:style-name="short_5f_text"><text:span text:style-name="T3">taient </text:span></text:span><text:span text:style-name="long_5f_text"><text:span text:style-name="T3">encyclopédistes de </text:span></text:span><text:span text:style-name="short_5f_text"><text:span text:style-name="T3">Lumières. </text:span></text:span><text:span text:style-name="long_5f_text"><text:span text:style-name="T3">Procope était le premier qui offrait de la glace et il est devenu accessiblé à tous.</text:span></text:span></text:p>
      <text:p text:style-name="Standard"><text:span text:style-name="T1">Café de Flore</text:span></text:p>
      <text:p text:style-name="Standard"><text:span text:style-name="short_5f_text"><text:span text:style-name="T4">Café de Flore <text:s/></text:span></text:span><text:span text:style-name="long_5f_text"><text:span text:style-name="T3">a été</text:span></text:span><text:span text:style-name="short_5f_text"><text:span text:style-name="T4"> un lieu de rencontre des artistes et des intellectuels des années vingt du 20eme siècle. </text:span></text:span><text:span text:style-name="short_5f_text"><text:span text:style-name="T3">Pendant les clients réguliers </text:span></text:span><text:span text:style-name="T4">é</text:span><text:span text:style-name="short_5f_text"><text:span text:style-name="T3">taient Salvador Dali et Albert Camus. </text:span></text:span><text:span text:style-name="medium_5f_text"><text:span text:style-name="T3">Au cours de la Seconde Guerre mondiale, les célébrités intellectuelles françaises Jean-Paul Sartre et Simone de Beauvoir vivaient au Café de Flore. Il y a aussi un film de leurs vies. Bien que les prix sont élevés </text:span></text:span><text:span text:style-name="short_5f_text"><text:span text:style-name="T3">il ya encore la collecte des cinéastes et écrivains français.</text:span></text:span></text:p>
      <text:p text:style-name="Standard"><text:span text:style-name="T1">Café de Paris</text:span></text:p>
      <text:p text:style-name="Standard"><text:span text:style-name="long_5f_text"><text:span text:style-name="T3">Au 28ème Décembre 1895, dans le café de Paris, a joué le premier film dans le monde. Dans le salon 30 personnes ont rassemblé, qui ont vu l'invention des frères Lumière, le film </text:span></text:span><text:a xlink:type="simple" xlink:href="http://en.wikipedia.org/wiki/Workers_Leaving_the_Lumi%C3%A8re_Factory" office:target-frame-name="Workers Leaving the Lumière Factory" xlink:show="replace" text:style-name="ListLabel_20_1" text:visited-style-name="ListLabel_20_1"><text:span text:style-name="Internet_20_link"><text:span text:style-name="T5">La Sortie de l'Usine Lumière à Lyon</text:span></text:span></text:a><text:span text:style-name="long_5f_text"><text:span text:style-name="T3">. En Slovénie, vous l'avez pu voir au 16 Novembre, 1896.</text:span></text:span></text:p>
      <text:p text:style-name="Standard"><text:span text:style-name="T1">La Fayette et Les Deux Magots</text:span></text:p>
      <text:p text:style-name="Standard"><text:span text:style-name="medium_5f_text"><text:span text:style-name="T3">Au café et galerie La Fayette Picasso a fait connaissance et </text:span></text:span><text:span text:style-name="short_5f_text"><text:span text:style-name="T3">tombé amoureux </text:span></text:span><text:span text:style-name="medium_5f_text"><text:span text:style-name="T3">avec une jeune Marie-Thérèse Walter. Elle l'a encourag</text:span></text:span><text:span text:style-name="short_5f_text"><text:span text:style-name="T3">é</text:span></text:span><text:span text:style-name="medium_5f_text"><text:span text:style-name="T3"> d’être plus créative. La Fayette est le rival de café Les Deux Magots. Là, Picasso a fait connaissance avec son autre »muse« Dora Maar. Dans Les Deux Magots les </text:span></text:span><text:span text:style-name="short_5f_text"><text:span text:style-name="T3">clients réguliers </text:span></text:span><text:span text:style-name="T4">é</text:span><text:span text:style-name="short_5f_text"><text:span text:style-name="T3">taient Hemingway, Oscar Wilde, Djura Barnes, André Breton et Paul Verlaine.</text:span></text:span></text:p>
      <text:p text:style-name="Standard"><text:span text:style-name="T1">Café Terminus</text:span></text:p>
      <text:p text:style-name="Standard"><text:span text:style-name="medium_5f_text"><text:span text:style-name="T3">En 1894, l'anarchiste Émile Henry a jeté une bombe dans un café Terminus. Dans l'attaque un homme est mort et 20 personnes ont été blessées.</text:span></text:span></text:p>
      <text:p text:style-name="Standard"><text:span text:style-name="medium_5f_text"><text:span text:style-name="T2">Les autres cafés en Paris</text:span></text:span></text:p>
      <text:p text:style-name="Standard"><text:span text:style-name="short_5f_text1"><text:span text:style-name="T6">À Paris, bien sûr, il y a beaucoup d'autres cafés plus nouveaux. Les cafés Starbucks sont partout, sur le </text:span></text:span><text:span text:style-name="Strong"><text:span text:style-name="T7">Boulevard Sebastopol</text:span></text:span><text:span text:style-name="short_5f_text1"><text:span text:style-name="T10"> </text:span></text:span><text:span text:style-name="short_5f_text1"><text:span text:style-name="T6">il y a le Windows Café, il y a un café sur le Tour Eiffel, il y a des cafés à Montmartre, Montparnasse, La Défense…</text:span></text:span><text:span text:style-name="short_5f_text"><text:span text:style-name="T11"> </text:span></text:span><text:span text:style-name="short_5f_text"><text:span text:style-name="T8">A</text:span></text:span><text:span text:style-name="short_5f_text1"><text:span text:style-name="T9">lors partout où vous allez vous y trouverez au moins un café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short_5f_text" style:display-name="short_text" style:family="text" style:parent-style-name="Default_20_Paragraph_20_Font"/>
    <style:style style:name="medium_5f_text" style:display-name="medium_text" style:family="text" style:parent-style-name="Default_20_Paragraph_20_Font"/>
    <style:style style:name="long_5f_text" style:display-name="long_text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4pt" fo:language="fr" fo:country="FR" style:text-underline-style="none" style:font-size-asian="14pt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358" meta:character-count="2041" meta:non-whitespace-character-count="1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