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fo:language="fr" fo:country="FR" style:font-size-asian="12pt" style:font-size-complex="12pt"/>
    </style:style>
    <style:style style:name="T2" style:family="text">
      <style:text-properties fo:font-size="12pt" fo:language="fr" fo:country="FR" style:font-size-asian="12pt" style:font-size-complex="12pt" style:font-weight-complex="bold"/>
    </style:style>
    <style:style style:name="T3" style:family="text">
      <style:text-properties fo:font-size="12pt" fo:language="fr" fo:country="FR" style:font-size-asian="12pt" style:font-size-complex="12pt" style:font-style-complex="italic"/>
    </style:style>
    <style:style style:name="T4" style:family="text">
      <style:text-properties fo:font-size="12pt" fo:language="fr" fo:country="FR" style:font-size-asian="12pt" style:font-name-complex="Arial1" style:font-size-complex="12pt"/>
    </style:style>
    <style:style style:name="T5" style:family="text">
      <style:text-properties fo:font-size="12pt" fo:language="fr" fo:country="FR" style:font-size-asian="12pt" style:font-name-complex="Calibri1" style:font-size-complex="12pt"/>
    </style:style>
    <style:style style:name="T6" style:family="text">
      <style:text-properties fo:font-size="12pt" fo:language="fr" fo:country="FR" style:font-name-asian="Times New Roman1" style:font-size-asian="12pt" style:language-asian="nl" style:country-asian="BE" style:font-size-complex="12pt"/>
    </style:style>
    <style:style style:name="T7" style:family="text">
      <style:text-properties fo:font-size="12pt" style:font-size-asian="12pt" style:font-size-complex="12pt"/>
    </style:style>
    <style:style style:name="T8" style:family="text">
      <style:text-properties fo:color="#333333" fo:font-size="12pt" fo:language="fr" fo:country="FR" style:font-size-asian="12pt" style:font-name-complex="Arial1" style:font-size-complex="12pt"/>
    </style:style>
    <style:style style:name="T9"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La majeure partie du territoire et de la population de l</text:span><text:span text:style-name="T7">a France</text:span><text:span text:style-name="T2"> </text:span><text:span text:style-name="T1">sont situés en Europe occidentale. Sa capitale est Paris, sa langue officielle est le français et sa monnaie est l’euro. Son drapeau est constitué de trois bandes: bleue, blanche et rouge. Sa devise est «Liberté, Égalité, Fraternité» et son hymne est La Marseillaise.</text:span></text:p>
      <text:p text:style-name="Standard"><text:span text:style-name="T1">La France joue un rôle important dans l’histoire mondiale par l’influence de sa culture et de ses valeurs démocratiques et républicaines, par la colonisation, et par son rôle pionnier dans la construction de l’Union européenne. Elle est aussi un des cinq membres permanents du Conseil de sécurité des Nations unies.</text:span><text:span text:style-name="T7"> </text:span></text:p>
      <text:p text:style-name="Standard"><text:span text:style-name="T7">Avec ces </text:span><text:span text:style-name="T1">551</text:span><text:span text:style-name="T4"> </text:span><text:span text:style-name="T5">500 km² (</text:span><text:span text:style-name="hps"><text:span text:style-name="T4">kilomètres carrés)</text:span></text:span><text:span text:style-name="T5">, la France est </text:span><text:span text:style-name="T1">le troisième plus grand pays d'Europe, après la Russie et l'Ukraine et le plus grand pays de l’Union européenne. Il y a 65 millions d’habitants en France. Elle a le cinquième plus important produit intérieur brut au monde. </text:span></text:p>
      <text:p text:style-name="Standard"><text:span text:style-name="T1">La France est divisée en la France métropolitaine – c’est la France en Europe – et la France d’outre-mer – c’est la France qui n’est pas en Europe. Je vais parler de la France métropolitaine pour la plupart.</text:span></text:p>
      <text:p text:style-name="Standard"><text:span text:style-name="T1">La France métropolitaine est bordée par la mer du Nord au nord, la Manche au nord-ouest, l’océan Atlantique à l’ouest et la mer Méditerranée au Sud-Est. La longueur totale de ses côtes atteint 3 427 km – pour comparaison la longueur totale de côte slovène atteint 46 km. La France est frontalière de la Belgique et du Luxembourg au nord-est, de l’Allemagne et de la Suisse à l’est, de l’Italie et de Monaco au sud-est, de l’Espagne et d’Andorre au sud-ouest.</text:span></text:p>
      <text:p text:style-name="Standard"><text:span text:style-name="T1">Le territoire métropolitain de la France offre une grande variété de paysages naturels. Le Massif armoricain, le Massif central, les Vosges, les Ardennes et la Corse sont d’origine hercynienne</text:span><text:a xlink:type="simple" xlink:href="http://fr.wikipedia.org/wiki/France#cite_note-p39-17" text:style-name="ListLabel_20_1" text:visited-style-name="ListLabel_20_1"><text:span text:style-name="Internet_20_link">[]</text:span></text:a><text:span text:style-name="T1">. Les Alpes, les Pyrénées et la Jura sont beaucoup plus jeunes. Dans les Alpes est située le plus haut sommet d’Europe, le Mont Blanc avec ses </text:span><text:span text:style-name="nowrap1"><text:span text:style-name="T1">4810 mètres</text:span></text:span><text:span text:style-name="T1">. En France, il y a beaucoup de bassins sédimentaires aussi, notamment le bassin aquitain au sud-ouest et le bassin parisien au nord. Les plus important fleuves de la France sont les quatre plus grands fleuves: la Loire, la Seine, la Garonne et le Rhône. Le plus long cours d’eau en France est la Loire– elle coule 1013 km et elle passe devant quelques plus beaux châteaux du monde. La Garonne est née en Espagne dans les Pyrénées, la Seine coule à travers de Paris et le Rhône se jette dans la mer Méditerranée en <text:s/>forme d’un delta appelé la Camargue. En France il y a beaucoup des canaux artificielles, dont Le Canal du Midi est le plus important et le plus ancient. </text:span></text:p>
      <text:p text:style-name="Standard"><text:span text:style-name="T1">La France métropolitaine est très centralisé et marquée par des déséquilibres spatiaux multiples. D’une part, elle a une capitale avec </text:span><text:span text:style-name="T7">2 113 000</text:span><text:span text:style-name="T1"> habitants, qui est sept fois plus peuplée que la deuxième aire urbaine du pays, Marseille, qui a </text:span><text:span text:style-name="T7">815 000 habitants</text:span><text:span text:style-name="T1">. D’autre part, la ligne Le Havre - Marseille est souvent considérée comme la limite entre un est à l’industrie et à l’urbanisation anciennes, et un ouest longtemps resté agricole et qui bénéficie aujourd’hui d’un important </text:span><text:span text:style-name="hps"><text:span text:style-name="T4">développement</text:span></text:span><text:span text:style-name="T1"> démographique et économique.</text:span></text:p>
      <text:p text:style-name="Standard"><text:soft-page-break/><text:span text:style-name="T1">La France est divisée en 27 </text:span><text:span text:style-name="T2">régions</text:span><text:span text:style-name="T1">, dont 22 régions sont situées en France métropolitaine (Alsace, Aquitaine, Auvergne, Basse-Normandie, Bourgogne, Bretagne, Centre, Champagne-Ardenne, Corse, Franche-Comt</text:span><text:span text:style-name="T6">é, Haute-Normandie, Île-de-France, Languedoc-Roussillon, Limousin, Lorraine, Midi-Pyrénées, Nord-Pas-de-Calais, Pays de la Loire, Picardie, Poitou-Charentes, Provence-Alpes-Côte d'Azur et Rhône-Alpes).</text:span><text:span text:style-name="T1"> Il y a 5 régions d'outre-mer ( ou DOM) aussi (Guadeloupe et La Martinique <text:s/>dans la mer des Caraïbes, La Guyane d’Amérique du Sud, Mayotte et La Réunion dans l’océan Indien).</text:span></text:p>
      <text:p text:style-name="Standard"><text:span text:style-name="T1">Comme il serait trop long si je décrirais tout les régions, je vais juste mentionner quelques choses intéressantes de certaines régions.</text:span></text:p>
      <text:p text:style-name="Standard"><text:span text:style-name="T1">L’Alsace est la plus petite région de France métropolitaine. À sa capitale Strasbourg il y a le siège du Conseil de l'Europe et du Parlement européen. Chaque année en Strasbourg, ils organisent le Marche de Noël, qui attire 2 millions de visiteurs chaque hiver. Donc, si vous n’avez pas encore de plans pour ce Noël, je vous propose de le visiter.</text:span></text:p>
      <text:p text:style-name="Standard"><text:span text:style-name="T6">La Basse-Normandie est la première région agricole notamment pour la production de beurre et de fromages (par example le Camembert). </text:span><text:span text:style-name="hps"><text:span text:style-name="T4">Mont-Saint-</text:span></text:span><text:span text:style-name="T4">Michel </text:span><text:span text:style-name="hps"><text:span text:style-name="T4">est l'une des</text:span></text:span><text:span text:style-name="T4"> </text:span><text:span text:style-name="hps"><text:span text:style-name="T4">plus importantes attractions touristiques</text:span></text:span><text:span text:style-name="T4"> </text:span><text:span text:style-name="hps"><text:span text:style-name="T4">de France. Deux fois par jour c’est un île et deux fois par jour c’est une péninsule, grace àux marées. </text:span></text:span><text:span text:style-name="T6">Normandie a été la scene d’une des plus grandes batailles de la Seconde Guerre mondiale, qui a débuté</text:span><text:span text:style-name="T1"> le 6 juin 1944 avec ce qu’on appelle le Jour J ou l’opération Overlord.</text:span></text:p>
      <text:p text:style-name="Standard"><text:span text:style-name="T1">Corse est une île de la mer Méditerranée, qui est surnommée l’</text:span><text:span text:style-name="T3">Île de Beauté. Ses habitants parlent la langue corse. </text:span><text:span text:style-name="hps"><text:span text:style-name="T8">Elle</text:span></text:span><text:span text:style-name="T8"> </text:span><text:span text:style-name="hps"><text:span text:style-name="T8">est probablement mieux connu</text:span></text:span><text:span text:style-name="T8"> </text:span><text:span text:style-name="hps"><text:span text:style-name="T8">comme le lieu où Napoléon est né.</text:span></text:span></text:p>
      <text:p text:style-name="Standard"><text:span text:style-name="T3">L’ Île de France est </text:span><text:span text:style-name="T1">la plus connu région de la France. C’est la région plus peuplée</text:span><text:span text:style-name="T3">,</text:span><text:span text:style-name="T1"> la région qui produit le plus de richesse en France et la région avec la plupart de visiteurs en tout la France. Pourquoi? Parce que s</text:span><text:span text:style-name="T3">a capitale est Paris.</text:span></text:p>
      <text:p text:style-name="Standard"><text:span text:style-name="T3">La Provence </text:span></text:p>
      <text:p text:style-name="Standard"><text:span text:style-name="T3">Les départements d’Outre-mer sont les cinq colonies françaises la Guadeloupe, la Martinique, la Guyane, la Réunion et Mayotte. Ses habitants ont les mêmes droits que les habitants de la France </text:span><text:span text:style-name="T1">métropolitaine. Elles sont aussi dans l’Union européennes. Autrement, si vous voulez savoir plus, il y a quelques informations dans Rond Point 2, aux les pages </text:span><text:span text:style-name="T9">94 et 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nl" fo:country="BE"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size-asian="8pt" style:language-asian="sl" style:country-asian="SI" style:font-name-complex="Tahoma1" style:font-family-complex="Tahoma" style:font-family-generic-complex="system" style:font-pitch-complex="variable" style:font-size-complex="8pt"/>
    </style:style>
    <style:style style:name="cite_5f_crochet1" style:display-name="cite_crochet1" style:family="text" style:parent-style-name="Default_20_Paragraph_20_Font">
      <style:text-properties text:display="none"/>
    </style:style>
    <style:style style:name="nowrap1" style:family="text" style:parent-style-name="Default_20_Paragraph_20_Font"/>
    <style:style style:name="hps"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2" meta:paragraph-count="15" meta:word-count="903" meta:character-count="5479" meta:non-whitespace-character-count="4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