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list-style-name="WWNum1"/>
    <style:style style:name="P3" style:family="paragraph" style:parent-style-name="Heading_20_1" style:master-page-name="Standard">
      <style:paragraph-properties style:page-number="auto"/>
    </style:style>
    <style:style style:name="T1"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h>
      <text:h text:style-name="Heading_20_1" text:outline-level="1">FROMAGES <text:s/>DE FRANCE</text:h>
      <text:p text:style-name="P1"/>
      <text:p text:style-name="Standard"><text:span text:style-name="T1">Le fromage constitue l'une des bases les plus nutritives et savoureuses de l'alimentation. C'esr un aliment presque complet qui contient á peu prés tout ce qui est nécessair á la croissance et au développement du corps humain. Il est une source incomparable de protides et de calcium, il convient á tous les tempéramentes et peut étre consommé á tous les âges.</text:span></text:p>
      <text:p text:style-name="P1"/>
      <text:p text:style-name="Standard"><text:span text:style-name="T1">La France a la chance d'étre la paradis des fromages puisqu'elle en posséde plus de 365 sortes qui <text:s/>ont chacune leur caractéristique et leur saveur particuliére.</text:span></text:p>
      <text:p text:style-name="Standard"><text:span text:style-name="T1">La fromagerie française a su évoluer du stade familial el artisanal au stade industriel tout en gardant intacte ses recettes traditionnelles, sa garantie de purenté, de naturel et de gastronomie. Brillat Savarin, célébre gastronome français, disait: ˝un repas sans fromage est comme une belle á qui il manque un ceil˝.</text:span></text:p>
      <text:p text:style-name="P1"/>
      <text:p text:style-name="Standard"><text:span text:style-name="T1">Les fromages ne se servent pas uniquement á la fine des repas. On peut en déguster á toutes les heures de la journée:</text:span></text:p>
      <text:list xml:id="list1151341817" text:style-name="WWNum1">
        <text:list-item>
          <text:p text:style-name="P2"><text:span text:style-name="T1">la matin, pour accompagner un solide petit déjeuner,</text:span></text:p>
        </text:list-item>
        <text:list-item>
          <text:p text:style-name="P2"><text:span text:style-name="T1">en apéritif, servis en cubes, en toasts ou sur canapés,</text:span></text:p>
        </text:list-item>
        <text:list-item>
          <text:p text:style-name="P2"><text:span text:style-name="T1">en cuisine, dans la confection de nombreux plats,</text:span></text:p>
        </text:list-item>
        <text:list-item>
          <text:p text:style-name="P2"><text:span text:style-name="T1">pour le goúter des enfants et méme dans les desserts.</text:span></text:p>
        </text:list-item>
      </text:list>
      <text:p text:style-name="P1"/>
      <text:p text:style-name="Standard"><text:span text:style-name="T1">CANTAL</text:span></text:p>
      <text:p text:style-name="Standard"><text:span text:style-name="T1">Le plus ancien des fromages, est fabriqué en Auvergne avec du lait de vache. Pâte pressée non cuite, il a la forme d' un <text:s/>tambour de 30 kg et a un goút relevé.</text:span></text:p>
      <text:p text:style-name="P1"/>
      <text:p text:style-name="Standard"><text:span text:style-name="T1">FROMAGE DES PYRÉNÉES</text:span></text:p>
      <text:p text:style-name="Standard"><text:span text:style-name="T1">Fromage au lait de vache á pâte pressée demicuite, fabriqué dans le Sud-Oues, de saveur douce et noisetée. C`est un gros pain cylindrique de 4 á 6 kg.</text:span></text:p>
      <text:p text:style-name="P1"/>
      <text:p text:style-name="Standard"><text:span text:style-name="T1">ROQUEFORT</text:span></text:p>
      <text:p text:style-name="Text_20_body">Fromage á pâte persillée fabriqué dans le Rouergue avec du lait de brebis et affiné dans les caves naturelles de Roquefort. De forme cylindrique, pesant 2,500 kg, il est enveloppé dans du papier métallisé frappé d`origine. Saveur particuliére sans imitation possible.</text:p>
      <text:p text:style-name="P1"/>
      <text:p text:style-name="Standard"><text:span text:style-name="T1">BANON</text:span></text:p>
      <text:p text:style-name="Standard"><text:span text:style-name="T1">Petit fromage au lait de chévre, de brebis ou de vache, enveloppé de feuilles de</text:span></text:p>
      <text:p text:style-name="Standard"><text:span text:style-name="T1">châtaignier, á saveur douce, se fabrique en Provence.</text:span></text:p>
      <text:p text:style-name="P1"/>
      <text:p text:style-name="P1"><text:soft-page-break/></text:p>
      <text:p text:style-name="P1"/>
      <text:p text:style-name="Standard"><text:span text:style-name="T1">SAINT-NECTAIRE</text:span></text:p>
      <text:p text:style-name="Standard"><text:span text:style-name="T1">Pâte pressée non cuite au goút de noisette, se fabrique en Auvergne avec du lait de vache. A la forme d'un disque assez épais.</text:span></text:p>
      <text:p text:style-name="P1"/>
      <text:p text:style-name="Standard"><text:span text:style-name="T1">SAINT-PAULIN</text:span></text:p>
      <text:p text:style-name="Standard"><text:span text:style-name="T1">Fromage au lait de vache pasteurisé á pâte pressée non-cuite á croúte lavée, de saveur douce, fabriqué dans toute le France. Il se présente sous forme de disque épais de 20 cm de diamétre.</text:span></text:p>
      <text:p text:style-name="P1"/>
      <text:p text:style-name="Standard"><text:span text:style-name="T1">CAMEMBERT</text:span></text:p>
      <text:p text:style-name="Standard"><text:span text:style-name="T1">Fromage á pâte molle, croúte fleurie, fabriqué originairement en Normandie avec du lait de vache. De saveur fruitée peu relevée, il est universellement connu.</text:span></text:p>
      <text:p text:style-name="P1"/>
      <text:p text:style-name="Standard"><text:span text:style-name="T1">BLEU D'AUVERGNE</text:span></text:p>
      <text:p text:style-name="Standard"><text:span text:style-name="T1">Fromage á pâte persillée fabriqué en Auvergne avec du lait de vache. De forme cylindrique pesant 4 á 5 kg, il a un goút assez piquant.</text:span></text:p>
      <text:p text:style-name="P1"/>
      <text:p text:style-name="Standard"><text:span text:style-name="T1">FONDU AUX NOIX</text:span></text:p>
      <text:p text:style-name="Standard"><text:span text:style-name="T1">Pâte fondue á laquelle on incruste des cerneaux de noix. Se présente sous forme de gros disque épais, saveur trés fine et crémeuse.</text:span></text:p>
      <text:p text:style-name="P1"/>
      <text:p text:style-name="Standard"><text:span text:style-name="T1">REBLOCHON</text:span></text:p>
      <text:p text:style-name="Standard"><text:span text:style-name="T1">Spécialité de la Savoie, c'est un fromage au lait de vache, á pâte molle, croúte lavée, de saveur douce et crémeuse. Il se présente sous la forme d'un </text:span></text:p>
      <text:p text:style-name="Standard"><text:span text:style-name="T1">cylindre aplati de 13 cm de diamétre.</text:span></text:p>
      <text:p text:style-name="P1"/>
      <text:p text:style-name="Standard"><text:span text:style-name="T1">PONT-L'ÉVÉQUE</text:span></text:p>
      <text:p text:style-name="Standard"><text:span text:style-name="T1">Pâte molle á croúte lavée fabriqué en Normandie avec du lait de vache. Fromage carré de 10 cm de côté et de 3 cm d´épaisseur, a une saveur prononcée de terroir.</text:span></text:p>
      <text:p text:style-name="P1"/>
      <text:p text:style-name="Standard"><text:span text:style-name="T1">VALENÇAY</text:span></text:p>
      <text:p text:style-name="Standard"><text:span text:style-name="T1">Fromage doux, á pâte molle, en forme de pyramide tronquée fabriqué dans le Berry. Sa croúte est saupoudrée de cendre de bois.</text:span></text:p>
      <text:p text:style-name="P1"/>
      <text:p text:style-name="Standard"><text:span text:style-name="T1">COULOMMIERS</text:span></text:p>
      <text:p text:style-name="Standard"><text:span text:style-name="T1">Frére du Brie de Meaux auquel son goút s'apparente lorsqu'il est affiné, on peut aussi le dégustér frais. C'est un cylindre aplati de 25 cm de diamétre sur 3 cm d'épaisseur.</text:span></text:p>
      <text:p text:style-name="P1"/>
      <text:p text:style-name="P1"/>
      <text:p text:style-name="P1"><text:soft-page-break/></text:p>
      <text:p text:style-name="P1"/>
      <text:p text:style-name="Standard"><text:span text:style-name="T1">TRIPLE CRÉME AROMATISÉ</text:span></text:p>
      <text:p text:style-name="Standard"><text:span text:style-name="T1">Fromage á pâte molle á croúte légérement fleurie, qui renterme 75% <text:s/>de matiéres grasses auquel on ajoute des plantes aromatoques. Saveur trés crémeuse et différente selon les aromates.</text:span></text:p>
      <text:p text:style-name="P1"/>
      <text:p text:style-name="Standard"><text:span text:style-name="T1">TRIPLE CRÉME, CROUTE FLEURIE</text:span></text:p>
      <text:p text:style-name="Standard"><text:span text:style-name="T1">Pâte molle, á croúte fleurie, renfermant 60% de matiéres grasses, fabriqué en Champagne avec du lait de vache pasteurisé. Saveur douce et crémeuse.</text:span></text:p>
      <text:p text:style-name="P1"/>
      <text:p text:style-name="Standard"><text:span text:style-name="T1">LIVAROT</text:span></text:p>
      <text:p text:style-name="Standard"><text:span text:style-name="T1">Páte molle á croúte lavée fabriqué en Normandie avec du lait de vache. De forme cylindrique entouré de ˝laiches˝ (roseaux aquatiques) il a une saveur forte et relevée.</text:span></text:p>
      <text:p text:style-name="P1"/>
      <text:p text:style-name="Standard"><text:span text:style-name="T1">BRIE DE MEAUX</text:span></text:p>
      <text:p text:style-name="Standard"><text:span text:style-name="T1">Fromage á pâte molle, á croúte fleurie, fabriqué dans l'ile de France avec du lait</text:span></text:p>
      <text:p text:style-name="Standard"><text:span text:style-name="T1">de vache. Son goút, trés fin, l'a fait proclamer ˝le roi des fromages.</text:span></text:p>
      <text:p text:style-name="P1"/>
      <text:p text:style-name="Standard"><text:span text:style-name="T1">EMMENTAL</text:span></text:p>
      <text:p text:style-name="Standard"><text:span text:style-name="T1">Originarie de Franche-Comté et de Savoie, on en produit aussi en Bourgogne, Charentes et Bretagne. Fromage á pâte pressée cuite fabriqué avec du lait de vache, il se présente sous forme de grandes meules de 80 á 100 kg.</text:span></text:p>
      <text:p text:style-name="P1"/>
      <text:p text:style-name="Standard"><text:span text:style-name="T1">COMTÉ</text:span></text:p>
      <text:p text:style-name="Standard"><text:span text:style-name="T1">Fromage au lait de vache á pâte pressée cuite, fabriqué exclusivement en Franche-Comté. Apparenté á l'Emmental, il se présente sous forme de gros cylindres pesant 40 kg.</text:span></text:p>
      <text:p text:style-name="P1"/>
      <text:p text:style-name="Standard"><text:span text:style-name="T1">BLEU DE BRESSE</text:span></text:p>
      <text:p text:style-name="Standard"><text:span text:style-name="T1">Produit dans l'Ain, c'est un ˝persillé˝ de format réduit fabriqué avec du lait de vache. Saveur douce, piquante et onctueuse.</text:span></text:p>
      <text:p text:style-name="P1"/>
      <text:p text:style-name="Standard"><text:span text:style-name="T1">CRÉMME DE GRUYÉRE</text:span></text:p>
      <text:p text:style-name="Standard"><text:span text:style-name="T1">Fromage fondu dans lequel le gruyére constitue la matiére principale.</text:span></text:p>
      <text:p text:style-name="P1"/>
      <text:p text:style-name="Standard"><text:span text:style-name="T1">MUNSTER GÉROMÉ</text:span></text:p>
      <text:p text:style-name="Standard"><text:span text:style-name="T1">Fromage á pâte molle á croúte lavée de forme circulare de 250 á 900 g, au goút puissant et reevé, fabriqué en Alsace et en Lorraine avec du lait de vache.</text:span></text:p>
      <text:p text:style-name="P1"/>
      <text:p text:style-name="P1"/>
      <text:p text:style-name="P1"/>
      <text:p text:style-name="Standard"><text:soft-page-break/><text:span text:style-name="T1">CARRÉ DE L'EST</text:span></text:p>
      <text:p text:style-name="Standard"><text:span text:style-name="T1">Fromage á pâte molle, croúte fleurie, fabriqué en Champagne et en Lorraine, avec du lait de vache pasteurisé, présenté en en boîtes carrées de 8 á 10 cm de côté. Saveur douce.</text:span></text:p>
      <text:p text:style-name="Standard"><text:span text:style-name="T1">SAINT-MARCELLIN</text:span></text:p>
      <text:p text:style-name="Standard"><text:span text:style-name="T1">Pâte molle fabriqué dans l'lsere avec du lait de vache. Fromage rond de 8 cm de</text:span></text:p>
      <text:p text:style-name="Standard"><text:span text:style-name="T1">diamétre sur 3 cm d'epaisseur, saveur agréable légérement acide.</text:span></text:p>
      <text:p text:style-name="P1"/>
      <text:p text:style-name="Standard"><text:span text:style-name="T1">FONDU AUX RAISINS</text:span></text:p>
      <text:p text:style-name="Standard"><text:span text:style-name="T1">Spécialité savoyarde; pâte fondue d'Emmental á croúte formée de pépins de raisin torréfiés agglomérés; se présente sous forme de gros disque épais; saveur trés douce. </text:span></text:p>
      <text:p text:style-name="Standard"><text:span text:style-name="T1"><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style>
    <style:style style:name="annotation_20_text" style:display-name="annotation text" style:family="paragraph" style:parent-style-name="Standard" style:default-outline-level=""/>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4" meta:paragraph-count="64" meta:word-count="940" meta:character-count="5471" meta:non-whitespace-character-count="45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