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weight="bold" style:font-weight-asian="bold"/>
    </style:style>
    <style:style style:name="P5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5in"/>
        </style:tab-stops>
      </style:paragraph-properties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2">
      <style:paragraph-properties fo:margin-top="0in" fo:margin-bottom="0.139in" loext:contextual-spacing="false" fo:line-height="115%" fo:text-align="justify" style:justify-single-word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3">
      <style:paragraph-properties fo:margin-top="0in" fo:margin-bottom="0.139in" loext:contextual-spacing="false" fo:line-height="115%"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4">
      <style:paragraph-properties fo:margin-top="0in" fo:margin-bottom="0.139in" loext:contextual-spacing="false" fo:line-height="115%" fo:text-align="justify" style:justify-single-word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5">
      <style:paragraph-properties fo:margin-top="0in" fo:margin-bottom="0.139in" loext:contextual-spacing="false" fo:line-height="115%" fo:text-align="justify" style:justify-single-word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6">
      <style:paragraph-properties fo:margin-top="0in" fo:margin-bottom="0.139in" loext:contextual-spacing="false" fo:line-height="115%" fo:text-align="justify" style:justify-single-word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">
      <style:paragraph-properties fo:margin-top="0in" fo:margin-bottom="0.139in" loext:contextual-spacing="false" fo:line-height="115%" fo:text-align="justify" style:justify-single-word="false">
        <style:tab-stops>
          <style:tab-stop style:position="0.5in"/>
        </style:tab-stops>
      </style:paragraph-properties>
    </style:style>
    <style:style style:name="P13" style:family="paragraph" style:parent-style-name="Standard" style:master-page-name="Standard">
      <style:paragraph-properties fo:margin-top="0in" fo:margin-bottom="0.139in" loext:contextual-spacing="false" fo:line-height="115%" fo:text-align="center" style:justify-single-word="false" style:page-number="auto">
        <style:tab-stops>
          <style:tab-stop style:position="0.5in"/>
        </style:tab-stops>
      </style:paragraph-properties>
      <style:text-properties fo:font-size="18pt" fo:font-weight="bold" style:font-size-asian="18pt" style:font-weight-asian="bold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5" style:family="paragraph" style:parent-style-name="List_20_Paragraph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language="fr" fo:country="FR"/>
    </style:style>
    <style:style style:name="T4" style:family="text">
      <style:text-properties style:font-name="Bookman Old Style" fo:language="fr" fo:country="FR" fo:font-weight="bold" style:font-weight-asian="bold" style:font-weight-complex="bold"/>
    </style:style>
    <style:style style:name="T5" style:family="text">
      <style:text-properties style:font-name="Bookman Old Style" fo:font-weight="bold" style:font-weight-asian="bold"/>
    </style:style>
    <style:style style:name="T6" style:family="text">
      <style:text-properties style:font-name="Bookman Old Style" fo:font-weight="bold" style:font-weight-asian="bold" style:font-weight-complex="bold"/>
    </style:style>
    <style:style style:name="T7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P6"><text:span text:style-name="T1">KARST</text:span></text:p>
      <text:p text:style-name="P5"/>
      <text:list xml:id="list643259988" text:style-name="WWNum2">
        <text:list-item>
          <text:p text:style-name="P7"><text:span text:style-name="T3">Le mot </text:span><text:span text:style-name="T6">k</text:span><text:span text:style-name="T4">arst</text:span><text:span text:style-name="T3"> vient de </text:span><text:span text:style-name="T2">Kras</text:span><text:span text:style-name="T3">, une région slovène</text:span><text:span text:style-name="T2"> </text:span></text:p>
        </text:list-item>
        <text:list-item>
          <text:p text:style-name="P7"><text:span text:style-name="T2">Si le Karst présente deux visages - l’un au-dessus de la surface, l’autre au-dessous, c’est dû à l’interaction du calcaire et de l’eau</text:span></text:p>
        </text:list-item>
      </text:list>
      <text:p text:style-name="P14"><text:span text:style-name="T2">Les grottes du Karst</text:span></text:p>
      <text:list xml:id="list121243210269620" text:continue-numbering="true" text:style-name="WWNum2">
        <text:list-item>
          <text:p text:style-name="P7"><text:span text:style-name="T2">La Slovénie possède plus de mille grottes</text:span></text:p>
        </text:list-item>
        <text:list-item>
          <text:p text:style-name="P15"><text:span text:style-name="T7">Les plus visitées sont les grottes de Postojna, de Škocjan, de Križna jama et de Vilenica</text:span></text:p>
        </text:list-item>
      </text:list>
      <text:p text:style-name="P1"><text:span text:style-name="T6">La grotte de Postojna</text:span></text:p>
      <text:p text:style-name="P2"/>
      <text:list xml:id="list4215581941" text:style-name="WWNum3">
        <text:list-item>
          <text:p text:style-name="P8"><text:span text:style-name="T2">La plus connue est </text:span><text:span text:style-name="T6">la grotte de Postojna</text:span><text:span text:style-name="T2"> (Postojnska jama) citée pour la première fois en 1213</text:span></text:p>
        </text:list-item>
        <text:list-item>
          <text:p text:style-name="P8"><text:span text:style-name="T2">Avec plus de </text:span><text:span text:style-name="T6">26 millions </text:span><text:span text:style-name="T2">de visiteurs jusqu’à présent, c’est la grotte d’Europe la plus visitée</text:span></text:p>
        </text:list-item>
        <text:list-item>
          <text:p text:style-name="P8"><text:span text:style-name="T2">Un petit train électrique conduit les visiteurs dans la grotte.</text:span></text:p>
        </text:list-item>
        <text:list-item>
          <text:p text:style-name="P8"><text:span text:style-name="T2">La particularité de cette grotte est qu’elle est habitée par l’unique </text:span><text:span text:style-name="T6">poisson humain - proteus</text:span></text:p>
        </text:list-item>
      </text:list>
      <text:p text:style-name="P1"><text:span text:style-name="T6">Grottes de Škocjan</text:span></text:p>
      <text:p text:style-name="P3"/>
      <text:list xml:id="list2847657416" text:style-name="WWNum4">
        <text:list-item>
          <text:p text:style-name="P9"><text:span text:style-name="T2">Après la grotte de Postojna, ce sont certainement les </text:span><text:span text:style-name="T6">grottes de Škocjan</text:span><text:span text:style-name="T2"> qui sont les plus célèbres</text:span></text:p>
        </text:list-item>
        <text:list-item>
          <text:p text:style-name="P9"><text:span text:style-name="T2">En raison de leur extrême importance pour le patrimoine naturel mondial, elles sont sur la liste de l’UNESCO. </text:span></text:p>
        </text:list-item>
      </text:list>
      <text:p text:style-name="P1"><text:span text:style-name="T2">Les activités dans le Karst</text:span></text:p>
      <text:list xml:id="list2963907534" text:style-name="WWNum5">
        <text:list-item>
          <text:p text:style-name="P10"><text:span text:style-name="T2">Vous pouvez faire de la marche à la campagne, faire du vélo, aller sur un ballon, équitation et apprécier la nature sans pollution</text:span></text:p>
        </text:list-item>
      </text:list>
      <text:p text:style-name="P1"><text:span text:style-name="T6">Lipica</text:span></text:p>
      <text:p text:style-name="P3"/>
      <text:list xml:id="list3309823726" text:style-name="WWNum6">
        <text:list-item>
          <text:p text:style-name="P11"><text:span text:style-name="T2">Les célèbres chevaux lipizzans sont originaires de Slovénie</text:span></text:p>
        </text:list-item>
        <text:list-item>
          <text:p text:style-name="P11"><text:span text:style-name="T2">La village </text:span><text:span text:style-name="T6">Lipica </text:span><text:span text:style-name="T2">est</text:span><text:span text:style-name="T6"> </text:span><text:span text:style-name="T2">un centre touristique et sportif</text:span></text:p>
        </text:list-item>
        <text:list-item>
          <text:p text:style-name="P11"><text:span text:style-name="T2">Les visiteurs peuvent y faire de l'équitation, ils jouent du golf ou tenter leur chance au casino</text:span></text:p>
        </text:list-item>
      </text:list>
      <text:p text:style-name="P1"><text:soft-page-break/><text:span text:style-name="T5">La nourriture de Karst</text:span></text:p>
      <text:p text:style-name="P4"/>
      <text:list xml:id="list4164102240" text:style-name="WWNum1">
        <text:list-item>
          <text:p text:style-name="P12"><text:span text:style-name="T2">Le Karst slovène, ce sont aussi ces villages de maisons en pierre, dont les caves abritent </text:span><text:span text:style-name="T6">d’excellents vins</text:span><text:span text:style-name="T2">, comme le Terran, et d’un </text:span><text:span text:style-name="T6">succulent jambon</text:span><text:span text:style-name="T2">, le “ pršut ”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WW8Num6z0" style:family="text">
      <style:text-properties style:font-name="Arial" fo:font-family="Arial" style:font-family-generic="roman" style:font-pitch="variable"/>
    </style:style>
    <style:style style:name="WW8Num1z0" style:family="text">
      <style:text-properties style:font-name="Arial" fo:font-family="Arial" style:font-family-generic="roman" style:font-pitch="variable"/>
    </style:style>
    <style:style style:name="WW8Num4z0" style:family="text">
      <style:text-properties style:font-name="Arial" fo:font-family="Arial" style:font-family-generic="roman" style:font-pitch="variable"/>
    </style:style>
    <style:style style:name="WW8Num5z0" style:family="text">
      <style:text-properties style:font-name="Arial" fo:font-family="Arial" style:font-family-generic="roman" style:font-pitch="variable"/>
    </style:style>
    <style:style style:name="WW8Num2z0" style:family="text">
      <style:text-properties style:font-name="Arial" fo:font-family="Arial" style:font-family-generic="roman" style:font-pitch="variable"/>
    </style:style>
    <style:style style:name="WW8Num3z0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2" meta:word-count="271" meta:character-count="1505" meta:non-whitespace-character-count="1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