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language="fr" fo:country="FR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es </text:span><text:a xlink:type="simple" xlink:href="http://french.about.com/library/media/wavs/cheveux.wav" text:style-name="ListLabel_20_1" text:visited-style-name="ListLabel_20_1"><text:span text:style-name="Internet_20_link"><text:span text:style-name="T1">cheveux</text:span></text:span></text:a><text:span text:style-name="T1"> – lasje</text:span></text:p>
      <text:p text:style-name="Standard"><text:span text:style-name="T1">la peau – koža</text:span></text:p>
      <text:p text:style-name="Standard"><text:span text:style-name="T1">le mentan- brada <text:line-break/>la </text:span><text:a xlink:type="simple" xlink:href="http://french.about.com/library/media/wavs/tete.wav" text:style-name="ListLabel_20_1" text:visited-style-name="ListLabel_20_1"><text:span text:style-name="Internet_20_link"><text:span text:style-name="T1">tête</text:span></text:span></text:a><text:span text:style-name="T1"> – glava</text:span></text:p>
      <text:p text:style-name="Standard"><text:span text:style-name="T1">le </text:span><text:a xlink:type="simple" xlink:href="http://french.about.com/library/media/wavs/visage.wav" text:style-name="ListLabel_20_1" text:visited-style-name="ListLabel_20_1"><text:span text:style-name="Internet_20_link"><text:span text:style-name="T1">visage</text:span></text:span></text:a><text:span text:style-name="T1"> - obraz</text:span></text:p>
      <text:p text:style-name="Standard"><text:span text:style-name="T1">un </text:span><text:a xlink:type="simple" xlink:href="http://french.about.com/library/media/wavs/oeil.wav" text:style-name="ListLabel_20_1" text:visited-style-name="ListLabel_20_1"><text:span text:style-name="Internet_20_link"><text:span text:style-name="T1">oeil</text:span></text:span></text:a><text:span text:style-name="T1"> – oko<text:line-break/>les </text:span><text:a xlink:type="simple" xlink:href="http://french.about.com/library/media/wavs/yeux.wav" text:style-name="ListLabel_20_1" text:visited-style-name="ListLabel_20_1"><text:span text:style-name="Internet_20_link"><text:span text:style-name="T1">yeux</text:span></text:span></text:a><text:span text:style-name="T1"> – oči</text:span></text:p>
      <text:p text:style-name="Standard"><text:span text:style-name="T1">le </text:span><text:a xlink:type="simple" xlink:href="http://french.about.com/library/media/wavs/nez.wav" text:style-name="ListLabel_20_1" text:visited-style-name="ListLabel_20_1"><text:span text:style-name="Internet_20_link"><text:span text:style-name="T1">nez</text:span></text:span></text:a><text:span text:style-name="T1"> – nos</text:span></text:p>
      <text:p text:style-name="Standard"><text:span text:style-name="T1">la </text:span><text:a xlink:type="simple" xlink:href="http://french.about.com/library/media/wavs/joue.wav" text:style-name="ListLabel_20_1" text:visited-style-name="ListLabel_20_1"><text:span text:style-name="Internet_20_link"><text:span text:style-name="T1">joue</text:span></text:span></text:a><text:span text:style-name="T1"> – lice</text:span></text:p>
      <text:p text:style-name="Standard"><text:span text:style-name="T1">la </text:span><text:a xlink:type="simple" xlink:href="http://french.about.com/library/media/wavs/bouche.wav" text:style-name="ListLabel_20_1" text:visited-style-name="ListLabel_20_1"><text:span text:style-name="Internet_20_link"><text:span text:style-name="T1">bouche</text:span></text:span></text:a><text:span text:style-name="T1"> – usta</text:span></text:p>
      <text:p text:style-name="Standard"><text:span text:style-name="T1">la </text:span><text:a xlink:type="simple" xlink:href="http://french.about.com/library/media/wavs/levre.wav" text:style-name="ListLabel_20_1" text:visited-style-name="ListLabel_20_1"><text:span text:style-name="Internet_20_link"><text:span text:style-name="T1">lèvre</text:span></text:span></text:a><text:span text:style-name="T1"> – ustnica</text:span></text:p>
      <text:p text:style-name="Standard"><text:span text:style-name="T1">la </text:span><text:a xlink:type="simple" xlink:href="http://french.about.com/library/media/wavs/dent.wav" text:style-name="ListLabel_20_1" text:visited-style-name="ListLabel_20_1"><text:span text:style-name="Internet_20_link"><text:span text:style-name="T1">dent</text:span></text:span></text:a><text:span text:style-name="T1"> – zob</text:span></text:p>
      <text:p text:style-name="Standard"><text:span text:style-name="T1">l’ </text:span><text:a xlink:type="simple" xlink:href="http://french.about.com/library/media/wavs/oreille.wav" text:style-name="ListLabel_20_1" text:visited-style-name="ListLabel_20_1"><text:span text:style-name="Internet_20_link"><text:span text:style-name="T1">oreille</text:span></text:span></text:a><text:span text:style-name="T1"> – uho</text:span></text:p>
      <text:p text:style-name="Standard"><text:span text:style-name="T1">le </text:span><text:a xlink:type="simple" xlink:href="http://french.about.com/library/media/wavs/cou.wav" text:style-name="ListLabel_20_1" text:visited-style-name="ListLabel_20_1"><text:span text:style-name="Internet_20_link"><text:span text:style-name="T1">cou</text:span></text:span></text:a><text:span text:style-name="T1"> – vrat</text:span></text:p>
      <text:p text:style-name="Standard"><text:span text:style-name="T1">la </text:span><text:a xlink:type="simple" xlink:href="http://french.about.com/library/media/wavs/poitrine.wav" text:style-name="ListLabel_20_1" text:visited-style-name="ListLabel_20_1"><text:span text:style-name="Internet_20_link"><text:span text:style-name="T1">poitrine</text:span></text:span></text:a><text:span text:style-name="T2"> – prsi </text:span></text:p>
      <text:p text:style-name="Standard"><text:span text:style-name="T1">le thorax – prsni koš</text:span></text:p>
      <text:p text:style-name="Standard"><text:span text:style-name="T1">un </text:span><text:a xlink:type="simple" xlink:href="http://french.about.com/library/media/wavs/estomac.wav" text:style-name="ListLabel_20_1" text:visited-style-name="ListLabel_20_1"><text:span text:style-name="Internet_20_link"><text:span text:style-name="T1">estomac</text:span></text:span></text:a><text:span text:style-name="T1"> – želodec </text:span></text:p>
      <text:p text:style-name="Standard"><text:span text:style-name="T1">la ventre - trebuh</text:span></text:p>
      <text:p text:style-name="Standard"><text:span text:style-name="T1">le </text:span><text:a xlink:type="simple" xlink:href="http://french.about.com/library/media/wavs/bras.wav" text:style-name="ListLabel_20_1" text:visited-style-name="ListLabel_20_1"><text:span text:style-name="Internet_20_link"><text:span text:style-name="T1">bras</text:span></text:span></text:a><text:span text:style-name="T1"> – roka</text:span></text:p>
      <text:p text:style-name="Standard"><text:span text:style-name="T1">une </text:span><text:a xlink:type="simple" xlink:href="http://french.about.com/library/media/wavs/epaule.wav" text:style-name="ListLabel_20_1" text:visited-style-name="ListLabel_20_1"><text:span text:style-name="Internet_20_link"><text:span text:style-name="T1">épaule</text:span></text:span></text:a><text:span text:style-name="T1"> – rama</text:span></text:p>
      <text:p text:style-name="Standard"><text:span text:style-name="T1">le </text:span><text:a xlink:type="simple" xlink:href="http://french.about.com/library/media/wavs/coude.wav" text:style-name="ListLabel_20_1" text:visited-style-name="ListLabel_20_1"><text:span text:style-name="Internet_20_link"><text:span text:style-name="T1">coude</text:span></text:span></text:a><text:span text:style-name="T1"> – komolec</text:span></text:p>
      <text:p text:style-name="Standard"><text:span text:style-name="T1">le </text:span><text:a xlink:type="simple" xlink:href="http://french.about.com/library/media/wavs/poignet.wav" text:style-name="ListLabel_20_1" text:visited-style-name="ListLabel_20_1"><text:span text:style-name="Internet_20_link"><text:span text:style-name="T1">poignet</text:span></text:span></text:a><text:span text:style-name="T1"> – zapestje</text:span></text:p>
      <text:p text:style-name="Standard"><text:span text:style-name="T1">la </text:span><text:a xlink:type="simple" xlink:href="http://french.about.com/library/media/wavs/main.wav" text:style-name="ListLabel_20_1" text:visited-style-name="ListLabel_20_1"><text:span text:style-name="Internet_20_link"><text:span text:style-name="T1">main</text:span></text:span></text:a><text:span text:style-name="T1"> – dlan</text:span></text:p>
      <text:p text:style-name="Standard"><text:span text:style-name="T1">le </text:span><text:a xlink:type="simple" xlink:href="http://french.about.com/library/media/wavs/doigt.wav" text:style-name="ListLabel_20_1" text:visited-style-name="ListLabel_20_1"><text:span text:style-name="Internet_20_link"><text:span text:style-name="T1">doigt</text:span></text:span></text:a><text:span text:style-name="T1"> – prst</text:span></text:p>
      <text:p text:style-name="Standard"><text:span text:style-name="T1">un </text:span><text:a xlink:type="simple" xlink:href="http://french.about.com/library/media/wavs/ongle.wav" text:style-name="ListLabel_20_1" text:visited-style-name="ListLabel_20_1"><text:span text:style-name="Internet_20_link"><text:span text:style-name="T1">ongle</text:span></text:span></text:a><text:span text:style-name="T1"> – noht</text:span></text:p>
      <text:p text:style-name="Standard"><text:span text:style-name="T1">le </text:span><text:a xlink:type="simple" xlink:href="http://french.about.com/library/media/wavs/pouce.wav" text:style-name="ListLabel_20_1" text:visited-style-name="ListLabel_20_1"><text:span text:style-name="Internet_20_link"><text:span text:style-name="T1">pouce</text:span></text:span></text:a><text:span text:style-name="T1"> – palec</text:span></text:p>
      <text:p text:style-name="Standard"><text:span text:style-name="T1">le </text:span><text:a xlink:type="simple" xlink:href="http://french.about.com/library/media/wavs/dos.wav" text:style-name="ListLabel_20_1" text:visited-style-name="ListLabel_20_1"><text:span text:style-name="Internet_20_link"><text:span text:style-name="T1">dos</text:span></text:span></text:a><text:span text:style-name="T1"> – hrbet</text:span></text:p>
      <text:p text:style-name="Standard"><text:span text:style-name="T1">la </text:span><text:a xlink:type="simple" xlink:href="http://french.about.com/library/media/wavs/jambe.wav" text:style-name="ListLabel_20_1" text:visited-style-name="ListLabel_20_1"><text:span text:style-name="Internet_20_link"><text:span text:style-name="T1">jambe</text:span></text:span></text:a><text:span text:style-name="T1"> – noga</text:span></text:p>
      <text:p text:style-name="Standard"><text:span text:style-name="T1">la cuisse - stegno</text:span></text:p>
      <text:p text:style-name="Standard"><text:span text:style-name="T1">le </text:span><text:a xlink:type="simple" xlink:href="http://french.about.com/library/media/wavs/genou.wav" text:style-name="ListLabel_20_1" text:visited-style-name="ListLabel_20_1"><text:span text:style-name="Internet_20_link"><text:span text:style-name="T1">genou</text:span></text:span></text:a><text:span text:style-name="T1"> – koleno</text:span></text:p>
      <text:p text:style-name="Standard"><text:span text:style-name="T1">la </text:span><text:a xlink:type="simple" xlink:href="http://french.about.com/library/media/wavs/cheville.wav" text:style-name="ListLabel_20_1" text:visited-style-name="ListLabel_20_1"><text:span text:style-name="Internet_20_link"><text:span text:style-name="T1">cheville</text:span></text:span></text:a><text:span text:style-name="T1"> – gleženj</text:span></text:p>
      <text:p text:style-name="Standard"><text:span text:style-name="T1">la mollet - meča</text:span></text:p>
      <text:p text:style-name="Standard"><text:span text:style-name="T1">le </text:span><text:a xlink:type="simple" xlink:href="http://french.about.com/library/media/wavs/pied.wav" text:style-name="ListLabel_20_1" text:visited-style-name="ListLabel_20_1"><text:span text:style-name="Internet_20_link"><text:span text:style-name="T1">pied</text:span></text:span></text:a><text:span text:style-name="T1"> – stopalo</text:span></text:p>
      <text:p text:style-name="Standard"><text:span text:style-name="T1">un </text:span><text:a xlink:type="simple" xlink:href="http://french.about.com/library/media/wavs/orteil.wav" text:style-name="ListLabel_20_1" text:visited-style-name="ListLabel_20_1"><text:span text:style-name="Internet_20_link"><text:span text:style-name="T1">orteil</text:span></text:span></text:a><text:span text:style-name="T1"> – prst na nogi</text:span></text:p>
      <text:p text:style-name="Standard"><text:span text:style-name="T1">les cerveau=možgani</text:span></text:p>
      <text:p text:style-name="Standard"><text:span text:style-name="T1">les poumons- pljuča</text:span></text:p>
      <text:p text:style-name="Standard"><text:span text:style-name="T1">le cœur = srce</text:span></text:p>
      <text:p text:style-name="Standard"><text:span text:style-name="T1">DROIT ≠ GAUCHE</text:span></text:p>
      <text:p text:style-name="Standard"><text:span text:style-name="T1">Avoir mal de=imeti boleč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language="fr" fo:country="FR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125" meta:character-count="657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