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align="center" style:justify-single-word="false" fo:text-indent="-0.4917in" style:auto-text-indent="false"/>
    </style:style>
    <style:style style:name="P2" style:family="paragraph" style:parent-style-name="Standard">
      <style:paragraph-properties fo:margin-left="0.4917in" fo:margin-right="0in" fo:text-align="center" style:justify-single-word="false" fo:text-indent="-0.4917in" style:auto-text-indent="false">
        <style:tab-stops>
          <style:tab-stop style:position="1.8228in"/>
          <style:tab-stop style:position="5.2555in" style:type="center"/>
        </style:tab-stops>
      </style:paragraph-properties>
    </style:style>
    <style:style style:name="P3" style:family="paragraph" style:parent-style-name="Standard">
      <style:paragraph-properties fo:margin-left="0.4917in" fo:margin-right="0in" fo:text-indent="-0.4917in" style:auto-text-indent="false">
        <style:tab-stops>
          <style:tab-stop style:position="1.8228in"/>
        </style:tab-stops>
      </style:paragraph-properties>
    </style:style>
    <style:style style:name="P4" style:family="paragraph" style:parent-style-name="Standard">
      <style:paragraph-properties fo:margin-left="0.4917in" fo:margin-right="0in" fo:text-align="end" style:justify-single-word="false" fo:text-indent="-0.4917in" style:auto-text-indent="false"/>
    </style:style>
    <style:style style:name="P5" style:family="paragraph" style:parent-style-name="Standard" style:master-page-name="Standard">
      <style:paragraph-properties fo:margin-left="0.4917in" fo:margin-right="0in" fo:text-align="center" style:justify-single-word="false" fo:text-indent="-0.4917in" style:auto-text-indent="false" style:page-number="auto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margin-left="0.4917in" fo:margin-right="0in" fo:text-align="center" style:justify-single-word="false" fo:text-indent="-0.4917in" style:auto-text-indent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fr" fo:country="FR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2"><draw:frame draw:style-name="fr1" text:anchor-type="char" svg:x="-0.0972in" svg:y="0.0819in" svg:width="3.3055in" svg:height="3.9689in" draw:z-index="0"><draw:text-box><text:p text:style-name="P6">FAMILLE</text:p><text:p text:style-name="P6">Son pere – oče</text:p><text:p text:style-name="P6">Son frere – sin</text:p><text:p text:style-name="P6">Sa soeur<text:span text:style-name="T1"> – hči</text:span></text:p><text:p text:style-name="P6">Sa mere – mati</text:p><text:p text:style-name="P6">Son grand-pere – dedek</text:p><text:p text:style-name="P6">Sa grand-mere – babica</text:p><text:p text:style-name="P6">Petit-fils – vnuk</text:p><text:p text:style-name="P6">Petit-fille – vnukinja</text:p><text:p text:style-name="P6">Son oncle – stric</text:p><text:p text:style-name="P6">Sa tante – teta</text:p><text:p text:style-name="P6">Son cousin - nečak</text:p><text:p text:style-name="Frame_20_contents"/></draw:text-box></draw:frame><draw:frame draw:style-name="fr1" text:anchor-type="char" svg:x="7.1945in" svg:y="0.0819in" svg:width="3.2083in" svg:height="3.9689in" draw:z-index="2"><draw:text-box><text:p text:style-name="P7"/><text:p text:style-name="P7">Petit – nizek</text:p><text:p text:style-name="P7">Mince – suh</text:p><text:p text:style-name="P7">Grand – visok</text:p><text:p text:style-name="P7">Gros – debel</text:p><text:p text:style-name="P7">Ford – močan</text:p><text:p text:style-name="P7">Idiot – neumen</text:p><text:p text:style-name="P7">Antipathique – neumen</text:p><text:p text:style-name="P7">Sympa – simpatičen</text:p><text:p text:style-name="P7">Sense – pameten</text:p><text:p text:style-name="P6">Blond – blond</text:p></draw:text-box></draw:frame><draw:ellipse text:anchor-type="char" draw:z-index="1" draw:style-name="gr1" draw:text-style-name="P8" svg:width="3.2087in" svg:height="3.9689in" svg:x="3.6945in" svg:y="0.0819in"><text:p/></draw:ellipse></text:p>
      <text:p text:style-name="P3"><text:tab/><text:tab/></text:p>
      <text:p text:style-name="P1"/>
      <text:p text:style-name="P1">CHEVEUX</text:p>
      <text:p text:style-name="P1">Lasje</text:p>
      <text:p text:style-name="P1">Meche – koder</text:p>
      <text:p text:style-name="P1">Long/longue – dolg</text:p>
      <text:p text:style-name="P1">Court – kratek</text:p>
      <text:p text:style-name="P1">Colorier – barvati</text:p>
      <text:p text:style-name="P1"/>
      <text:p text:style-name="P1">Jaune – rumena</text:p>
      <text:p text:style-name="P1">Rouge – rdeča</text:p>
      <text:p text:style-name="P1">Brun – rjava</text:p>
      <text:p text:style-name="P1">Marron – kostanjevo rjava</text:p>
      <text:p text:style-name="P1">Moir – črn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5909in" fo:margin-right="0.5909in" style:writing-mode="lr-tb" style:layout-grid-color="#c0c0c0" style:layout-grid-lines="26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74" meta:character-count="491" meta:non-whitespace-character-count="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