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4.9744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4917in"/>
          <style:tab-stop style:position="0.9835in"/>
          <style:tab-stop style:position="1.4752in"/>
          <style:tab-stop style:position="1.9665in"/>
          <style:tab-stop style:position="2.4583in"/>
          <style:tab-stop style:position="2.95in"/>
          <style:tab-stop style:position="4.8752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e Portugal<text:tab/><text:tab/><text:tab/>portugais/portugaise <text:tab/><text:tab/><text:tab/><text:tab/>Lizbona</text:span></text:p>
      <text:p text:style-name="Standard"><text:span text:style-name="T1">L'Espagne<text:tab/><text:tab/><text:tab/>espagnol/espagnole<text:tab/><text:tab/><text:tab/><text:tab/>Madrid</text:span></text:p>
      <text:p text:style-name="Standard"><text:span text:style-name="T1">La France<text:tab/><text:tab/><text:tab/>français/française<text:tab/><text:tab/><text:tab/><text:tab/>Pariz</text:span></text:p>
      <text:p text:style-name="Standard"><text:span text:style-name="T1">L’Irlande<text:tab/><text:tab/><text:tab/>irlandais/irlandaise<text:tab/><text:tab/><text:tab/><text:tab/>Dublin</text:span></text:p>
      <text:p text:style-name="Standard"><text:span text:style-name="T1">Le Royaume-Uni<text:tab/><text:tab/>britannique/britannique<text:tab/><text:tab/><text:tab/>London</text:span></text:p>
      <text:p text:style-name="Standard"><text:span text:style-name="T1">La Belgique<text:tab/><text:tab/><text:tab/>belge/belge<text:tab/><text:tab/><text:tab/><text:tab/><text:tab/>Bruselj</text:span></text:p>
      <text:p text:style-name="Standard"><text:span text:style-name="T1">Les Pays-Bas<text:tab/><text:tab/><text:tab/>néerlandais/néerlandaise<text:tab/><text:tab/><text:tab/>Amsterdam</text:span></text:p>
      <text:p text:style-name="Standard"><text:span text:style-name="T1">Le Luxembourg<text:tab/><text:tab/>luxembourgeois/luxembourgeoise<text:tab/><text:tab/>Luksemburg</text:span></text:p>
      <text:p text:style-name="Standard"><text:span text:style-name="T1">La Suisse<text:tab/><text:tab/><text:tab/>suisse/suisse<text:tab/><text:tab/><text:tab/><text:tab/><text:tab/>Bern</text:span></text:p>
      <text:p text:style-name="Standard"><text:span text:style-name="T1">L’Italie<text:tab/><text:tab/><text:tab/>italien/italienne<text:tab/><text:tab/><text:tab/><text:tab/>Rim</text:span></text:p>
      <text:p text:style-name="Standard"><text:span text:style-name="T1">La Slovénie<text:tab/><text:tab/><text:tab/>slovène/slovène<text:tab/><text:tab/><text:tab/><text:tab/>Ljubljana</text:span></text:p>
      <text:p text:style-name="Standard"><text:span text:style-name="T1">La Croatie<text:tab/><text:tab/><text:tab/>croate/croate<text:tab/><text:tab/><text:tab/><text:tab/><text:tab/>Zagreb</text:span></text:p>
      <text:p text:style-name="Standard"><text:span text:style-name="T1">La Bosnie-Herzégovine<text:tab/>bosniaque/bosniaque<text:tab/><text:tab/><text:tab/><text:tab/>Sarajevo</text:span></text:p>
      <text:p text:style-name="Standard"><text:span text:style-name="T1">La Yugoslavie<text:tab/><text:tab/><text:tab/>yugoslave/yugoslave</text:span></text:p>
      <text:p text:style-name="Standard"><text:span text:style-name="T1">La Hongrie<text:tab/><text:tab/><text:tab/>hongrois/hongroise<text:tab/><text:tab/><text:tab/><text:tab/>Budimpešta</text:span></text:p>
      <text:p text:style-name="Standard"><text:span text:style-name="T1">La Slovaquie<text:tab/><text:tab/><text:tab/>slovaque/slovaque<text:tab/><text:tab/><text:tab/><text:tab/>Bratislava</text:span></text:p>
      <text:p text:style-name="Standard"><text:span text:style-name="T1">La République Tchègue<text:tab/>tchèque/tchèque<text:tab/><text:tab/><text:tab/><text:tab/>Praga</text:span></text:p>
      <text:p text:style-name="Standard"><text:span text:style-name="T1">L’Allemagne<text:tab/><text:tab/><text:tab/>allemand/allemande<text:tab/><text:tab/><text:tab/><text:tab/>Berlin</text:span></text:p>
      <text:p text:style-name="Standard"><text:span text:style-name="T1">L’Albanie<text:tab/><text:tab/><text:tab/>albanais/albanaise<text:tab/><text:tab/><text:tab/><text:tab/>Tirana</text:span></text:p>
      <text:p text:style-name="Standard"><text:span text:style-name="T1">LA Grèce<text:tab/><text:tab/><text:tab/>grec/grecque<text:tab/><text:tab/><text:tab/><text:tab/><text:tab/>Atene</text:span></text:p>
      <text:p text:style-name="Standard"><text:span text:style-name="T1">La Turquie<text:tab/><text:tab/><text:tab/>turc/turque<text:tab/><text:tab/><text:tab/><text:tab/><text:tab/>Ankara</text:span></text:p>
      <text:p text:style-name="Standard"><text:span text:style-name="T1">La Macédoine<text:tab/><text:tab/><text:tab/>macédonien/macédonienne<text:tab/><text:tab/><text:tab/>Skopje</text:span></text:p>
      <text:p text:style-name="Standard"><text:span text:style-name="T1">La Bulgarie<text:tab/><text:tab/><text:tab/>bulgare/bulgare<text:tab/><text:tab/><text:tab/><text:tab/>Sofija</text:span></text:p>
      <text:p text:style-name="Standard"><text:span text:style-name="T1">La Roumanie<text:tab/><text:tab/><text:tab/>roumain/roumaine<text:tab/><text:tab/><text:tab/><text:tab/>Bukarešta</text:span></text:p>
      <text:p text:style-name="Standard"><text:span text:style-name="T1">La Moldavie<text:tab/><text:tab/><text:tab/>moldave/moldave<text:tab/><text:tab/><text:tab/><text:tab/>Kišinjev</text:span></text:p>
      <text:p text:style-name="Standard"><text:span text:style-name="T1">L’Ukraine<text:tab/><text:tab/><text:tab/>ukrainien/ukrainienne<text:tab/><text:tab/><text:tab/><text:tab/>Kijev</text:span></text:p>
      <text:p text:style-name="Standard"><text:span text:style-name="T1">La Biélorussie<text:tab/><text:tab/><text:tab/>biélorusse/ biélorusse<text:tab/><text:tab/><text:tab/><text:tab/>Minsk</text:span></text:p>
      <text:p text:style-name="Standard"><text:span text:style-name="T1">La Russie<text:tab/><text:tab/><text:tab/>russe/russe<text:tab/><text:tab/><text:tab/><text:tab/><text:tab/>Moskva</text:span></text:p>
      <text:p text:style-name="P1"><text:span text:style-name="T1">La Lituanie<text:tab/><text:tab/><text:tab/>lituanien/lituanienne<text:tab/>Vilna</text:span></text:p>
      <text:p text:style-name="P1"><text:span text:style-name="T1">La Lettonie<text:tab/><text:tab/><text:tab/>letton/lettonne<text:tab/><text:tab/>Riga</text:span></text:p>
      <text:p text:style-name="Standard"><text:span text:style-name="T1">L’Estonie<text:tab/><text:tab/><text:tab/>estonien/estonienne<text:tab/><text:tab/><text:tab/><text:tab/>Talin</text:span></text:p>
      <text:p text:style-name="Standard"><text:span text:style-name="T1">La Suède<text:tab/><text:tab/><text:tab/>suèdois/suèdoise<text:tab/><text:tab/><text:tab/><text:tab/>Stockholm</text:span></text:p>
      <text:p text:style-name="Standard"><text:span text:style-name="T1">Le Danemark<text:tab/><text:tab/><text:tab/>danois/danoise<text:tab/><text:tab/><text:tab/><text:tab/>Kobenhavn</text:span></text:p>
      <text:p text:style-name="Standard"><text:span text:style-name="T1">L’Islande<text:tab/><text:tab/><text:tab/>islandais/islandaise<text:tab/><text:tab/><text:tab/><text:tab/>Reykjavik</text:span></text:p>
      <text:p text:style-name="Standard"><text:span text:style-name="T1">La Norvège<text:tab/><text:tab/><text:tab/>norvégien/norvégienne<text:tab/><text:tab/><text:tab/>Oslo</text:span></text:p>
      <text:p text:style-name="P2"><text:span text:style-name="T1">La Pologne<text:tab/><text:tab/><text:tab/>polonais/polonaise<text:tab/>Varšava</text:span></text:p>
      <text:p text:style-name="Standard"><text:span text:style-name="T1">L’Autriche<text:tab/><text:tab/><text:tab/>autrichien/autrichienne<text:tab/><text:tab/><text:tab/>Dunaj</text:span></text:p>
      <text:p text:style-name="Standard"><text:span text:style-name="T1">La Finlande<text:tab/><text:tab/><text:tab/>finlandais/finlandaise<text:tab/><text:tab/><text:tab/><text:tab/>Helsinki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144" meta:character-count="1592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