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5pt"/>
    </style:style>
    <style:style style:name="P2" style:family="paragraph" style:parent-style-name="Standard">
      <style:text-properties fo:font-size="7pt" fo:font-weight="bold" style:font-size-asian="7pt" style:font-weight-asian="bold" style:font-size-complex="5pt"/>
    </style:style>
    <style:style style:name="P3" style:family="paragraph" style:parent-style-name="Standard" style:master-page-name="Standard">
      <style:paragraph-properties style:page-number="auto"/>
      <style:text-properties fo:font-size="7pt" style:font-size-asian="7pt" style:font-size-complex="5pt"/>
    </style:style>
    <style:style style:name="T1" style:family="text">
      <style:text-properties fo:font-size="7pt" fo:font-weight="bold" style:font-size-asian="7pt" style:font-weight-asian="bold" style:font-size-complex="5pt"/>
    </style:style>
    <style:style style:name="T2" style:family="text">
      <style:text-properties fo:font-size="7pt" style:font-size-asian="7pt" style:font-size-complex="5pt"/>
    </style:style>
    <style:style style:name="T3" style:family="text">
      <style:text-properties fo:font-size="7pt" style:text-underline-style="solid" style:text-underline-width="auto" style:text-underline-color="font-color" style:font-size-asian="7pt" style:font-size-complex="5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><text:span text:style-name="T1">Moški:</text:span></text:p>
      <text:p text:style-name="Standard"><text:span text:style-name="T2">Cravate- kravata</text:span></text:p>
      <text:p text:style-name="Standard"><text:span text:style-name="T2">Chemise- srajca</text:span></text:p>
      <text:p text:style-name="Standard"><text:span text:style-name="T2">Costume- obleka</text:span></text:p>
      <text:p text:style-name="Standard"><text:span text:style-name="T2">Maillot de corps- spodna m.</text:span></text:p>
      <text:p text:style-name="Standard"><text:span text:style-name="T2">Slip- gate</text:span></text:p>
      <text:p text:style-name="Standard"><text:span text:style-name="T2">Caleçon- boxarce</text:span></text:p>
      <text:p text:style-name="P1"/>
      <text:p text:style-name="Standard"><text:span text:style-name="T1">M + Ž</text:span><text:span text:style-name="T2">:</text:span></text:p>
      <text:p text:style-name="Standard"><text:span text:style-name="T2">Maillot de bain- kopalke</text:span></text:p>
      <text:p text:style-name="Standard"><text:span text:style-name="T2">Blouson- jopa</text:span></text:p>
      <text:p text:style-name="Standard"><text:span text:style-name="T2">Manteau- plašč</text:span></text:p>
      <text:p text:style-name="Standard"><text:span text:style-name="T2">Imperméable- dežni plašč</text:span></text:p>
      <text:p text:style-name="Standard"><text:span text:style-name="T2">Anorak- bunda</text:span></text:p>
      <text:p text:style-name="Standard"><text:span text:style-name="T2">Veste- reklc</text:span></text:p>
      <text:p text:style-name="Standard"><text:span text:style-name="T2">Pull(-over)- pulover</text:span></text:p>
      <text:p text:style-name="Standard"><text:span text:style-name="T2">Pantalon- hlače</text:span></text:p>
      <text:p text:style-name="Standard"><text:span text:style-name="T2">Pyama- piđama</text:span></text:p>
      <text:p text:style-name="Standard"><text:span text:style-name="T2">Peignoir- kopalni plašč</text:span></text:p>
      <text:p text:style-name="P1"/>
      <text:p text:style-name="Standard"><text:span text:style-name="T1">Ženske:</text:span></text:p>
      <text:p text:style-name="Standard"><text:span text:style-name="T2">Chemisier- bluza</text:span></text:p>
      <text:p text:style-name="Standard"><text:span text:style-name="T2">Robe- obleka</text:span></text:p>
      <text:p text:style-name="Standard"><text:span text:style-name="T2">Tailleur- kostim</text:span></text:p>
      <text:p text:style-name="Standard"><text:span text:style-name="T2">Soutien-gorge- modrc</text:span></text:p>
      <text:p text:style-name="Standard"><text:span text:style-name="T2">Culotte- hlačke</text:span></text:p>
      <text:p text:style-name="Standard"><text:span text:style-name="T2">Collant- žabe</text:span></text:p>
      <text:p text:style-name="Standard"><text:span text:style-name="T2">Jupe- kikla</text:span></text:p>
      <text:p text:style-name="Standard"><text:span text:style-name="T2">Chemise de nuit- spalna s.</text:span></text:p>
      <text:p text:style-name="P1"/>
      <text:p text:style-name="Standard"><text:span text:style-name="T1">Matières:</text:span></text:p>
      <text:p text:style-name="Standard"><text:span text:style-name="T2">Le coton- bombaž</text:span></text:p>
      <text:p text:style-name="Standard"><text:span text:style-name="T2">Le laine- volna</text:span></text:p>
      <text:p text:style-name="Standard"><text:span text:style-name="T2">La soie- svila</text:span></text:p>
      <text:p text:style-name="Standard"><text:span text:style-name="T2">Le lin- lan</text:span></text:p>
      <text:p text:style-name="Standard"><text:span text:style-name="T2">Le cuir- usnje</text:span></text:p>
      <text:p text:style-name="Standard"><text:span text:style-name="T2">La fourrure- krzno</text:span></text:p>
      <text:p text:style-name="Standard"><text:span text:style-name="T2">Le nylon...</text:span></text:p>
      <text:p text:style-name="P1"/>
      <text:p text:style-name="Standard"><text:span text:style-name="T1">Les motifs:</text:span></text:p>
      <text:p text:style-name="Standard"><text:span text:style-name="T2">Uni- enobarven</text:span></text:p>
      <text:p text:style-name="Standard"><text:span text:style-name="T2">Écossais- škotski karo</text:span></text:p>
      <text:p text:style-name="Standard"><text:span text:style-name="T2">À carreaux- karo</text:span></text:p>
      <text:p text:style-name="Standard"><text:span text:style-name="T2">À rayures- črte</text:span></text:p>
      <text:p text:style-name="Standard"><text:span text:style-name="T2">À pois- pike</text:span></text:p>
      <text:p text:style-name="Standard"><text:span text:style-name="T2">À fleurs- rože</text:span></text:p>
      <text:section text:style-name="Sect1" text:name="TextSection">
        <text:p text:style-name="P1"/>
        <text:p text:style-name="P1"/>
        <text:p text:style-name="Standard"><text:span text:style-name="T1">Les chaussures-čevlji</text:span><text:span text:style-name="T2">:</text:span></text:p>
        <text:p text:style-name="Standard"><text:span text:style-name="T2">Les escarpins- s peto</text:span></text:p>
        <text:p text:style-name="Standard"><text:span text:style-name="T2">Les pantoufles- copati</text:span></text:p>
        <text:p text:style-name="Standard"><text:span text:style-name="T2">Les bottes- škornji</text:span></text:p>
        <text:p text:style-name="Standard"><text:span text:style-name="T2">Les baskets- superge</text:span></text:p>
        <text:p text:style-name="Standard"><text:span text:style-name="T2">La semelle- podplat</text:span></text:p>
        <text:p text:style-name="Standard"><text:span text:style-name="T2">Les mocassins</text:span></text:p>
        <text:p text:style-name="P1"/>
        <text:p text:style-name="Standard"><text:span text:style-name="T1">Dodatki:</text:span></text:p>
        <text:p text:style-name="Standard"><text:span text:style-name="T2">Le chapeau- klobuk</text:span></text:p>
        <text:p text:style-name="Standard"><text:span text:style-name="T2">Le bonnet- kapa</text:span></text:p>
        <text:p text:style-name="Standard"><text:span text:style-name="T2">La casquette- s šildom</text:span></text:p>
        <text:p text:style-name="Standard"><text:span text:style-name="T2">L'écharpe- šal</text:span></text:p>
        <text:p text:style-name="Standard"><text:span text:style-name="T2">Le foulard- ruta</text:span></text:p>
        <text:p text:style-name="Standard"><text:span text:style-name="T2">La ceinture- pas</text:span></text:p>
        <text:p text:style-name="Standard"><text:span text:style-name="T2">Les bretelles- ajštržle</text:span></text:p>
        <text:p text:style-name="Standard"><text:span text:style-name="T2">Le sac à main- torbica</text:span></text:p>
        <text:p text:style-name="Standard"><text:span text:style-name="T2">Les lunettes- očala</text:span></text:p>
        <text:p text:style-name="Standard"><text:span text:style-name="T2">La boucle d'oreille- uhan</text:span></text:p>
        <text:p text:style-name="Standard"><text:span text:style-name="T2">Le coillier- ogrlica</text:span></text:p>
        <text:p text:style-name="Standard"><text:span text:style-name="T2">La bague- prstan</text:span></text:p>
        <text:p text:style-name="Standard"><text:span text:style-name="T2">Le bracelet- zapestnica</text:span></text:p>
        <text:p text:style-name="Standard"><text:span text:style-name="T2">La montre- ura</text:span></text:p>
        <text:p text:style-name="P1"/>
        <text:p text:style-name="Standard"><text:span text:style-name="T2">Ample- ohlapen</text:span></text:p>
        <text:p text:style-name="Standard"><text:span text:style-name="T2">Coupe- kroj</text:span></text:p>
        <text:p text:style-name="Standard"><text:span text:style-name="T2">Moulante- oprijet</text:span></text:p>
        <text:p text:style-name="Standard"><text:span text:style-name="T2">Habillée- fensi</text:span></text:p>
        <text:p text:style-name="Standard"><text:span text:style-name="T2">essayer- poskusiti</text:span></text:p>
        <text:p text:style-name="Standard"><text:span text:style-name="T2">taille- številka</text:span></text:p>
        <text:p text:style-name="Standard"><text:span text:style-name="T2">en dessous- manjše</text:span></text:p>
        <text:p text:style-name="Standard"><text:span text:style-name="T2">mieux- bolje</text:span></text:p>
        <text:p text:style-name="Standard"><text:span text:style-name="T2">assorti- iste barve</text:span></text:p>
        <text:p text:style-name="Standard"><text:span text:style-name="T2">s'habiller- obleči </text:span><text:span text:style-name="T3">se</text:span></text:p>
        <text:p text:style-name="Standard"><text:span text:style-name="T2">mettre=enfiler-obleči </text:span><text:span text:style-name="T3">si</text:span></text:p>
        <text:p text:style-name="Standard"><text:span text:style-name="T2">enlever=retirer- sleči si</text:span></text:p>
        <text:p text:style-name="P2"/>
        <text:p text:style-name="Standard"><text:span text:style-name="T1">Politique</text:span></text:p>
        <text:p text:style-name="Standard"><text:span text:style-name="T2">Être élu au suffrage universel</text:span></text:p>
        <text:p text:style-name="Standard"><text:span text:style-name="T2">Avoir la majorité absolue</text:span></text:p>
        <text:p text:style-name="Standard"><text:span text:style-name="T2">Voter pour/contre</text:span></text:p>
        <text:p text:style-name="Standard"><text:span text:style-name="T2">La voix/la vote</text:span></text:p>
        <text:p text:style-name="Standard"><text:span text:style-name="T2">La bulletin de vote</text:span></text:p>
        <text:p text:style-name="Standard"><text:soft-page-break/><text:span text:style-name="T2">Les élections</text:span></text:p>
        <text:p text:style-name="Standard"><text:span text:style-name="T2">Respecter la constitution</text:span></text:p>
        <text:p text:style-name="Standard"><text:span text:style-name="T2">Gagner/perdre les élections</text:span></text:p>
        <text:p text:style-name="Standard"><text:span text:style-name="T2">Le bureau de vote</text:span></text:p>
        <text:p text:style-name="Standard"><text:span text:style-name="T2">Un électeur</text:span></text:p>
        <text:p text:style-name="Standard"><text:span text:style-name="T2">Le politicien</text:span></text:p>
        <text:p text:style-name="Standard"><text:span text:style-name="T2">Être membre d'un parti politique</text:span></text:p>
        <text:p text:style-name="Standard"><text:span text:style-name="T2">La campagne électorale</text:span></text:p>
        <text:p text:style-name="P1"/>
        <text:p text:style-name="Standard"><text:span text:style-name="T2">Nommer- imenovati</text:span></text:p>
        <text:p text:style-name="Standard"><text:span text:style-name="T2">Diriger- voditi</text:span></text:p>
        <text:p text:style-name="Standard"><text:span text:style-name="T2">La loi- zakon</text:span></text:p>
        <text:p text:style-name="Standard"><text:span text:style-name="T2">L'assemblée nationale-narodna skup.</text:span></text:p>
        <text:p text:style-name="Standard"><text:span text:style-name="T2">Le député- poslanec</text:span></text:p>
        <text:p text:style-name="Standard"><text:span text:style-name="T2">Le peuple- ljudstvo</text:span></text:p>
        <text:p text:style-name="Standard"><text:span text:style-name="T2">La pleine de mort</text:span></text:p>
        <text:p text:style-name="Standard"><text:span text:style-name="T2">La retraite-penzija</text:span></text:p>
        <text:p text:style-name="Standard"><text:span text:style-name="T2">Le pouvoir- oblast</text:span></text:p>
        <text:p text:style-name="Standard"><text:span text:style-name="T2">Maire (žup.): mairie (obč.)</text:span></text:p>
        <text:p text:style-name="Standard"><text:span text:style-name="T2">Departement- okraj</text:span></text:p>
        <text:p text:style-name="Standard"><text:span text:style-name="T2">Le conseil- svet</text:span></text:p>
        <text:p text:style-name="Standard"><text:span text:style-name="T2">Le plaque de voitur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9839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3" meta:word-count="278" meta:character-count="1775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