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0.5pt" style:text-underline-style="solid" style:text-underline-width="auto" style:text-underline-color="font-color" style:font-size-asian="10.5pt" style:font-size-complex="10.5pt"/>
    </style:style>
    <style:style style:name="P2" style:family="paragraph" style:parent-style-name="Standard">
      <style:text-properties style:font-name="Trebuchet MS" fo:font-size="10.5pt" style:font-size-asian="10.5pt" style:font-size-complex="10.5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Trebuchet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" style:family="text">
      <style:text-properties style:font-name="Trebuchet MS" fo:font-size="10.5pt" style:text-underline-style="solid" style:text-underline-width="auto" style:text-underline-color="font-color" style:font-size-asian="10.5pt" style:font-size-complex="10.5pt"/>
    </style:style>
    <style:style style:name="T3" style:family="text">
      <style:text-properties style:font-name="Trebuchet MS" fo:font-size="10.5pt" style:font-size-asian="10.5pt" style:font-size-complex="10.5pt"/>
    </style:style>
    <style:style style:name="T4" style:family="text">
      <style:text-properties style:text-position="super 58%" style:font-name="Trebuchet MS" fo:font-size="10.5pt" style:font-size-asian="10.5pt" style:font-size-complex="10.5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3">
          <style:column style:rel-width="20991*" fo:start-indent="0in" fo:end-indent="0.2457in"/>
          <style:column style:rel-width="23550*" fo:start-indent="0.2457in" fo:end-indent="0.2457in"/>
          <style:column style:rel-width="20994*" fo:start-indent="0.2457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text:bookmark text:name="_GoBack"/><text:span text:style-name="T1">ORIENTACIJA V PROSTORU</text:span></text:p>
        <text:p text:style-name="P1"/>
        <text:p text:style-name="Standard"><text:span text:style-name="T2">après</text:span><text:span text:style-name="T3"> - naprej </text:span></text:p>
        <text:p text:style-name="Standard"><text:span text:style-name="T2">au-dessous</text:span><text:span text:style-name="T3"> (de) - spodaj, pod</text:span></text:p>
        <text:p text:style-name="Standard"><text:span text:style-name="T2">au-dessus</text:span><text:span text:style-name="T3"> (de) - zgoraj, nad</text:span></text:p>
        <text:p text:style-name="Standard"><text:span text:style-name="T2">bas, en</text:span><text:span text:style-name="T3"> - spodaj</text:span></text:p>
        <text:p text:style-name="Standard"><text:span text:style-name="T2">bord, au</text:span><text:span text:style-name="T3"> (de) - na robu</text:span></text:p>
        <text:p text:style-name="Standard"><text:span text:style-name="T2">côté, à</text:span><text:span text:style-name="T3"> (de) - poleg</text:span></text:p>
        <text:p text:style-name="Standard"><text:span text:style-name="T2">derrière</text:span><text:span text:style-name="T3"> - zadnji del, zadek</text:span></text:p>
        <text:p text:style-name="Standard"><text:span text:style-name="T2">devant</text:span><text:span text:style-name="T3"> - spredaj, pred</text:span></text:p>
        <text:p text:style-name="Standard"><text:span text:style-name="T2">droite, à</text:span><text:span text:style-name="T3"> - na desni</text:span></text:p>
        <text:p text:style-name="Standard"><text:span text:style-name="T2">entre</text:span><text:span text:style-name="T3"> - vmes, na sredini</text:span></text:p>
        <text:p text:style-name="Standard"><text:span text:style-name="T2">face, an</text:span><text:span text:style-name="T3"> (de) - nasproti</text:span></text:p>
        <text:p text:style-name="Standard"><text:span text:style-name="T2">faire</text:span><text:span text:style-name="T3"> 200m - narediti 200m</text:span></text:p>
        <text:p text:style-name="Standard"><text:span text:style-name="T2">gauche, à</text:span><text:span text:style-name="T3"> - na levi</text:span></text:p>
        <text:p text:style-name="Standard"><text:span text:style-name="T2">haut, en</text:span><text:span text:style-name="T3"> - zgoraj</text:span></text:p>
        <text:p text:style-name="Standard"><text:span text:style-name="T2">ici</text:span><text:span text:style-name="T3"> - tukaj</text:span></text:p>
        <text:p text:style-name="Standard"><text:span text:style-name="T2">jusqu'à</text:span><text:span text:style-name="T3"> - do</text:span></text:p>
        <text:p text:style-name="Standard"><text:span text:style-name="T2">là</text:span><text:span text:style-name="T3"> - tam, tja</text:span></text:p>
        <text:p text:style-name="Standard"><text:span text:style-name="T2">là-bas</text:span><text:span text:style-name="T3"> - tam doli</text:span></text:p>
        <text:p text:style-name="Standard"><text:span text:style-name="T2">là-haut</text:span><text:span text:style-name="T3"> - tam gori</text:span></text:p>
        <text:p text:style-name="Standard"><text:span text:style-name="T2">milieu, au</text:span><text:span text:style-name="T3"> (de) - na sredini</text:span></text:p>
        <text:p text:style-name="Standard"><text:span text:style-name="T2">prendre</text:span><text:span text:style-name="T3"> - vzeti</text:span></text:p>
        <text:p text:style-name="Standard"><text:span text:style-name="T2">prenez</text:span><text:span text:style-name="T3"> à droite - </text:span></text:p>
        <text:p text:style-name="Standard"><text:span text:style-name="T2">sous</text:span><text:span text:style-name="T3"> - pod</text:span></text:p>
        <text:p text:style-name="Standard"><text:span text:style-name="T2">suivre</text:span><text:span text:style-name="T3"> - slediti</text:span></text:p>
        <text:p text:style-name="Standard"><text:span text:style-name="T2">sur</text:span><text:span text:style-name="T3"> - na</text:span></text:p>
        <text:p text:style-name="Standard"><text:span text:style-name="T2">tourner</text:span><text:span text:style-name="T3"> - obrniti</text:span></text:p>
        <text:p text:style-name="Standard"><text:span text:style-name="T2">tout droit</text:span><text:span text:style-name="T3"> - </text:span></text:p>
        <text:p text:style-name="Standard"><text:span text:style-name="T2">traverser</text:span><text:span text:style-name="T3"> - prečkati</text:span></text:p>
        <text:p text:style-name="P2"/>
        <text:p text:style-name="Standard"><text:span text:style-name="T3">la première (1</text:span><text:span text:style-name="T4">ere</text:span><text:span text:style-name="T3">)</text:span></text:p>
        <text:p text:style-name="Standard"><text:span text:style-name="T3">la deuxième (2</text:span><text:span text:style-name="T4">e</text:span><text:span text:style-name="T3">)</text:span></text:p>
        <text:p text:style-name="Standard"><text:span text:style-name="T3">la troisème (3</text:span><text:span text:style-name="T4">e</text:span><text:span text:style-name="T3">)</text:span></text:p>
        <text:p text:style-name="Standard"><text:span text:style-name="T3">la quatrième (4</text:span><text:span text:style-name="T4">e</text:span><text:span text:style-name="T3">)</text:span></text:p>
      </text:section>
      <text:section text:style-name="Sect2" text:name="Section1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SimSun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SimSun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-asian="Times New Roman1" style:font-family-asian="'Times New Roman'" style:font-family-generic-asian="system" style:font-pitch-asian="variable" style:language-asian="zh" style:country-asian="C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3" meta:word-count="130" meta:character-count="616" meta:non-whitespace-character-count="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