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042in" fo:margin-left="-0.0785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C" style:family="table-column">
      <style:table-column-properties style:column-width="2.140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text-properties style:font-name="Century Gothic"/>
    </style:style>
    <style:style style:name="P2" style:family="paragraph" style:parent-style-name="Standard">
      <style:text-properties style:font-name="Century Gothic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style:font-name="Century Gothic" style:text-underline-style="solid" style:text-underline-width="auto" style:text-underline-color="font-color"/>
    </style:style>
    <style:style style:name="T4" style:family="text">
      <style:text-properties style:font-name="Century Gothic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FRANCOŠČINA</text:span></text:p>
      <text:p text:style-name="P2"/>
      <text:p text:style-name="Standard"><text:span text:style-name="T3">BOÎTE AUX LETTRES – POŠTNI NABIRALNIK</text:span></text:p>
      <text:p text:style-name="Standard"><text:span text:style-name="T1">la boîte – škatla</text:span></text:p>
      <text:p text:style-name="Standard"><text:span text:style-name="T1">la lettre – pismo</text:span></text:p>
      <text:p text:style-name="Standard"><text:span text:style-name="T1">tous! – vsi!</text:span></text:p>
      <text:p text:style-name="Standard"><text:span text:style-name="T1">le basket – košarka</text:span></text:p>
      <text:p text:style-name="Standard"><text:span text:style-name="T1">le base-ball – baseball</text:span></text:p>
      <text:p text:style-name="Standard"><text:span text:style-name="T1">le surf – deskanje</text:span></text:p>
      <text:p text:style-name="Standard"><text:span text:style-name="T1">le volley-ball – odbojka</text:span></text:p>
      <text:p text:style-name="Standard"><text:span text:style-name="T1">demi – pol</text:span></text:p>
      <text:p text:style-name="Standard"><text:span text:style-name="T1">si – če</text:span></text:p>
      <text:p text:style-name="Standard"><text:span text:style-name="T1">entre – med</text:span></text:p>
      <text:p text:style-name="Standard"><text:span text:style-name="T1">sans – brez, ne da</text:span></text:p>
      <text:p text:style-name="Standard"><text:span text:style-name="T1">oublier – pozabiti</text:span></text:p>
      <text:p text:style-name="Standard"><text:span text:style-name="T1">d´avance – vnaprej</text:span></text:p>
      <text:p text:style-name="Standard"><text:span text:style-name="T1">chercher – iskati</text:span></text:p>
      <text:p text:style-name="Standard"><text:span text:style-name="T1">des correspondant/e – dopisovalec/ka</text:span></text:p>
      <text:p text:style-name="Standard"><text:span text:style-name="T1">la region – pokrajina</text:span></text:p>
      <text:p text:style-name="Standard"><text:span text:style-name="T1">le pays – dežela</text:span></text:p>
      <text:p text:style-name="Standard"><text:span text:style-name="T1">suivant – sledeč</text:span></text:p>
      <text:p text:style-name="Standard"><text:span text:style-name="T1">l´Écosse – Škotska</text:span></text:p>
      <text:p text:style-name="Standard"><text:span text:style-name="T1">Antilles – Antili</text:span></text:p>
      <text:p text:style-name="Standard"><text:span text:style-name="T1">échanger – izmenjati</text:span></text:p>
      <text:p text:style-name="Standard"><text:span text:style-name="T1">une information – informacija</text:span></text:p>
      <text:p text:style-name="Standard"><text:span text:style-name="T1">une coutume – navada</text:span></text:p>
      <text:p text:style-name="Standard"><text:span text:style-name="T1">une activité – aktivnost</text:span></text:p>
      <text:p text:style-name="Standard"><text:span text:style-name="T1">ou – ali</text:span></text:p>
      <text:p text:style-name="Standard"><text:span text:style-name="T1">ici – tukaj</text:span></text:p>
      <text:p text:style-name="Standard"><text:span text:style-name="T1">correspondre – dopisovati</text:span></text:p>
      <text:p text:style-name="Standard"><text:span text:style-name="T1">je fais collection – zbiram</text:span></text:p>
      <text:p text:style-name="Standard"><text:span text:style-name="T1">le timbre – znamka</text:span></text:p>
      <text:p text:style-name="Standard"><text:span text:style-name="T1">exploser – eksplodirati</text:span></text:p>
      <text:p text:style-name="Standard"><text:span text:style-name="T1">4 points cardinaux – 4 strani neba</text:span></text:p>
      <text:p text:style-name="Standard"><text:span text:style-name="T1">le rap – rap</text:span></text:p>
      <text:p text:style-name="Standard"><text:span text:style-name="T1">l´historie-geo – zgodovina in geografija</text:span></text:p>
      <text:p text:style-name="Standard"><text:span text:style-name="T1">étanger/ére – tuj/a</text:span></text:p>
      <text:p text:style-name="Standard"><text:span text:style-name="T1">avoir horreur de – grozno se bati</text:span></text:p>
      <text:p text:style-name="Standard"><text:span text:style-name="T1">la guerre – vojna</text:span></text:p>
      <text:p text:style-name="Standard"><text:span text:style-name="T1">la pollution – onesnaževanje</text:span></text:p>
      <text:p text:style-name="Standard"><text:span text:style-name="T1">grossir – debeliti</text:span></text:p>
      <text:p text:style-name="Standard"><text:span text:style-name="T1">différent/e – različen/a</text:span></text:p>
      <text:p text:style-name="Standard"><text:span text:style-name="T1">de … a – od … do</text:span></text:p>
      <text:p text:style-name="Standard"><text:span text:style-name="T1">demander – vprašati</text:span></text:p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3">LA FAMILLE – DRUŽINA</text:span></text:p>
      <text:p text:style-name="Standard"><text:span text:style-name="T1">le pére – oče</text:span></text:p>
      <text:p text:style-name="Standard"><text:span text:style-name="T1">la mére – mati</text:span></text:p>
      <text:p text:style-name="Standard"><text:span text:style-name="T1">le fils – sin</text:span></text:p>
      <text:p text:style-name="Standard"><text:span text:style-name="T1">la fille – hči</text:span></text:p>
      <text:p text:style-name="Standard"><text:span text:style-name="T1">le frere – brat</text:span></text:p>
      <text:p text:style-name="Standard"><text:span text:style-name="T1">la soeur – sestra</text:span></text:p>
      <text:p text:style-name="Standard"><text:span text:style-name="T1">la tante – teta</text:span></text:p>
      <text:p text:style-name="Standard"><text:span text:style-name="T1">l´oncle – stric</text:span></text:p>
      <text:p text:style-name="Standard"><text:span text:style-name="T1">les grands-parents – stari starši</text:span></text:p>
      <text:p text:style-name="Standard"><text:span text:style-name="T1">la grand-mére – babica</text:span></text:p>
      <text:p text:style-name="Standard"><text:span text:style-name="T1">le grand-pére – dedek</text:span></text:p>
      <text:p text:style-name="Standard"><text:span text:style-name="T1">le petit-fils – vnuk</text:span></text:p>
      <text:p text:style-name="Standard"><text:span text:style-name="T1">le petit-fille – vnukinja</text:span></text:p>
      <text:p text:style-name="Standard"><text:span text:style-name="T1">le neveu – nečak</text:span></text:p>
      <text:p text:style-name="Standard"><text:span text:style-name="T1">la niece – nečakinja</text:span></text:p>
      <text:p text:style-name="Standard"><text:span text:style-name="T1">le cousin – bratranec</text:span></text:p>
      <text:p text:style-name="Standard"><text:span text:style-name="T1">la cousine – sestrična</text:span></text:p>
      <text:p text:style-name="P1"/>
      <text:p text:style-name="P1"/>
      <text:p text:style-name="P1"/>
      <text:p text:style-name="Standard"><text:span text:style-name="T3">LE CORPS – TELO</text:span></text:p>
      <text:p text:style-name="Standard"><text:span text:style-name="T1">la tete – glava</text:span></text:p>
      <text:p text:style-name="Standard"><text:span text:style-name="T1">la jambe – noga</text:span></text:p>
      <text:p text:style-name="Standard"><text:span text:style-name="T1">le pied – stopalo</text:span></text:p>
      <text:p text:style-name="Standard"><text:span text:style-name="T1">la bouche – usta</text:span></text:p>
      <text:p text:style-name="Standard"><text:span text:style-name="T1">le bras – roka</text:span></text:p>
      <text:p text:style-name="Standard"><text:span text:style-name="T1">la main – zapestje </text:span></text:p>
      <text:p text:style-name="Standard"><text:span text:style-name="T1">le doigt – prst</text:span></text:p>
      <text:p text:style-name="Standard"><text:span text:style-name="T1">le genou – koleno</text:span></text:p>
      <text:p text:style-name="Standard"><text:span text:style-name="T1">le cou – vrat</text:span></text:p>
      <text:p text:style-name="Standard"><text:span text:style-name="T1">le coude – komolec</text:span></text:p>
      <text:p text:style-name="Standard"><text:span text:style-name="T1">l´épaule – rama</text:span></text:p>
      <text:p text:style-name="Standard"><text:span text:style-name="T1">le ventre – trebuh</text:span></text:p>
      <text:p text:style-name="Standard"><text:span text:style-name="T1">les yeux – oči</text:span></text:p>
      <text:p text:style-name="Standard"><text:span text:style-name="T1">les cheveux – lasje</text:span></text:p>
      <text:p text:style-name="Standard"><text:span text:style-name="T1">le nez – nos</text:span></text:p>
      <text:p text:style-name="Standard"><text:span text:style-name="T1">l´oreille – uho</text:span></text:p>
      <text:p text:style-name="Standard"><text:span text:style-name="T1">la dent – zob</text:span></text:p>
      <text:p text:style-name="Standard"><text:span text:style-name="T1">la langue – jezik</text:span></text:p>
      <text:p text:style-name="Standard"><text:span text:style-name="T1">les cils – trepalnice</text:span></text:p>
      <text:p text:style-name="Standard"><text:span text:style-name="T1">les sourcils – obrvi</text:span></text:p>
      <text:p text:style-name="Standard"><text:span text:style-name="T1">la joue – lice</text:span></text:p>
      <text:p text:style-name="Standard"><text:span text:style-name="T1">le front – čelo</text:span></text:p>
      <text:p text:style-name="Standard"><text:span text:style-name="T1">le menton – brada</text:span></text:p>
      <text:p text:style-name="Standard"><text:span text:style-name="T1">les levres – ustnice</text:span></text:p>
      <text:p text:style-name="P1"/>
      <text:p text:style-name="P1"/>
      <text:p text:style-name="Standard"><text:span text:style-name="T3">LES COULEURS – BARVE </text:span></text:p>
      <text:p text:style-name="P2"/>
      <table:table table:name="Table1" table:style-name="Table1">
        <table:table-column table:style-name="Table1.A" table:number-columns-repeated="2"/>
        <table:table-column table:style-name="Table1.C"/>
        <text:soft-page-break/>
        <table:table-row table:style-name="Table1.1">
          <table:table-cell table:style-name="Table1.A1" office:value-type="string">
            <text:p text:style-name="P3"><text:span text:style-name="T4">ženski spol</text:span></text:p>
          </table:table-cell>
          <table:table-cell table:style-name="Table1.A1" office:value-type="string">
            <text:p text:style-name="P3"><text:span text:style-name="T4">moški spol</text:span></text:p>
          </table:table-cell>
          <table:table-cell table:style-name="Table1.C1" office:value-type="string">
            <text:p text:style-name="P3"><text:span text:style-name="T4">pomen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blanche</text:span></text:p>
          </table:table-cell>
          <table:table-cell table:style-name="Table1.A1" office:value-type="string">
            <text:p text:style-name="P3"><text:span text:style-name="T1">blanc</text:span></text:p>
          </table:table-cell>
          <table:table-cell table:style-name="Table1.C1" office:value-type="string">
            <text:p text:style-name="P3"><text:span text:style-name="T1">bela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noire</text:span></text:p>
          </table:table-cell>
          <table:table-cell table:style-name="Table1.A1" office:value-type="string">
            <text:p text:style-name="P3"><text:span text:style-name="T1">noir</text:span></text:p>
          </table:table-cell>
          <table:table-cell table:style-name="Table1.C1" office:value-type="string">
            <text:p text:style-name="P3"><text:span text:style-name="T1">črna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verte</text:span></text:p>
          </table:table-cell>
          <table:table-cell table:style-name="Table1.A1" office:value-type="string">
            <text:p text:style-name="P3"><text:span text:style-name="T1">vert</text:span></text:p>
          </table:table-cell>
          <table:table-cell table:style-name="Table1.C1" office:value-type="string">
            <text:p text:style-name="P3"><text:span text:style-name="T1">zelena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orange</text:span></text:p>
          </table:table-cell>
          <table:table-cell table:style-name="Table1.A1" office:value-type="string">
            <text:p text:style-name="P3"><text:span text:style-name="T1">orange</text:span></text:p>
          </table:table-cell>
          <table:table-cell table:style-name="Table1.C1" office:value-type="string">
            <text:p text:style-name="P3"><text:span text:style-name="T1">oranžna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violette</text:span></text:p>
          </table:table-cell>
          <table:table-cell table:style-name="Table1.A1" office:value-type="string">
            <text:p text:style-name="P3"><text:span text:style-name="T1">violet</text:span></text:p>
          </table:table-cell>
          <table:table-cell table:style-name="Table1.C1" office:value-type="string">
            <text:p text:style-name="P3"><text:span text:style-name="T1">vijolična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rose</text:span></text:p>
          </table:table-cell>
          <table:table-cell table:style-name="Table1.A1" office:value-type="string">
            <text:p text:style-name="P3"><text:span text:style-name="T1">rose</text:span></text:p>
          </table:table-cell>
          <table:table-cell table:style-name="Table1.C1" office:value-type="string">
            <text:p text:style-name="P3"><text:span text:style-name="T1">rožnata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rouge</text:span></text:p>
          </table:table-cell>
          <table:table-cell table:style-name="Table1.A1" office:value-type="string">
            <text:p text:style-name="P3"><text:span text:style-name="T1">rouge</text:span></text:p>
          </table:table-cell>
          <table:table-cell table:style-name="Table1.C1" office:value-type="string">
            <text:p text:style-name="P3"><text:span text:style-name="T1">rdeča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bleue</text:span></text:p>
          </table:table-cell>
          <table:table-cell table:style-name="Table1.A1" office:value-type="string">
            <text:p text:style-name="P3"><text:span text:style-name="T1">bleu</text:span></text:p>
          </table:table-cell>
          <table:table-cell table:style-name="Table1.C1" office:value-type="string">
            <text:p text:style-name="P3"><text:span text:style-name="T1">modra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jaune</text:span></text:p>
          </table:table-cell>
          <table:table-cell table:style-name="Table1.A1" office:value-type="string">
            <text:p text:style-name="P3"><text:span text:style-name="T1">jaune</text:span></text:p>
          </table:table-cell>
          <table:table-cell table:style-name="Table1.C1" office:value-type="string">
            <text:p text:style-name="P3"><text:span text:style-name="T1">rumena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grise</text:span></text:p>
          </table:table-cell>
          <table:table-cell table:style-name="Table1.A1" office:value-type="string">
            <text:p text:style-name="P3"><text:span text:style-name="T1">gris</text:span></text:p>
          </table:table-cell>
          <table:table-cell table:style-name="Table1.C1" office:value-type="string">
            <text:p text:style-name="P3"><text:span text:style-name="T1">siva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brune</text:span></text:p>
          </table:table-cell>
          <table:table-cell table:style-name="Table1.A1" office:value-type="string">
            <text:p text:style-name="P3"><text:span text:style-name="T1">brun</text:span></text:p>
          </table:table-cell>
          <table:table-cell table:style-name="Table1.C1" office:value-type="string">
            <text:p text:style-name="P3"><text:span text:style-name="T1">rjava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argente</text:span></text:p>
          </table:table-cell>
          <table:table-cell table:style-name="Table1.A1" office:value-type="string">
            <text:p text:style-name="P3"><text:span text:style-name="T1">argent</text:span></text:p>
          </table:table-cell>
          <table:table-cell table:style-name="Table1.C1" office:value-type="string">
            <text:p text:style-name="P3"><text:span text:style-name="T1">srebrna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dorée</text:span></text:p>
          </table:table-cell>
          <table:table-cell table:style-name="Table1.A1" office:value-type="string">
            <text:p text:style-name="P3"><text:span text:style-name="T1">doré</text:span></text:p>
          </table:table-cell>
          <table:table-cell table:style-name="Table1.C1" office:value-type="string">
            <text:p text:style-name="P3"><text:span text:style-name="T1">zlata</text:span></text:p>
          </table:table-cell>
        </table:table-row>
      </table:table>
      <text:p text:style-name="P1"/>
      <text:p text:style-name="P1"/>
      <text:p text:style-name="P1"/>
      <text:p text:style-name="Standard"><text:span text:style-name="T3">QUEL TEMPS FAIT-IL? – KAKŠNO VREME JE?</text:span></text:p>
      <text:p text:style-name="Standard"><text:span text:style-name="T1">il pleut – dežuje</text:span></text:p>
      <text:p text:style-name="Standard"><text:span text:style-name="T1">il neige – sneži</text:span></text:p>
      <text:p text:style-name="Standard"><text:span text:style-name="T1">il fait beau – lepo je </text:span></text:p>
      <text:p text:style-name="Standard"><text:span text:style-name="T1">il fait chaud – toplo je</text:span></text:p>
      <text:p text:style-name="Standard"><text:span text:style-name="T1">il fait mauvais – grdo je</text:span></text:p>
      <text:p text:style-name="Standard"><text:span text:style-name="T1">il y a bruillard – megleno je </text:span></text:p>
      <text:p text:style-name="Standard"><text:span text:style-name="T1">le soleil brille – sonce sije</text:span></text:p>
      <text:p text:style-name="Standard"><text:span text:style-name="T1">il y a des nuages – oblačno je</text:span></text:p>
      <text:p text:style-name="Standard"><text:span text:style-name="T1">il fait froid – mrzlo je</text:span></text:p>
      <text:p text:style-name="Standard"><text:span text:style-name="T1">il y a du vent – vetrovno je</text:span></text:p>
      <text:p text:style-name="P1"/>
      <text:p text:style-name="P1"/>
      <text:p text:style-name="Standard"><text:span text:style-name="T3">LES MOIS – MESECI</text:span></text:p>
      <text:p text:style-name="Standard"><text:span text:style-name="T1">janvier – januar</text:span></text:p>
      <text:p text:style-name="Standard"><text:span text:style-name="T1">février – februar</text:span></text:p>
      <text:p text:style-name="Standard"><text:span text:style-name="T1">mars – marec</text:span></text:p>
      <text:p text:style-name="Standard"><text:span text:style-name="T1">avril – april</text:span></text:p>
      <text:p text:style-name="Standard"><text:span text:style-name="T1">mai – maj</text:span></text:p>
      <text:p text:style-name="Standard"><text:span text:style-name="T1">juin – junij</text:span></text:p>
      <text:p text:style-name="Standard"><text:span text:style-name="T1">julliet – julij</text:span></text:p>
      <text:p text:style-name="Standard"><text:span text:style-name="T1">aout – avgust</text:span></text:p>
      <text:p text:style-name="Standard"><text:span text:style-name="T1">septembre – september</text:span></text:p>
      <text:p text:style-name="Standard"><text:span text:style-name="T1">octobre – oktober</text:span></text:p>
      <text:p text:style-name="Standard"><text:span text:style-name="T1">novembre – november</text:span></text:p>
      <text:p text:style-name="Standard"><text:span text:style-name="T1">décembre – december</text:span></text:p>
      <text:p text:style-name="P1"/>
      <text:p text:style-name="P1"/>
      <text:p text:style-name="Standard"><text:span text:style-name="T3">LES JOURS – DNEVI</text:span></text:p>
      <text:p text:style-name="Standard"><text:span text:style-name="T1">lundi – ponedeljek</text:span></text:p>
      <text:p text:style-name="Standard"><text:span text:style-name="T1">mardi – torek</text:span></text:p>
      <text:p text:style-name="Standard"><text:span text:style-name="T1">mercredi – sreda</text:span></text:p>
      <text:p text:style-name="Standard"><text:soft-page-break/><text:span text:style-name="T1">jeudi – četrtek</text:span></text:p>
      <text:p text:style-name="Standard"><text:span text:style-name="T1">vendredi – petek</text:span></text:p>
      <text:p text:style-name="Standard"><text:span text:style-name="T1">samedi – sobota</text:span></text:p>
      <text:p text:style-name="Standard"><text:span text:style-name="T1">dimanche – nedelja </text:span></text:p>
      <text:p text:style-name="P1"/>
      <text:p text:style-name="P1"/>
      <text:p text:style-name="Standard"><text:span text:style-name="T3">LES SAISONS – LETNI ČASI</text:span></text:p>
      <text:p text:style-name="Standard"><text:span text:style-name="T1">le printemps – pomlad</text:span></text:p>
      <text:p text:style-name="Standard"><text:span text:style-name="T1">l´été – poletje</text:span></text:p>
      <text:p text:style-name="Standard"><text:span text:style-name="T1">l´automne – jesen</text:span></text:p>
      <text:p text:style-name="Standard"><text:span text:style-name="T1">l´hiver – zima</text:span></text:p>
      <text:p text:style-name="P1"/>
      <text:p text:style-name="P1"/>
      <text:p text:style-name="Standard"><text:span text:style-name="T3">LES ADJECTIFS – PRIDEVNIKI</text:span></text:p>
      <text:p text:style-name="Standard"><text:span text:style-name="T1">haut – visok</text:span></text:p>
      <text:p text:style-name="Standard"><text:span text:style-name="T1">bas – nizek</text:span></text:p>
      <text:p text:style-name="Standard"><text:span text:style-name="T1">vieux – star</text:span></text:p>
      <text:p text:style-name="Standard"><text:span text:style-name="T1">vieille - stara</text:span></text:p>
      <text:p text:style-name="Standard"><text:span text:style-name="T1">jeune – mlad</text:span></text:p>
      <text:p text:style-name="Standard"><text:span text:style-name="T1">facile – lahko</text:span></text:p>
      <text:p text:style-name="Standard"><text:span text:style-name="T1">difficile – težko</text:span></text:p>
      <text:p text:style-name="Standard"><text:span text:style-name="T1">triste – žalosten/a</text:span></text:p>
      <text:p text:style-name="Standard"><text:span text:style-name="T1">sale – umazan/a</text:span></text:p>
      <text:p text:style-name="Standard"><text:span text:style-name="T1">mouillé/e – moker/a</text:span></text:p>
      <text:p text:style-name="Standard"><text:span text:style-name="T1">meureux – vesel</text:span></text:p>
      <text:p text:style-name="Standard"><text:span text:style-name="T1">meureuse – vesela</text:span></text:p>
      <text:p text:style-name="Standard"><text:span text:style-name="T1">chaud/e – vroč/a</text:span></text:p>
      <text:p text:style-name="Standard"><text:span text:style-name="T1">mou – mehak</text:span></text:p>
      <text:p text:style-name="Standard"><text:span text:style-name="T1">molle – mehka</text:span></text:p>
      <text:p text:style-name="Standard"><text:span text:style-name="T1">lourd/e – težak/a </text:span></text:p>
      <text:p text:style-name="Standard"><text:span text:style-name="T1">gros/se – debel/a</text:span></text:p>
      <text:p text:style-name="Standard"><text:span text:style-name="T1">maigre – suh/a</text:span></text:p>
      <text:p text:style-name="Standard"><text:span text:style-name="T1">grand/e – visok/a</text:span></text:p>
      <text:p text:style-name="Standard"><text:span text:style-name="T1">juste – pravilen/a</text:span></text:p>
      <text:p text:style-name="Standard"><text:span text:style-name="T1">ouvert/e – odprt/a</text:span></text:p>
      <text:p text:style-name="Standard"><text:span text:style-name="T1">laid/e – grd/a</text:span></text:p>
      <text:p text:style-name="Standard"><text:span text:style-name="T1">beau – lep</text:span></text:p>
      <text:p text:style-name="Standard"><text:span text:style-name="T1">belle – lepa</text:span></text:p>
      <text:p text:style-name="Standard"><text:span text:style-name="T1">léger – lahek</text:span></text:p>
      <text:p text:style-name="Standard"><text:span text:style-name="T1">légere – lahka</text:span></text:p>
      <text:p text:style-name="Standard"><text:span text:style-name="T1">plein/e – poln/a</text:span></text:p>
      <text:p text:style-name="Standard"><text:span text:style-name="T1">long/ue – dolg/a</text:span></text:p>
      <text:p text:style-name="Standard"><text:span text:style-name="T1">petit/e – majhen/a </text:span></text:p>
      <text:p text:style-name="Standard"><text:span text:style-name="T1">ferme – zaprt</text:span></text:p>
      <text:p text:style-name="Standard"><text:span text:style-name="T1">farmée – zaprta</text:span></text:p>
      <text:p text:style-name="Standard"><text:span text:style-name="T1">sec – suh</text:span></text:p>
      <text:p text:style-name="Standard"><text:span text:style-name="T1">seche – suha</text:span></text:p>
      <text:p text:style-name="Standard"><text:span text:style-name="T1">court/e – kratka</text:span></text:p>
      <text:p text:style-name="Standard"><text:span text:style-name="T1">trd – sur</text:span></text:p>
      <text:p text:style-name="Standard"><text:span text:style-name="T1">rugneux – hrapav</text:span></text:p>
      <text:p text:style-name="Standard"><text:soft-page-break/><text:span text:style-name="T1">desagreable – neprijeten</text:span></text:p>
      <text:p text:style-name="Standard"><text:span text:style-name="T1">ennuyeux – dolgočasen</text:span></text:p>
      <text:p text:style-name="Standard"><text:span text:style-name="T1">amusant – zabaven</text:span></text:p>
      <text:p text:style-name="Standard"><text:span text:style-name="T1">doux – gladek</text:span></text:p>
      <text:p text:style-name="Standard"><text:span text:style-name="T1">agreable – prijeten</text:span></text:p>
      <text:p text:style-name="P1"/>
      <text:p text:style-name="P1"/>
      <text:p text:style-name="Standard"><text:span text:style-name="T3">LES LANGUES – JEZIKI</text:span></text:p>
      <text:p text:style-name="Standard"><text:span text:style-name="T1">le croate – hrvaščina</text:span></text:p>
      <text:p text:style-name="Standard"><text:span text:style-name="T1">le russe – ruščina</text:span></text:p>
      <text:p text:style-name="Standard"><text:span text:style-name="T1">l´italien – italijanščina</text:span></text:p>
      <text:p text:style-name="Standard"><text:span text:style-name="T1">le portugais – portugalščina</text:span></text:p>
      <text:p text:style-name="Standard"><text:span text:style-name="T1">l´allemand – nemščina</text:span></text:p>
      <text:p text:style-name="Standard"><text:span text:style-name="T1">l´espagnol – španščina</text:span></text:p>
      <text:p text:style-name="Standard"><text:span text:style-name="T1">l´arabe – arabščina</text:span></text:p>
      <text:p text:style-name="Standard"><text:span text:style-name="T1">le grec – grščina</text:span></text:p>
      <text:p text:style-name="Standard"><text:span text:style-name="T1">le latin – latiščina</text:span></text:p>
      <text:p text:style-name="Standard"><text:span text:style-name="T1">le chinois – kitajščina</text:span></text:p>
      <text:p text:style-name="Standard"><text:span text:style-name="T1">le japonnais – japonščina</text:span></text:p>
      <text:p text:style-name="P1"/>
      <text:p text:style-name="Standard"><text:span text:style-name="T3">LE SAC – ŠOLSKA TORBA</text:span></text:p>
      <text:p text:style-name="Standard"><text:span text:style-name="T1">une calculette – žepni računalnik</text:span></text:p>
      <text:p text:style-name="Standard"><text:span text:style-name="T1">un effaceur – brisalec</text:span></text:p>
      <text:p text:style-name="Standard"><text:span text:style-name="T1">une éqerre – trikotnik</text:span></text:p>
      <text:p text:style-name="Standard"><text:span text:style-name="T1">un stylo-bille – kemični svinčnik</text:span></text:p>
      <text:p text:style-name="Standard"><text:span text:style-name="T1">une régle – ravnilo</text:span></text:p>
      <text:p text:style-name="Standard"><text:span text:style-name="T1">un cahier – zvezek</text:span></text:p>
      <text:p text:style-name="Standard"><text:span text:style-name="T1">une gomme – radirka</text:span></text:p>
      <text:p text:style-name="Standard"><text:span text:style-name="T1">un stylo-plume – nalivnik</text:span></text:p>
      <text:p text:style-name="Standard"><text:span text:style-name="T1">un feutre – flomaster</text:span></text:p>
      <text:p text:style-name="Standard"><text:span text:style-name="T1">un crayon – svinčnik</text:span></text:p>
      <text:p text:style-name="Standard"><text:span text:style-name="T1">un livre – knjiga</text:span></text:p>
      <text:p text:style-name="Standard"><text:span text:style-name="T1">un compas – šestilo</text:span></text:p>
      <text:p text:style-name="Standard"><text:span text:style-name="T1">un taille-crayon – šilček</text:span></text:p>
      <text:p text:style-name="Standard"><text:span text:style-name="T1">de ciseaux – škarj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5" meta:paragraph-count="235" meta:word-count="576" meta:character-count="3800" meta:non-whitespace-character-count="3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