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7965in" fo:margin-left="-0.0521in" fo:margin-top="0in" fo:margin-bottom="0in" style:page-number="auto" table:align="left" style:writing-mode="lr-tb"/>
    </style:style>
    <style:style style:name="Table1.A" style:family="table-column">
      <style:table-column-properties style:column-width="3.3938in"/>
    </style:style>
    <style:style style:name="Table1.B" style:family="table-column">
      <style:table-column-properties style:column-width="3.402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1.B1" style:family="table-cell">
      <style:table-cell-properties fo:padding-left="0.0486in" fo:padding-right="0.0486in" fo:padding-top="0in" fo:padding-bottom="0in" fo:border="0.5pt solid #000000"/>
    </style:style>
    <style:style style:name="Table2" style:family="table">
      <style:table-properties style:width="6.7965in" fo:margin-left="-0.0521in" fo:margin-top="0in" fo:margin-bottom="0in" table:align="left" style:may-break-between-rows="false" style:writing-mode="lr-tb"/>
    </style:style>
    <style:style style:name="Table2.A" style:family="table-column">
      <style:table-column-properties style:column-width="2.6083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194in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2.C1" style:family="table-cell">
      <style:table-cell-properties fo:padding-left="0.0486in" fo:padding-right="0.0486in" fo:padding-top="0in" fo:padding-bottom="0in" fo:border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-asian="Arial Unicode MS"/>
    </style:style>
    <style:style style:name="P4" style:family="paragraph" style:parent-style-name="Heading_20_1" style:list-style-name="WWNum1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Arial Unicode MS"/>
    </style:style>
    <style:style style:name="T3" style:family="text">
      <style:text-properties fo:language="de" fo:country="DE"/>
    </style:style>
    <style:style style:name="T4" style:family="text">
      <style:text-properties fo:language="en" fo:country="GB"/>
    </style:style>
    <style:style style:name="Sect1" style:family="section">
      <style:section-properties style:editable="false">
        <style:columns fo:column-count="4" fo:column-gap="0in">
          <style:column style:rel-width="16383*" fo:start-indent="0in" fo:end-indent="0in"/>
          <style:column style:rel-width="16383*" fo:start-indent="0in" fo:end-indent="0in"/>
          <style:column style:rel-width="16383*" fo:start-indent="0in" fo:end-indent="0in"/>
          <style:column style:rel-width="1638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bookmark text:name="_GoBack"/><text:span text:style-name="T1">Les sports</text:span></text:p>
            <text:p text:style-name="Standard"/>
            <text:p text:style-name="Standard">l'equitation – jahanje</text:p>
            <text:p text:style-name="Standard">le volley – odbojka</text:p>
            <text:p text:style-name="Standard">le tennis - tenis</text:p>
            <text:p text:style-name="Standard">le foot-ball – nogomet</text:p>
            <text:p text:style-name="Standard">l'athletisme – atletika</text:p>
            <text:p text:style-name="Standard">le ping pong (le tennis de table) – ping pong</text:p>
            <text:p text:style-name="Standard">la natation – plavanje</text:p>
            <text:p text:style-name="Standard">la danse – ples</text:p>
            <text:p text:style-name="Standard">la gymnastique – gimnastika</text:p>
            <text:p text:style-name="Standard">le hand-ball – rokomet</text:p>
            <text:p text:style-name="Standard">le tir a l'arc – streljanje z lokom</text:p>
            <text:p text:style-name="Standard">le ski – smučanje</text:p>
            <text:p text:style-name="Standard"/>
            <text:p text:style-name="Standard"><text:span text:style-name="T1">Les instruments</text:span></text:p>
            <text:p text:style-name="Standard">le piano – klavir</text:p>
            <text:p text:style-name="Standard">le orguq electrique – sintisajzer</text:p>
            <text:p text:style-name="Standard">la batterie – bobni</text:p>
            <text:p text:style-name="Standard">la flute – flavta</text:p>
            <text:p text:style-name="Standard">la guitare – kitara</text:p>
            <text:p text:style-name="Standard">la trompette – trobenta</text:p>
            <text:p text:style-name="Standard">le violon – violina</text:p>
            <text:p text:style-name="P2"/>
          </table:table-cell>
          <table:table-cell table:style-name="Table1.B1" office:value-type="string">
            <text:p text:style-name="P1"><text:span text:style-name="T1">SE/S'</text:span></text:p>
            <text:p text:style-name="Standard">se laver – umiti se</text:p>
            <text:p text:style-name="Standard">se lever – vstati</text:p>
            <text:p text:style-name="Standard">se preparer- pripraviti se</text:p>
            <text:p text:style-name="Standard">se promener – sprehajati se</text:p>
            <text:p text:style-name="Standard">se doucher – tuširati se</text:p>
            <text:p text:style-name="Standard">s'habiller – obleči se</text:p>
            <text:p text:style-name="Standard">se coucher – ležati</text:p>
            <text:p text:style-name="Standard">se reveiller – zbuditi se</text:p>
            <text:p text:style-name="Standard">se marquiller – ličiti se</text:p>
            <text:p text:style-name="Standard">se raser - briti se</text:p>
            <text:p text:style-name="Standard">se coiffer – počesati se</text:p>
            <text:p text:style-name="Standard">s'ennuyer – dolgočasiti se</text:p>
            <text:p text:style-name="Standard">se souvenir – spominjati se</text:p>
            <text:p text:style-name="Standard">s'occuper (de) – paziti (otroka)</text:p>
            <text:p text:style-name="Standard"/>
            <text:p text:style-name="Standard">se coucher</text:p>
            <text:p text:style-name="Standard"/>
            <text:p text:style-name="Standard">je me couche</text:p>
            <text:p text:style-name="Standard">tu te couches</text:p>
            <text:p text:style-name="Standard">il se couche</text:p>
            <text:p text:style-name="Standard">nous nous couchons</text:p>
            <text:p text:style-name="Standard">vous vous couchez</text:p>
            <text:p text:style-name="Standard">ils se couchent</text:p>
          </table:table-cell>
        </table:table-row>
      </table:table>
      <text:p text:style-name="Standard"/>
      <text:p text:style-name="Standard"><text:span text:style-name="T1">Heures</text:span></text:p>
      <text:p text:style-name="Standard"/>
      <text:p text:style-name="Standard">-Števila</text:p>
      <text:section text:style-name="Sect1" text:name="TextSection">
        <text:p text:style-name="Standard">0 zero</text:p>
        <text:p text:style-name="Standard">1 une</text:p>
        <text:p text:style-name="Standard">2 deux</text:p>
        <text:p text:style-name="Standard">3 trois</text:p>
        <text:p text:style-name="Standard">4 quatre</text:p>
        <text:p text:style-name="Standard">5 cinq</text:p>
        <text:p text:style-name="Standard">6 six</text:p>
        <text:p text:style-name="Standard">7 sept</text:p>
        <text:p text:style-name="Standard">8 huit</text:p>
        <text:p text:style-name="Standard">9 neuf</text:p>
        <text:p text:style-name="Standard">10 dix</text:p>
        <text:p text:style-name="Standard">11 onze</text:p>
        <text:p text:style-name="Standard">12 douze</text:p>
        <text:p text:style-name="Standard">13 trieze</text:p>
        <text:p text:style-name="Standard">14 quatorze</text:p>
        <text:p text:style-name="Standard">15 quinze</text:p>
        <text:p text:style-name="Standard">16 seize</text:p>
        <text:p text:style-name="Standard">17 dix-sept</text:p>
        <text:p text:style-name="Standard">18 dix-huit</text:p>
        <text:p text:style-name="Standard">19 dix-neuf</text:p>
        <text:p text:style-name="Standard">20 vingt</text:p>
        <text:p text:style-name="Standard">21 vingt et un</text:p>
        <text:p text:style-name="Standard">22 vingt-deux</text:p>
        <text:p text:style-name="Standard">30 trente</text:p>
        <text:p text:style-name="Standard">40 quarante</text:p>
        <text:p text:style-name="Standard">50 cinqante</text:p>
        <text:p text:style-name="Standard">60 soixante</text:p>
        <text:p text:style-name="Standard"/>
      </text:section>
      <text:section text:style-name="Sect2" text:name="Section1">
        <text:p text:style-name="Standard"/>
        <text:p text:style-name="Standard"/>
        <text:p text:style-name="Standard">Quelle heure est-il?</text:p>
        <text:p text:style-name="Standard">Il est..</text:p>
        <text:p text:style-name="Standard"/>
        <text:p text:style-name="Standard">20.15</text:p>
        <text:p text:style-name="Standard">Il est vingt heures quinze minutes.</text:p>
        <text:p text:style-name="Standard">Il est vingt heures et quart.</text:p>
        <text:p text:style-name="Standard">Il est huit heures quinze minutes de l'apres midi.</text:p>
        <text:p text:style-name="Standard">Il est huit heures et quart de l'apres midi.</text:p>
        <text:p text:style-name="Standard"/>
        <text:p text:style-name="Standard">15.45</text:p>
        <text:p text:style-name="Standard">Il est seize heures moins le quart.</text:p>
        <text:p text:style-name="Standard">Il est quatre heures moins le quart de l'apres midi.</text:p>
        <text:p text:style-name="Standard">Il est quinze heures et quarante-cinq minutes.</text:p>
        <text:p text:style-name="Standard">Il est trois heures et quarante-cinq minutes de l'apres midi.</text:p>
        <text:p text:style-name="Standard"/>
        <text:p text:style-name="Standard"><text:soft-page-break/>Etre en retard – biti pozen</text:p>
        <text:p text:style-name="Standard">Etre en avance – biti zgoden</text:p>
        <text:p text:style-name="Standard">Etre a l'heure – biti točen</text:p>
        <text:p text:style-name="Standard"/>
        <text:p text:style-name="Standard"><text:span text:style-name="T1">Famille</text:span></text:p>
        <text:p text:style-name="Standard"/>
        <text:p text:style-name="Standard">Parents</text:p>
        <text:p text:style-name="Standard">la mere – mati</text:p>
        <text:p text:style-name="Standard">le pere – oče</text:p>
        <text:p text:style-name="Standard">un enfant - otrok</text:p>
        <text:p text:style-name="Standard">la fille – hči</text:p>
        <text:p text:style-name="Standard">le fils - sin</text:p>
        <text:p text:style-name="Standard">la soeur – sestra</text:p>
        <text:p text:style-name="Standard">le frere – brat</text:p>
        <text:p text:style-name="Standard">la grand-mere - babica</text:p>
        <text:p text:style-name="Standard">le grand-pere – dedek</text:p>
        <text:p text:style-name="Standard">la belle-mere – tašča, mačeha</text:p>
        <text:p text:style-name="Standard">le beau-pere – tast, očim</text:p>
        <text:p text:style-name="Standard">la demi-soeur – polsestra</text:p>
        <text:p text:style-name="Standard">le demi-frere – polbrat</text:p>
        <text:p text:style-name="Standard">le cousin / la cousine – bratranec /sestrična</text:p>
        <text:p text:style-name="Standard">la belle-soeur – svakinja</text:p>
        <text:p text:style-name="Standard">le beau-frere - svak</text:p>
        <text:p text:style-name="Standard">la niece – nečakinja</text:p>
        <text:p text:style-name="Standard">le neveu – nečak</text:p>
        <text:p text:style-name="Standard">la tante – teta</text:p>
        <text:p text:style-name="Standard">le oncle – stric</text:p>
        <text:p text:style-name="Standard"/>
        <text:p text:style-name="Standard">le petit-amie – fant</text:p>
        <text:p text:style-name="Standard">la petit-amie – punca</text:p>
        <text:p text:style-name="Standard">le couple – par</text:p>
        <text:p text:style-name="Standard"/>
        <text:list xml:id="list1774337285" text:style-name="WWNum1">
          <text:list-item>
            <text:h text:style-name="P4" text:outline-level="1">Invitation</text:h>
          </text:list-item>
        </text:list>
        <text:p text:style-name="Standard"/>
        <text:p text:style-name="Standard">Chere amie!</text:p>
        <text:p text:style-name="Standard">Aujourd'hui a six heures quarante-cinq minutes de l'apres midi, je vais au theatre. Je t'invite avec moi. Est-ce que tu es libre?</text:p>
        <text:p text:style-name="Standard"/>
        <text:p text:style-name="Standard">Amicalement</text:p>
        <text:p text:style-name="Standard"/>
        <text:p text:style-name="Standard">Chere ami!</text:p>
        <text:p text:style-name="Standard">Merci pour ton invitation. Pardonne moi (excuse moi), je ne peux pas, je suis malade./Je vais a <text:s/>cinema avec mon famille.</text:p>
        <text:p text:style-name="Standard"/>
        <text:p text:style-name="Standard">Amicalement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</text:p>
        <text:p text:style-name="Standard"/>
        <text:p text:style-name="Standard"/>
        <text:p text:style-name="Standard"/>
        <text:p text:style-name="Standard">Slovarček:</text:p>
        <text:p text:style-name="Standard"/>
        <text:p text:style-name="Standard">Glagoli :</text:p>
      </text:section>
      <text:section text:style-name="Sect3" text:name="Section2">
        <text:p text:style-name="Standard">Adorer:oboževati</text:p>
        <text:p text:style-name="Standard">Aider:pomagati</text:p>
        <text:p text:style-name="Standard">Aimer:ljubiti</text:p>
        <text:p text:style-name="Standard">Aller: iti</text:p>
        <text:p text:style-name="Standard"><text:span text:style-name="T2">Arriver – prispeti</text:span></text:p>
        <text:p text:style-name="Standard">Avoit:imeri</text:p>
        <text:p text:style-name="Standard"><text:span text:style-name="T2">Bavarder – klepetati</text:span></text:p>
        <text:p text:style-name="Standard"><text:span text:style-name="T2">Chanter – peti</text:span></text:p>
        <text:p text:style-name="Standard">Connaitre: poznati</text:p>
        <text:p text:style-name="Standard"><text:span text:style-name="T2">Danser – plesati</text:span></text:p>
        <text:p text:style-name="Standard"><text:span text:style-name="T2">Demander: zahtevati</text:span></text:p>
        <text:p text:style-name="Standard"><text:span text:style-name="T2">Détester – sovražiti</text:span></text:p>
        <text:p text:style-name="Standard">Dormir: spati</text:p>
        <text:p text:style-name="Standard"><text:span text:style-name="T2">Ecouter – poslušati</text:span></text:p>
        <text:p text:style-name="Standard"><text:span text:style-name="T2">Faire: storiti/narediti</text:span></text:p>
        <text:p text:style-name="Standard"><text:span text:style-name="T2">Habiter – stanovati</text:span></text:p>
        <text:p text:style-name="Standard"><text:span text:style-name="T2">Inviter-povabiti</text:span></text:p>
        <text:p text:style-name="Standard"><text:span text:style-name="T2">Jouer: igrati se</text:span></text:p>
        <text:p text:style-name="Standard"><text:span text:style-name="T2">Manger: jesti</text:span></text:p>
        <text:p text:style-name="Standard"><text:span text:style-name="T2">Oublier: pozabiti</text:span></text:p>
        <text:p text:style-name="Standard"><text:span text:style-name="T2">Parler – govoriti</text:span></text:p>
        <text:p text:style-name="Standard"><text:span text:style-name="T2">Regarder – gledati</text:span></text:p>
        <text:p text:style-name="Standard"><text:span text:style-name="T2">Refuser-zavrniti</text:span></text:p>
        <text:p text:style-name="P3"/>
        <text:p text:style-name="Standard">Rentrer: vrniti se</text:p>
        <text:p text:style-name="Standard"><text:span text:style-name="T2">Préférer – imeti raje</text:span></text:p>
        <text:p text:style-name="Standard"><text:span text:style-name="T2">Travailler – delati</text:span></text:p>
        <text:p text:style-name="Standard">Terminer: končati</text:p>
        <text:p text:style-name="Standard">Trouver: najti</text:p>
        <text:p text:style-name="Standard"><text:span text:style-name="T2">Voyager – potovati</text:span></text:p>
        <text:p text:style-name="P3"/>
        <text:p text:style-name="P3"/>
        <text:p text:style-name="P3"/>
        <text:p text:style-name="P3"/>
      </text:section>
      <text:section text:style-name="Sect2" text:name="Section3">
        <text:p text:style-name="P3"/>
        <table:table table:name="Table2" table:style-name="Table2">
          <table:table-column table:style-name="Table2.A"/>
          <table:table-column table:style-name="Table2.B"/>
          <table:table-column table:style-name="Table2.C"/>
          <text:soft-page-break/>
          <table:table-row table:style-name="Table2.1">
            <table:table-cell table:style-name="Table2.A1" office:value-type="string">
              <text:p text:style-name="P1">Pridevniki:</text:p>
              <text:p text:style-name="Standard">Toujour: vedno</text:p>
              <text:p text:style-name="Standard">Habituellement: ponavadi</text:p>
              <text:p text:style-name="Standard">Quelque: nekaj</text:p>
              <text:p text:style-name="Standard">Joli/e: čeden/čedna</text:p>
              <text:p text:style-name="Standard"><text:span text:style-name="T3">Petit/e: majhen/majhna</text:span></text:p>
              <text:p text:style-name="Standard">Grand/e: velik/a</text:p>
              <text:p text:style-name="Standard">Mauvais/e: slab/a</text:p>
              <text:p text:style-name="Standard">Vieil/lle: star/a</text:p>
              <text:p text:style-name="Standard">Beua/belle: lep/a</text:p>
              <text:p text:style-name="Standard">Nouveau/nouvelle: nov/a</text:p>
              <text:p text:style-name="Standard">Sympathique: simpatičen/simpatična</text:p>
              <text:p text:style-name="Standard">Trist/e: žalosten/žalostna</text:p>
              <text:p text:style-name="Standard">Leur/e: njihovo</text:p>
              <text:p text:style-name="Standard"><text:span text:style-name="T4">Blanche: bela</text:span></text:p>
              <text:p text:style-name="Standard">Robe: obleka</text:p>
              <text:p text:style-name="Standard">Rouge: rdeča</text:p>
              <text:p text:style-name="Standard">Gros: obilen/debel</text:p>
              <text:p text:style-name="Standard">Jeun: mlad</text:p>
              <text:p text:style-name="Standard"><text:span text:style-name="T4">Cher: drago</text:span></text:p>
              <text:p text:style-name="Standard"><text:span text:style-name="T4">Complet: cel</text:span></text:p>
              <text:p text:style-name="Standard">Long: dolg</text:p>
              <text:p text:style-name="Standard">Heureux/euse: srečen/srečna</text:p>
              <text:p text:style-name="Standard">Gentil/ille: prijazen/prijazna</text:p>
              <text:p text:style-name="Standard"><text:span text:style-name="T2">Bon – dober</text:span></text:p>
              <text:p text:style-name="Standard"/>
              <text:p text:style-name="Standard">Avec: z/s</text:p>
              <text:p text:style-name="Standard">Dans: v</text:p>
              <text:p text:style-name="Standard">Ou – ali</text:p>
              <text:p text:style-name="Standard">Et – in</text:p>
              <text:p text:style-name="Standard"/>
            </table:table-cell>
            <table:table-cell table:style-name="Table2.A1" office:value-type="string">
              <text:p text:style-name="P1">École: šola</text:p>
              <text:p text:style-name="Standard">Feutre: marker/debeli flumaster</text:p>
              <text:p text:style-name="Standard">Clé: ključ</text:p>
              <text:p text:style-name="Standard">Lycée: gimnazija</text:p>
              <text:p text:style-name="Standard">S'il vous plaît: lepo prosim</text:p>
              <text:p text:style-name="Standard">Chose: stvar</text:p>
              <text:p text:style-name="Standard">Le jou: igra</text:p>
              <text:p text:style-name="Standard">Comme: kot</text:p>
              <text:p text:style-name="Standard">L' étranger: tujec</text:p>
              <text:p text:style-name="Standard">Jardin: vrt</text:p>
              <text:p text:style-name="Standard">Mais: ampak/a/vendar</text:p>
              <text:p text:style-name="Standard">Voiture: avto</text:p>
              <text:p text:style-name="Standard"><text:span text:style-name="T4">Jupe: krilo</text:span></text:p>
              <text:p text:style-name="Standard">Menteur: lažnivec</text:p>
              <text:p text:style-name="Standard">Meilleur: boljši</text:p>
              <text:p text:style-name="Standard">Rieur: smeško/smejalec </text:p>
              <text:p text:style-name="Standard">Bonjour – dober dan</text:p>
              <text:p text:style-name="Standard">Salut – zdravo</text:p>
              <text:p text:style-name="Standard">Adieu – zbogom</text:p>
              <text:p text:style-name="Standard">Le resraurant – restavracija</text:p>
              <text:p text:style-name="Standard"><text:span text:style-name="T2">Le parfum – parfum</text:span></text:p>
              <text:p text:style-name="Standard"><text:span text:style-name="T2">La fille – hči, punca, dekle</text:span></text:p>
              <text:p text:style-name="Standard"><text:span text:style-name="T2">Le ciel – nebo</text:span></text:p>
              <text:p text:style-name="Standard"><text:span text:style-name="T2">La cinéma – kino</text:span></text:p>
              <text:p text:style-name="Standard"><text:span text:style-name="T2">L’ hotel – hotel</text:span></text:p>
            </table:table-cell>
            <table:table-cell table:style-name="Table2.C1" office:value-type="string">
              <text:p text:style-name="P1"><text:span text:style-name="T2">L’ hospital – bolnišnica</text:span></text:p>
              <text:p text:style-name="Standard"><text:span text:style-name="T2">Le champagne – šampanjec</text:span></text:p>
              <text:p text:style-name="Standard"><text:span text:style-name="T2">Le téléphone – telefon</text:span></text:p>
              <text:p text:style-name="Standard"><text:span text:style-name="T2">Le cadeou – darilo</text:span></text:p>
              <text:p text:style-name="Standard"><text:span text:style-name="T2">La télévision – televizija</text:span></text:p>
              <text:p text:style-name="Standard"><text:span text:style-name="T2">Le pantalon – hlače</text:span></text:p>
              <text:p text:style-name="Standard"><text:span text:style-name="T2">Les él</text:span>èves - učenci</text:p>
              <text:p text:style-name="Standard"><text:span text:style-name="T2">La trousse – peresnica</text:span></text:p>
              <text:p text:style-name="Standard"><text:span text:style-name="T2">Le crayon – svinčnik</text:span></text:p>
              <text:p text:style-name="Standard"><text:span text:style-name="T2">La gomme – radirka</text:span></text:p>
              <text:p text:style-name="Standard"><text:span text:style-name="T2">Le cahier – zvezek</text:span></text:p>
              <text:p text:style-name="Standard"><text:span text:style-name="T2">Le livre – knjiga</text:span></text:p>
              <text:p text:style-name="Standard"><text:span text:style-name="T2">Le sac </text:span>à dos – nahrbtnik</text:p>
              <text:p text:style-name="Standard">La plûme – nalivno pero</text:p>
              <text:p text:style-name="Standard">Le stylo – kulica</text:p>
              <text:p text:style-name="Standard">Le train - vlak</text:p>
              <text:p text:style-name="Standard">Le univers – vesolje</text:p>
              <text:p text:style-name="Standard">Le enfant – otrok</text:p>
              <text:p text:style-name="Standard">La excursion – ekskurzija</text:p>
              <text:p text:style-name="Standard">La rivière – reka</text:p>
              <text:p text:style-name="Standard">Le arbre – drevo</text:p>
              <text:p text:style-name="Standard">La église – cerkev</text:p>
              <text:p text:style-name="Standard">Le ordinateur – računalnik</text:p>
              <text:p text:style-name="Standard">La coline – grič, hrib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aslov" style:family="paragraph" style:parent-style-name="Title" style:next-style-name="Subtitle" style:default-outline-level=""/>
    <style:style style:name="Napis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Kazalo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Vsebina_20_tabele" style:display-name="Vsebina tabele" style:family="paragraph" style:parent-style-name="Standard" style:default-outline-level="">
      <style:paragraph-properties text:number-lines="false" text:line-number="0"/>
    </style:style>
    <style:style style:name="Vsebina_20_okvira" style:display-name="Vsebina okvira" style:family="paragraph" style:parent-style-name="Text_20_body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4" meta:paragraph-count="228" meta:word-count="678" meta:character-count="4266" meta:non-whitespace-character-count="3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