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name-complex="Arial1"/>
    </style:style>
    <style:style style:name="P2" style:family="paragraph" style:parent-style-name="Standard">
      <style:text-properties style:font-name-complex="Arial1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fo:font-size="14pt" fo:font-weight="bold" style:font-size-asian="14pt" style:font-weight-asian="bold" style:font-name-complex="Arial1" style:font-size-complex="14pt"/>
    </style:style>
    <style:style style:name="T2" style:family="text">
      <style:text-properties fo:color="#ff0000" fo:font-weight="bold" style:font-weight-asian="bold" style:font-name-complex="Arial1"/>
    </style:style>
    <style:style style:name="T3" style:family="text">
      <style:text-properties fo:font-weight="bold" style:font-weight-asian="bold" style:font-name-complex="Arial1"/>
    </style:style>
    <style:style style:name="T4" style:family="text">
      <style:text-properties style:font-name-complex="Arial1"/>
    </style:style>
    <style:style style:name="T5" style:family="text">
      <style:text-properties style:font-name="Wingding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LA COMPARAISON</text:span></text:p>
      <text:p text:style-name="P1"/>
      <text:p text:style-name="Standard"><text:span text:style-name="T2">1. UNE QUALITÉ (adjectif ou adverbe)</text:span></text:p>
      <text:p text:style-name="P2"/>
      <text:p text:style-name="Standard"><text:span text:style-name="T3">moins … que<text:tab/></text:span><text:span text:style-name="T4">Il est moins travailleur que Jean.</text:span></text:p>
      <text:p text:style-name="Standard"><text:span text:style-name="T3">ausii … que<text:tab/><text:tab/></text:span><text:span text:style-name="T4">Il chante aussi bien que toi.</text:span></text:p>
      <text:p text:style-name="Standard"><text:span text:style-name="T3">plus … que<text:tab/><text:tab/></text:span><text:span text:style-name="T4">Pierre est plus grand que moi.</text:span></text:p>
      <text:p text:style-name="P2"/>
      <text:p text:style-name="Standard"><text:span text:style-name="T4">BON </text:span><text:span text:style-name="T5"></text:span><text:span text:style-name="T4"> MEUILLEUR</text:span></text:p>
      <text:p text:style-name="Standard"><text:span text:style-name="T4">MAUVAIS </text:span><text:span text:style-name="T5"></text:span><text:span text:style-name="T4"> PLUS MAUVAIS / PIRE</text:span></text:p>
      <text:p text:style-name="P1"/>
      <text:p text:style-name="P1"/>
      <text:p text:style-name="Standard"><text:span text:style-name="T2">2. UNE ACTION (verbe)</text:span></text:p>
      <text:p text:style-name="P1"/>
      <text:p text:style-name="Standard"><text:span text:style-name="T3">moins … que<text:tab/></text:span><text:span text:style-name="T4">Il a moins mangé que moi.</text:span></text:p>
      <text:p text:style-name="Standard"><text:span text:style-name="T3">autant … que<text:tab/></text:span><text:span text:style-name="T4">Il a autant travaillé que moi.</text:span></text:p>
      <text:p text:style-name="Standard"><text:span text:style-name="T3">plus … que<text:tab/><text:tab/></text:span><text:span text:style-name="T4">Il parlw plus que moi.</text:span></text:p>
      <text:p text:style-name="P2"/>
      <text:p text:style-name="Standard"><text:span text:style-name="T4">BIEN </text:span><text:span text:style-name="T5"></text:span><text:span text:style-name="T4"> MIEUX</text:span></text:p>
      <text:p text:style-name="P1"/>
      <text:p text:style-name="P1"/>
      <text:p text:style-name="Standard"><text:span text:style-name="T2">3. UNE QUANTITÉ (nom)</text:span></text:p>
      <text:p text:style-name="P1"/>
      <text:p text:style-name="Standard"><text:span text:style-name="T3">moins de … que<text:tab/><text:tab/></text:span><text:span text:style-name="T4">Nous avons gagné moins d´argent que l´an dernier.</text:span></text:p>
      <text:p text:style-name="Standard"><text:span text:style-name="T3">autant de … que<text:tab/><text:tab/></text:span><text:span text:style-name="T4">Elle a autant d´enfants que nous.</text:span></text:p>
      <text:p text:style-name="Standard"><text:span text:style-name="T3">plus de … que<text:tab/><text:tab/></text:span><text:span text:style-name="T4">El y a plus d´habitants a Londres qu´a Pari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6:00</meta:creation-date>
    <dc:date>2019-04-29T10:0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116" meta:character-count="567" meta:non-whitespace-character-count="4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