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Madfont" svg:font-family="Madfo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875in" fo:margin-left="0.2465in" fo:margin-top="0in" fo:margin-bottom="0in" table:align="left" style:writing-mode="lr-tb"/>
    </style:style>
    <style:style style:name="Table1.A" style:family="table-column">
      <style:table-column-properties style:column-width="2.8993in"/>
    </style:style>
    <style:style style:name="Table1.B" style:family="table-column">
      <style:table-column-properties style:column-width="2.9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style:text-underline-style="solid" style:text-underline-width="auto" style:text-underline-color="font-color"/>
    </style:style>
    <style:style style:name="P3" style:family="paragraph" style:parent-style-name="Standard">
      <style:text-properties style:font-name="Tahoma" fo:language="de" fo:country="DE"/>
    </style:style>
    <style:style style:name="P4" style:family="paragraph" style:parent-style-name="Standard">
      <style:text-properties style:font-name="Tahoma" fo:language="de" fo:country="DE" style:text-underline-style="solid" style:text-underline-width="auto" style:text-underline-color="font-color"/>
    </style:style>
    <style:style style:name="P5" style:family="paragraph" style:parent-style-name="Standard" style:list-style-name="WWNum1">
      <style:paragraph-properties fo:text-align="center" style:justify-single-word="false"/>
    </style:style>
    <style:style style:name="P6" style:family="paragraph" style:parent-style-name="Standard">
      <style:text-properties fo:color="#0000ff" style:font-name="Madfont"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Standard">
      <style:text-properties fo:color="#0000ff" style:font-name="Madfont" fo:font-size="16pt" fo:language="de" fo:country="DE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Standard">
      <style:text-properties fo:color="#0000ff" style:font-name="Tahoma" fo:language="de" fo:country="DE" fo:font-weight="bold" style:font-weight-asian="bold"/>
    </style:style>
    <style:style style:name="P9" style:family="paragraph" style:parent-style-name="Standard">
      <style:text-properties fo:color="#0000ff" style:font-name="Tahoma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language="de" fo:country="DE"/>
    </style:style>
    <style:style style:name="P12" style:family="paragraph" style:parent-style-name="Standard">
      <style:text-properties fo:color="#800080" style:font-name="Madfont" fo:font-size="36pt" fo:language="de" fo:country="DE" fo:font-weight="bold" style:font-size-asian="36pt" style:font-weight-asian="bold"/>
    </style:style>
    <style:style style:name="P13" style:family="paragraph" style:parent-style-name="Standard">
      <style:text-properties fo:color="#800080" style:font-name="Tahoma" fo:language="de" fo:country="DE" fo:font-weight="bold" style:font-weight-asian="bold"/>
    </style:style>
    <style:style style:name="P14" style:family="paragraph" style:parent-style-name="Standard" style:list-style-name="WWNum2"/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Tahoma"/>
    </style:style>
    <style:style style:name="P17" style:family="paragraph" style:parent-style-name="Standard">
      <style:paragraph-properties fo:margin-left="0in" fo:margin-right="0in" fo:text-indent="0.5in" style:auto-text-indent="false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style:font-name="Tahoma" fo:language="de" fo:country="DE"/>
    </style:style>
    <style:style style:name="P19" style:family="paragraph" style:parent-style-name="Standard">
      <style:paragraph-properties fo:margin-left="0.75in" fo:margin-right="0in" fo:text-indent="0in" style:auto-text-indent="false"/>
    </style:style>
    <style:style style:name="P20" style:family="paragraph" style:parent-style-name="Standard">
      <style:paragraph-properties fo:margin-left="0.75in" fo:margin-right="0in" fo:text-indent="0in" style:auto-text-indent="false"/>
      <style:text-properties style:font-name="Tahoma"/>
    </style:style>
    <style:style style:name="P21" style:family="paragraph" style:parent-style-name="Standard">
      <style:paragraph-properties fo:margin-left="0.75in" fo:margin-right="0in" fo:text-indent="0in" style:auto-text-indent="false"/>
      <style:text-properties style:font-name="Tahoma" fo:language="de" fo:country="DE"/>
    </style:style>
    <style:style style:name="P22" style:family="paragraph" style:parent-style-name="Standard">
      <style:paragraph-properties fo:margin-left="0.75in" fo:margin-right="0in" fo:text-indent="0in" style:auto-text-indent="false"/>
      <style:text-properties fo:color="#800080" style:font-name="Tahoma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Tahoma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Tahoma" fo:font-size="16pt" fo:font-weight="bold" style:font-size-asian="16pt" style:font-weight-asian="bold"/>
    </style:style>
    <style:style style:name="P26" style:family="paragraph" style:parent-style-name="Heading_20_1">
      <style:text-properties fo:color="#0000ff" style:font-name="Madfont" fo:font-size="16pt" fo:language="de" fo:country="DE" fo:font-weight="bold" style:font-size-asian="16pt" style:font-weight-asian="bold"/>
    </style:style>
    <style:style style:name="P27" style:family="paragraph" style:parent-style-name="Title" style:master-page-name="Standard">
      <style:paragraph-properties style:page-number="auto"/>
    </style:style>
    <style:style style:name="P28" style:family="paragraph">
      <style:text-properties style:font-name="Madfont"/>
    </style:style>
    <style:style style:name="P29" style:family="paragraph">
      <loext:graphic-properties draw:fill="solid" draw:fill-color="#800080"/>
      <style:text-properties style:font-name="Madfont"/>
    </style:style>
    <style:style style:name="P30" style:family="paragraph">
      <loext:graphic-properties draw:fill="solid" draw:fill-color="#ff6600"/>
      <style:text-properties style:font-name="Madfont"/>
    </style:style>
    <style:style style:name="P31" style:family="paragraph">
      <loext:graphic-properties draw:fill="solid" draw:fill-color="#3366ff"/>
      <style:text-properties style:font-name="Madfont"/>
    </style:style>
    <style:style style:name="P32" style:family="paragraph">
      <style:text-properties style:font-name="Madfont" fo:font-size="12pt"/>
    </style:style>
    <style:style style:name="P33" style:family="paragraph">
      <loext:graphic-properties draw:fill="solid" draw:fill-color="#3366ff"/>
      <style:text-properties style:font-name="Madfont" fo:font-size="12pt"/>
    </style:style>
    <style:style style:name="P34" style:family="paragraph">
      <loext:graphic-properties draw:fill="solid" draw:fill-color="#ff6600"/>
      <style:text-properties style:font-name="Madfont" fo:font-size="12pt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fo:language="de" fo:country="DE"/>
    </style:style>
    <style:style style:name="T4" style:family="text">
      <style:text-properties style:font-name="Tahoma" fo:language="de" fo:country="DE" fo:font-weight="bold" style:font-weight-asian="bold"/>
    </style:style>
    <style:style style:name="T5" style:family="text">
      <style:text-properties style:font-name="Tahoma" fo:language="de" fo:country="DE" style:text-underline-style="solid" style:text-underline-width="auto" style:text-underline-color="font-color"/>
    </style:style>
    <style:style style:name="T6" style:family="text">
      <style:text-properties style:font-name="Tahoma" fo:language="de" fo:country="DE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ahoma" fo:font-size="16pt" fo:language="de" fo:country="DE" fo:font-weight="bold" style:font-size-asian="16pt" style:font-weight-asian="bold"/>
    </style:style>
    <style:style style:name="T8" style:family="text">
      <style:text-properties style:font-name="Tahoma" fo:font-size="16pt" fo:font-weight="bold" style:font-size-asian="16pt" style:font-weight-asian="bold"/>
    </style:style>
    <style:style style:name="T9" style:family="text">
      <style:text-properties style:font-name="Tahoma" style:text-underline-style="solid" style:text-underline-width="auto" style:text-underline-color="font-color"/>
    </style:style>
    <style:style style:name="T10" style:family="text">
      <style:text-properties style:font-name="Tahoma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ff" style:font-name="Tahoma" fo:font-weight="bold" style:font-weight-asian="bold"/>
    </style:style>
    <style:style style:name="T12" style:family="text">
      <style:text-properties fo:color="#0000ff" style:font-name="Tahoma"/>
    </style:style>
    <style:style style:name="T13" style:family="text">
      <style:text-properties fo:color="#0000ff" style:font-name="Tahoma" fo:language="de" fo:country="DE"/>
    </style:style>
    <style:style style:name="T14" style:family="text">
      <style:text-properties style:font-name="Arial"/>
    </style:style>
    <style:style style:name="T15" style:family="text">
      <style:text-properties style:font-name="Arial" fo:language="de" fo:country="DE"/>
    </style:style>
    <style:style style:name="T16" style:family="text">
      <style:text-properties style:font-name="Arial" fo:font-weight="bold" style:font-weight-asian="bold"/>
    </style:style>
    <style:style style:name="T17" style:family="text">
      <style:text-properties fo:color="#ff0000" style:font-name="Tahoma" fo:language="de" fo:country="DE"/>
    </style:style>
    <style:style style:name="gr1" style:family="graphic">
      <style:graphic-properties draw:stroke="solid" svg:stroke-width="0in" svg:stroke-color="#000000" draw:stroke-linejoin="round" draw:fill="solid" draw:fill-color="#800080" draw:textarea-vertical-align="top" draw:auto-grow-height="false" draw:auto-grow-width="false" fo:min-height="0.5728in" fo:min-width="4.57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6600" draw:textarea-vertical-align="top" draw:auto-grow-height="false" draw:auto-grow-width="false" fo:min-height="0.5728in" fo:min-width="4.687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3366ff" draw:textarea-vertical-align="top" draw:auto-grow-height="false" draw:auto-grow-width="false" fo:min-height="0.5728in" fo:min-width="3.38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3366ff" draw:textarea-vertical-align="top" draw:auto-grow-height="false" draw:auto-grow-width="false" fo:min-height="0.3126in" fo:min-width="2.12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solid" draw:fill-color="#3366ff" draw:textarea-vertical-align="top" draw:auto-grow-height="false" draw:auto-grow-width="false" fo:min-height="0.3126in" fo:min-width="1.7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solid" draw:fill-color="#3366ff" draw:textarea-vertical-align="top" draw:auto-grow-height="false" draw:auto-grow-width="false" fo:min-height="0.3126in" fo:min-width="2.2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solid" draw:fill-color="#3366ff" draw:textarea-vertical-align="top" draw:auto-grow-height="false" draw:auto-grow-width="false" fo:min-height="0.3126in" fo:min-width="1.62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ff6600" draw:textarea-vertical-align="top" draw:auto-grow-height="false" draw:auto-grow-width="false" fo:min-height="0.2638in" fo:min-width="1.12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char" draw:z-index="2" draw:style-name="gr3" draw:text-style-name="P31" svg:width="3.3858in" svg:height="0.5732in" svg:x="1.248in" svg:y="0.1252in"><text:p text:style-name="P28">La comparaiso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16"/>
      <text:list xml:id="list800937299" text:style-name="WWNum1">
        <text:list-item>
          <text:p text:style-name="P5"><text:span text:style-name="T1">primerjava</text:span></text:p>
        </text:list-item>
      </text:list>
      <text:p text:style-name="P1"/>
      <text:p text:style-name="P6"><draw:custom-shape text:anchor-type="char" draw:z-index="3" draw:style-name="gr4" draw:text-style-name="P33" svg:width="2.1252in" svg:height="0.313in" svg:x="0.0008in" svg:y="0.1409in"><text:p text:style-name="P32">1. Adjectifs ( pridevniki)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7"><text:span text:style-name="T1">-Erik est </text:span><text:span text:style-name="T2">plus</text:span><text:span text:style-name="T11"> </text:span><text:span text:style-name="T1"><text:s text:c="3"/>rapide </text:span><text:span text:style-name="T12">que</text:span><text:span text:style-name="T1"> Luc. <text:s text:c="9"/>hitrejši</text:span></text:p>
      <text:p text:style-name="Standard"><text:span text:style-name="T1"><text:tab/><text:tab/> <text:s text:c="2"/></text:span><text:span text:style-name="T2">aussi</text:span><text:span text:style-name="T1"> <text:s text:c="32"/>kot <text:s text:c="2"/></text:span></text:p>
      <text:p text:style-name="Standard"><text:span text:style-name="T1"><text:tab/><text:tab/></text:span><text:span text:style-name="T2"> <text:s text:c="2"/>moins</text:span><text:span text:style-name="T12"> </text:span><text:span text:style-name="T1"><text:s text:c="31"/>počasnejši</text:span></text:p>
      <text:p text:style-name="Standard"><text:span text:style-name="T1"><text:tab/></text:span></text:p>
      <text:p text:style-name="Standard"><text:span text:style-name="T1"><text:tab/></text:span><text:span text:style-name="T3">-Erik est </text:span><text:span text:style-name="T13">le plus</text:span><text:span text:style-name="T3"> grand.</text:span></text:p>
      <text:p text:style-name="P3"/>
      <text:p text:style-name="P17"><text:span text:style-name="T3">*bon(-ne)/ meilleur(-e)/ le meilleur(-e)</text:span></text:p>
      <text:p text:style-name="P18"/>
      <text:p text:style-name="P7"><draw:custom-shape text:anchor-type="char" draw:z-index="4" draw:style-name="gr5" draw:text-style-name="P33" svg:width="1.7504in" svg:height="0.313in" svg:x="0.1252in" svg:y="0.0165in"><text:p text:style-name="P32">2. Adverbes ( prislovi)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Standard"><text:span text:style-name="T3"><text:tab/>-Erik parle </text:span><text:span text:style-name="T4">plus</text:span><text:span text:style-name="T13"> </text:span><text:span text:style-name="T3"><text:s text:c="2"/>lestement </text:span><text:span text:style-name="T13">que</text:span><text:span text:style-name="T3"> Luc.</text:span></text:p>
      <text:p text:style-name="Standard"><text:span text:style-name="T3"><text:tab/><text:tab/> <text:s text:c="5"/></text:span><text:span text:style-name="T4">aussi</text:span></text:p>
      <text:p text:style-name="Standard"><text:span text:style-name="T4"><text:tab/><text:tab/> <text:s text:c="5"/>moins</text:span></text:p>
      <text:p text:style-name="Standard"><text:span text:style-name="T3"><text:tab/></text:span></text:p>
      <text:p text:style-name="Standard"><text:span text:style-name="T3"><text:tab/>-Il ecrit bien.</text:span></text:p>
      <text:p text:style-name="Standard"><text:span text:style-name="T3"><text:tab/> Il ecrit mieux que son frere.</text:span></text:p>
      <text:p text:style-name="Standard"><text:span text:style-name="T3"><text:tab/> Il ecrit le mieux.</text:span></text:p>
      <text:p text:style-name="P3"/>
      <text:p text:style-name="P17"><text:span text:style-name="T3">*bien/ mieux/ le mieux</text:span></text:p>
      <text:p text:style-name="P3"/>
      <text:h text:style-name="P26" text:outline-level="1"><draw:custom-shape text:anchor-type="char" draw:z-index="5" draw:style-name="gr6" draw:text-style-name="P33" svg:width="2.2504in" svg:height="0.313in" svg:x="0.0008in" svg:y="-0.0098in"><text:p text:style-name="P32">3. Nouns ( samostalniki)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text:p text:style-name="P8"/>
      <text:p text:style-name="Standard"><text:span text:style-name="T3"><text:tab/></text:span><text:span text:style-name="T1">-Il lit </text:span><text:span text:style-name="T2">plus de</text:span><text:span text:style-name="T1"> <text:s text:c="5"/>livres.</text:span></text:p>
      <text:p text:style-name="Standard"><text:span text:style-name="T1"><text:tab/> <text:s text:c="6"/></text:span><text:span text:style-name="T2">autant de</text:span></text:p>
      <text:p text:style-name="Standard"><text:span text:style-name="T2"><text:s text:c="18"/>moins de</text:span><text:span text:style-name="T1"><text:tab/></text:span></text:p>
      <text:p text:style-name="P1"/>
      <text:p text:style-name="Standard"><text:span text:style-name="T1"><text:tab/>-Il lit </text:span><text:span text:style-name="T12">le plus</text:span><text:span text:style-name="T1"> de livres.</text:span></text:p>
      <text:p text:style-name="Standard"><text:span text:style-name="T1"><text:tab/> <text:s text:c="7"/>le moins<text:tab/></text:span></text:p>
      <text:p text:style-name="Standard"/>
      <text:p text:style-name="P6"><draw:custom-shape text:anchor-type="char" draw:z-index="6" draw:style-name="gr7" draw:text-style-name="P33" svg:width="1.6252in" svg:height="0.313in" svg:x="0.0008in" svg:y="0.0756in"><text:p text:style-name="P32">4. Verbes ( glagoli)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9"/>
      <text:p text:style-name="Standard"><text:span text:style-name="T1"><text:tab/>-Pierre manges </text:span><text:span text:style-name="T2">plus <text:s text:c="2"/></text:span><text:span text:style-name="T1"><text:s text:c="2"/>que Marie.</text:span></text:p>
      <text:p text:style-name="P15"><text:tab/><text:tab/><text:tab/> <text:s text:c="3"/><text:span text:style-name="T2">autant</text:span></text:p>
      <text:p text:style-name="P15"><text:span text:style-name="T1"><text:tab/><text:tab/><text:tab/></text:span><text:span text:style-name="T2"> <text:s text:c="2"/>moins</text:span></text:p>
      <text:p text:style-name="P16"/>
      <text:p text:style-name="P15"><text:span text:style-name="T1"><text:tab/>-Pierre manges </text:span><text:span text:style-name="T12">le plus.</text:span></text:p>
      <text:p text:style-name="P15"><text:span text:style-name="T1"><text:s text:c="28"/>le moins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"><text:s/></text:span></text:p>
      <text:p text:style-name="P16"/>
      <text:h text:style-name="Heading_20_2" text:outline-level="2"><draw:custom-shape text:anchor-type="char" draw:z-index="1" draw:style-name="gr2" draw:text-style-name="P30" svg:width="4.6878in" svg:height="0.5732in" svg:x="0.8752in" svg:y="-0.1244in"><text:p text:style-name="P28">Reporter des parotes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h>
      <text:p text:style-name="Standard"><text:span text:style-name="T1">1. Il fait beau. <text:s text:c="4"/></text:span><text:span text:style-name="T14">→ Elle dit qu’il</text:span><text:span text:style-name="T1"> fait beau.</text:span></text:p>
      <text:p text:style-name="P1"/>
      <text:p text:style-name="Standard"><text:span text:style-name="T3">2. Ecrivez! <text:s text:c="4"/></text:span><text:span text:style-name="T15">→</text:span><text:span text:style-name="T3"> Elle dit ( </text:span><text:span text:style-name="T17">de + inf.)</text:span><text:span text:style-name="T3"> d’ecriver.</text:span></text:p>
      <text:p text:style-name="Standard"><text:span text:style-name="T3"><text:s text:c="4"/>Ne bavarde pas! <text:s text:c="4"/></text:span><text:span text:style-name="T15">→</text:span><text:span text:style-name="T3"> Elle dit de ne pas bavarder.</text:span></text:p>
      <text:p text:style-name="Standard"><text:span text:style-name="T3"><text:s text:c="4"/>Depeche- toi! <text:s text:c="4"/></text:span><text:span text:style-name="T15">→</text:span><text:span text:style-name="T3"> Elle te dit de te depecher</text:span></text:p>
      <text:p text:style-name="P3"/>
      <text:p text:style-name="P3"><draw:custom-shape text:anchor-type="char" draw:z-index="7" draw:style-name="gr8" draw:text-style-name="P34" svg:width="1.1252in" svg:height="0.2642in" svg:x="0.248in" svg:y="0.0827in"><text:p text:style-name="P32">Questions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3. </text:span></text:p>
      <text:p text:style-name="Standard"><text:span text:style-name="T1"><text:s text:c="4"/>Est- ce que tu parles francais? <text:s/></text:span><text:span text:style-name="T15">→ Il demande si je parle francais.</text:span></text:p>
      <text:p text:style-name="P11"/>
      <text:p text:style-name="P11"/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Est- ce que </text:span><text:span text:style-name="T14">→</text:span></text:p>
          </table:table-cell>
          <table:table-cell table:style-name="Table1.A1" office:value-type="string">
            <text:p text:style-name="Standard"><text:span text:style-name="T2">s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i (est- ce que) <text:s/></text:span><text:span text:style-name="T14">→</text:span></text:p>
          </table:table-cell>
          <table:table-cell table:style-name="Table1.A1" office:value-type="string">
            <text:p text:style-name="Standard"><text:span text:style-name="T2">qu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’est- ce que </text:span><text:span text:style-name="T14">→</text:span></text:p>
          </table:table-cell>
          <table:table-cell table:style-name="Table1.A1" office:value-type="string">
            <text:p text:style-name="Standard"><text:span text:style-name="T2">ce qu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and est- ce que </text:span><text:span text:style-name="T14">→</text:span></text:p>
          </table:table-cell>
          <table:table-cell table:style-name="Table1.A1" office:value-type="string">
            <text:p text:style-name="Standard"><text:span text:style-name="T2">quan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mment est- ce que </text:span><text:span text:style-name="T14">→</text:span></text:p>
          </table:table-cell>
          <table:table-cell table:style-name="Table1.A1" office:value-type="string">
            <text:p text:style-name="Standard"><text:span text:style-name="T4">comment</text:span></text:p>
          </table:table-cell>
        </table:table-row>
      </table:table>
      <text:p text:style-name="P3"/>
      <text:p text:style-name="Standard"><text:span text:style-name="T3"><text:s/></text:span></text:p>
      <text:p text:style-name="P3"/>
      <text:p text:style-name="P12"><draw:custom-shape text:anchor-type="char" draw:z-index="0" draw:style-name="gr1" draw:text-style-name="P29" svg:width="4.5732in" svg:height="0.5732in" svg:x="1in" svg:y="0.2075in"><text:p text:style-name="P28">Le pronoms ‘en’ et ‘y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3"/>
      <text:list xml:id="list95210804" text:style-name="WWNum2">
        <text:list-item>
          <text:p text:style-name="P14"><text:span text:style-name="T7">En</text:span><text:span text:style-name="T3"> nadomešča:</text:span></text:p>
          <text:list>
            <text:list-item>
              <text:p text:style-name="P14"><text:span text:style-name="T3">predmete s predlogom </text:span><text:span text:style-name="T4">de</text:span><text:span text:style-name="T3"> (du, de, des, de la, de l’.)</text:span></text:p>
            </text:list-item>
          </text:list>
        </text:list-item>
      </text:list>
      <text:p text:style-name="P21"/>
      <text:p text:style-name="P19"><text:span text:style-name="T1">Il parle </text:span><text:span text:style-name="T10">de </text:span><text:span text:style-name="T9">son travail?</text:span><text:span text:style-name="T1"> </text:span><text:span text:style-name="T3">Oui, il </text:span><text:span text:style-name="T6">en</text:span><text:span text:style-name="T3"> parle.</text:span></text:p>
      <text:p text:style-name="P19"><text:span text:style-name="T3"><text:tab/><text:tab/><text:tab/><text:tab/>Non, il </text:span><text:span text:style-name="T4">n’ en</text:span><text:span text:style-name="T3"> parle </text:span><text:span text:style-name="T4">pas</text:span><text:span text:style-name="T3">.</text:span></text:p>
      <text:p text:style-name="P21"/>
      <text:p text:style-name="P19"><text:span text:style-name="T1">- </text:span><text:span text:style-name="T2">un</text:span><text:span text:style-name="T1"> ( une, deux, toris, un peu de, beaucoup de, quelques, plusieur)</text:span></text:p>
      <text:p text:style-name="P22"/>
      <text:p text:style-name="P19"><text:span text:style-name="T1">Tu as </text:span><text:span text:style-name="T10">un </text:span><text:span text:style-name="T9">roman policier</text:span><text:span text:style-name="T1">? </text:span><text:span text:style-name="T3">Oui, j’ </text:span><text:span text:style-name="T6">en</text:span><text:span text:style-name="T3"> ai un.</text:span></text:p>
      <text:p text:style-name="P19"><text:span text:style-name="T3"><text:tab/><text:tab/><text:tab/><text:tab/> <text:s text:c="2"/>J’ </text:span><text:span text:style-name="T4">en</text:span><text:span text:style-name="T3"> ai </text:span><text:span text:style-name="T4">deux, trios.</text:span></text:p>
      <text:p text:style-name="P19"><text:span text:style-name="T3"><text:tab/><text:tab/><text:tab/><text:tab/> <text:s text:c="2"/>J’ </text:span><text:span text:style-name="T4">en</text:span><text:span text:style-name="T3"> ai </text:span><text:span text:style-name="T4">beaucoup.</text:span></text:p>
      <text:p text:style-name="P19"><text:span text:style-name="T3"><text:tab/><text:tab/><text:tab/><text:tab/> <text:s text:c="2"/>Je </text:span><text:span text:style-name="T4">n’ en</text:span><text:span text:style-name="T3"> ai </text:span><text:span text:style-name="T4">pas</text:span><text:span text:style-name="T3">.</text:span></text:p>
      <text:p text:style-name="P21"/>
      <text:list xml:id="list121736422479684" text:continue-numbering="true" text:style-name="WWNum2">
        <text:list-item>
          <text:list>
            <text:list-item>
              <text:p text:style-name="P14"><text:span text:style-name="T3">predmete pred katerimi stoji člen</text:span></text:p>
            </text:list-item>
          </text:list>
        </text:list-item>
      </text:list>
      <text:p text:style-name="P3"/>
      <text:p text:style-name="P19"><text:span text:style-name="T3">Tu as </text:span><text:span text:style-name="T4">lu</text:span><text:span text:style-name="T3"> <text:s text:c="2"/></text:span><text:span text:style-name="T6">beaucoup de</text:span><text:span text:style-name="T5"> livres</text:span><text:span text:style-name="T3"> en francais? Oui, j’ </text:span><text:span text:style-name="T4">en</text:span><text:span text:style-name="T3"> ai </text:span><text:span text:style-name="T4">lu beaucoup</text:span><text:span text:style-name="T3">.</text:span></text:p>
      <text:p text:style-name="P21"/>
      <text:p text:style-name="P21"/>
      <text:p text:style-name="P21"/>
      <text:p text:style-name="P21"/>
      <text:list xml:id="list121736999367461" text:continue-numbering="true" text:style-name="WWNum2">
        <text:list-item>
          <text:p text:style-name="P14"><text:span text:style-name="T7">Y </text:span><text:span text:style-name="T3">nadomešča:</text:span></text:p>
          <text:list>
            <text:list-item>
              <text:p text:style-name="P14"><text:span text:style-name="T1">predložne predmete s predlogom </text:span><text:span text:style-name="T16">à </text:span><text:span text:style-name="T14">( au, aux, a la, a l’,..) :</text:span></text:p>
            </text:list-item>
          </text:list>
        </text:list-item>
      </text:list>
      <text:p text:style-name="P10"/>
      <text:p text:style-name="P19"><text:span text:style-name="T1">Il pense (misli) <text:s/></text:span><text:span text:style-name="T10">à </text:span><text:span text:style-name="T9">son travail</text:span><text:span text:style-name="T1">? Oui, il y pense.</text:span></text:p>
      <text:p text:style-name="P20"/>
      <text:list xml:id="list121737460805961" text:continue-numbering="true" text:style-name="WWNum2">
        <text:list-item>
          <text:list>
            <text:list-item>
              <text:p text:style-name="P14"><text:span text:style-name="T1">prislovna določila (</text:span><text:span text:style-name="T2">dans</text:span><text:span text:style-name="T1">..)</text:span></text:p>
            </text:list-item>
          </text:list>
        </text:list-item>
      </text:list>
      <text:p text:style-name="P1"/>
      <text:p text:style-name="P19"><text:span text:style-name="T3">Il est </text:span><text:span text:style-name="T6">dans </text:span><text:span text:style-name="T5">le jardin?</text:span><text:span text:style-name="T3"> </text:span><text:span text:style-name="T1">Oui, il </text:span><text:span text:style-name="T2">y </text:span><text:span text:style-name="T1">est.</text:span></text:p>
      <text:p text:style-name="P20"/>
      <text:p text:style-name="P1"/>
      <text:list xml:id="list121736873406011" text:continue-numbering="true" text:style-name="WWNum2">
        <text:list-item>
          <text:p text:style-name="P14"><text:soft-page-break/><text:span text:style-name="T8">l’ imparfait</text:span></text:p>
        </text:list-item>
      </text:list>
      <text:p text:style-name="P25"/>
      <text:p text:style-name="P23"><text:span text:style-name="T1">Est- ce que je dois </text:span><text:span text:style-name="T2">parler</text:span><text:span text:style-name="T1"> </text:span><text:span text:style-name="T10">de</text:span><text:span text:style-name="T9"> mon projet</text:span><text:span text:style-name="T1">? Oui, parlez- </text:span><text:span text:style-name="T2">en</text:span><text:span text:style-name="T1">!/ Non, n’ en parlez pas!</text:span></text:p>
      <text:p text:style-name="P24"/>
      <text:p text:style-name="Standard"><text:span text:style-name="T1">Est- ce que je dois </text:span><text:span text:style-name="T2">aller</text:span><text:span text:style-name="T1"> </text:span><text:span text:style-name="T10">dans</text:span><text:span text:style-name="T9"> la sale de reunion</text:span><text:span text:style-name="T1">? Oui, allez- </text:span><text:span text:style-name="T2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Madfont" svg:font-family="Madfo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fo:color="#ff0000" style:font-name="Madfont" fo:font-family="Madfont" style:font-family-generic="roman" style:font-pitch="variable" fo:font-size="36pt" fo:font-weight="bold" style:font-size-asian="36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0000ff" style:font-name="Madfont" fo:font-family="Madfont" style:font-family-generic="roman" style:font-pitch="variable" fo:font-size="36pt" fo:font-weight="bold" style:font-size-asian="36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2" meta:word-count="320" meta:character-count="1787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