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7.3653in" fo:margin-left="-0.0785in" fo:margin-top="0in" fo:margin-bottom="0in" style:page-number="auto" table:align="left" style:writing-mode="lr-tb"/>
    </style:style>
    <style:style style:name="Table1.A" style:family="table-column">
      <style:table-column-properties style:column-width="2.4549in"/>
    </style:style>
    <style:style style:name="Table1.C" style:family="table-column">
      <style:table-column-properties style:column-width="2.4556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66ccff" fo:padding-left="0.0785in" fo:padding-right="0.075in" fo:padding-top="0in" fo:padding-bottom="0in" fo:border="0.5pt solid #66ccff">
        <style:background-image/>
      </style:table-cell-properties>
    </style:style>
    <style:style style:name="Table1.B1" style:family="table-cell">
      <style:table-cell-properties fo:padding-left="0.0785in" fo:padding-right="0.075in" fo:padding-top="0in" fo:padding-bottom="0in" fo:border-left="0.5pt solid #66ccff" fo:border-right="none" fo:border-top="none" fo:border-bottom="none"/>
    </style:style>
    <style:style style:name="Table1.C1" style:family="table-cell">
      <style:table-cell-properties fo:padding-left="0.0785in" fo:padding-right="0.075in" fo:padding-top="0in" fo:padding-bottom="0in" fo:border="none"/>
    </style:style>
    <style:style style:name="Table2" style:family="table">
      <style:table-properties style:width="6.8813in" fo:margin-left="-0.0229in" fo:margin-top="0in" fo:margin-bottom="0in" table:align="left" style:writing-mode="lr-tb"/>
    </style:style>
    <style:style style:name="Table2.A" style:family="table-column">
      <style:table-column-properties style:column-width="0.5632in"/>
    </style:style>
    <style:style style:name="Table2.B" style:family="table-column">
      <style:table-column-properties style:column-width="0.416in"/>
    </style:style>
    <style:style style:name="Table2.C" style:family="table-column">
      <style:table-column-properties style:column-width="0.4556in"/>
    </style:style>
    <style:style style:name="Table2.D" style:family="table-column">
      <style:table-column-properties style:column-width="0.4153in"/>
    </style:style>
    <style:style style:name="Table2.E" style:family="table-column">
      <style:table-column-properties style:column-width="0.4833in"/>
    </style:style>
    <style:style style:name="Table2.I" style:family="table-column">
      <style:table-column-properties style:column-width="0.6542in"/>
    </style:style>
    <style:style style:name="Table2.K" style:family="table-column">
      <style:table-column-properties style:column-width="1.1889in"/>
    </style:style>
    <style:style style:name="Table2.L" style:family="table-column">
      <style:table-column-properties style:column-width="0.4174in"/>
    </style:style>
    <style:style style:name="Table2.M" style:family="table-column">
      <style:table-column-properties style:column-width="0.475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229in" fo:padding-right="0.0194in" fo:padding-top="0in" fo:padding-bottom="0in" fo:border-left="none" fo:border-right="0.5pt solid #00cc99" fo:border-top="none" fo:border-bottom="none"/>
    </style:style>
    <style:style style:name="Table2.B1" style:family="table-cell">
      <style:table-cell-properties fo:background-color="#00cc99" fo:padding-left="0.0229in" fo:padding-right="0.0194in" fo:padding-top="0in" fo:padding-bottom="0in" fo:border-left="0.5pt solid #00cc99" fo:border-right="0.5pt solid #00cc99" fo:border-top="0.5pt solid #00cc99" fo:border-bottom="0.5pt solid #000000">
        <style:background-image/>
      </style:table-cell-properties>
    </style:style>
    <style:style style:name="Table2.F1" style:family="table-cell">
      <style:table-cell-properties fo:background-color="#ffcc00" fo:padding-left="0.0229in" fo:padding-right="0.0194in" fo:padding-top="0in" fo:padding-bottom="0in" fo:border-left="0.5pt solid #00cc99" fo:border-right="0.5pt solid #ffcc00" fo:border-top="0.5pt solid #ffcc00" fo:border-bottom="0.5pt solid #000000">
        <style:background-image/>
      </style:table-cell-properties>
    </style:style>
    <style:style style:name="Table2.L1" style:family="table-cell">
      <style:table-cell-properties fo:background-color="#ff9900" fo:padding-left="0.0229in" fo:padding-right="0.0194in" fo:padding-top="0in" fo:padding-bottom="0in" fo:border-left="0.5pt solid #ffcc00" fo:border-right="0.5pt solid #ff9900" fo:border-top="0.5pt solid #ff9900" fo:border-bottom="0.5pt solid #000000">
        <style:background-image/>
      </style:table-cell-properties>
    </style:style>
    <style:style style:name="Table2.A2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2.B2" style:family="table-cell">
      <style:table-cell-properties style:vertical-align="middle" fo:padding-left="0.0229in" fo:padding-right="0.0194in" fo:padding-top="0in" fo:padding-bottom="0in" fo:border-left="0.5pt solid #000000" fo:border-right="0.5pt solid #000000" fo:border-top="0.5pt solid #92d050" fo:border-bottom="none"/>
    </style:style>
    <style:style style:name="Table2.F2" style:family="table-cell">
      <style:table-cell-properties style:vertical-align="middle" fo:padding-left="0.0229in" fo:padding-right="0.0194in" fo:padding-top="0in" fo:padding-bottom="0in" fo:border-left="0.5pt solid #000000" fo:border-right="0.5pt solid #000000" fo:border-top="0.5pt solid #000000" fo:border-bottom="none"/>
    </style:style>
    <style:style style:name="Table2.A3" style:family="table-cell">
      <style:table-cell-properties fo:padding-left="0.0229in" fo:padding-right="0.0194in" fo:padding-top="0in" fo:padding-bottom="0in" fo:border-left="0.5pt solid #000000" fo:border-right="0.5pt solid #000000" fo:border-top="0.5pt solid #000000" fo:border-bottom="none"/>
    </style:style>
    <style:style style:name="Table2.B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C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D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E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F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G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H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I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J3" style:family="table-cell">
      <style:table-cell-properties fo:padding-left="0.0229in" fo:padding-right="0.0194in" fo:padding-top="0in" fo:padding-bottom="0in" fo:border-left="0.5pt solid #000000" fo:border-right="0.5pt solid #000000" fo:border-top="none" fo:border-bottom="none"/>
    </style:style>
    <style:style style:name="Table2.K3" style:family="table-cell">
      <style:table-cell-properties fo:padding-left="0.0229in" fo:padding-right="0.0194in" fo:padding-top="0in" fo:padding-bottom="0in" fo:border-left="0.5pt solid #000000" fo:border-right="0.5pt solid #000000" fo:border-top="none" fo:border-bottom="none"/>
    </style:style>
    <style:style style:name="Table2.L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M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A4" style:family="table-cell">
      <style:table-cell-properties fo:padding-left="0.0229in" fo:padding-right="0.0194in" fo:padding-top="0in" fo:padding-bottom="0in" fo:border-left="0.5pt solid #000000" fo:border-right="0.5pt solid #000000" fo:border-top="none" fo:border-bottom="none"/>
    </style:style>
    <style:style style:name="Table2.B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C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D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E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F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G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H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I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J4" style:family="table-cell">
      <style:table-cell-properties fo:padding-left="0.0229in" fo:padding-right="0.0194in" fo:padding-top="0in" fo:padding-bottom="0in" fo:border-left="0.5pt solid #000000" fo:border-right="0.5pt solid #000000" fo:border-top="none" fo:border-bottom="none"/>
    </style:style>
    <style:style style:name="Table2.K4" style:family="table-cell">
      <style:table-cell-properties fo:padding-left="0.0229in" fo:padding-right="0.0194in" fo:padding-top="0in" fo:padding-bottom="0in" fo:border-left="0.5pt solid #000000" fo:border-right="0.5pt solid #000000" fo:border-top="none" fo:border-bottom="none"/>
    </style:style>
    <style:style style:name="Table2.L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2.M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2.A5" style:family="table-cell">
      <style:table-cell-properties fo:padding-left="0.0229in" fo:padding-right="0.0194in" fo:padding-top="0in" fo:padding-bottom="0in" fo:border-left="0.5pt solid #000000" fo:border-right="0.5pt solid #000000" fo:border-top="none" fo:border-bottom="0.5pt solid #000000"/>
    </style:style>
    <style:style style:name="Table2.B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2.C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2.D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2.E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2.F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2.G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2.H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2.I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2.J5" style:family="table-cell">
      <style:table-cell-properties fo:padding-left="0.0229in" fo:padding-right="0.0194in" fo:padding-top="0in" fo:padding-bottom="0in" fo:border-left="0.5pt solid #000000" fo:border-right="0.5pt solid #000000" fo:border-top="none" fo:border-bottom="0.5pt solid #000000"/>
    </style:style>
    <style:style style:name="Table2.K5" style:family="table-cell">
      <style:table-cell-properties fo:padding-left="0.0229in" fo:padding-right="0.0194in" fo:padding-top="0in" fo:padding-bottom="0in" fo:border-left="0.5pt solid #000000" fo:border-right="0.5pt solid #000000" fo:border-top="none" fo:border-bottom="0.5pt solid #000000"/>
    </style:style>
    <style:style style:name="Table2.L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2.M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3" style:family="table">
      <style:table-properties style:width="6.766in" fo:margin-left="-0.0229in" fo:margin-top="0in" fo:margin-bottom="0in" table:align="left" style:writing-mode="lr-tb"/>
    </style:style>
    <style:style style:name="Table3.A" style:family="table-column">
      <style:table-column-properties style:column-width="0.5632in"/>
    </style:style>
    <style:style style:name="Table3.B" style:family="table-column">
      <style:table-column-properties style:column-width="0.4153in"/>
    </style:style>
    <style:style style:name="Table3.C" style:family="table-column">
      <style:table-column-properties style:column-width="0.8653in"/>
    </style:style>
    <style:style style:name="Table3.D" style:family="table-column">
      <style:table-column-properties style:column-width="0.416in"/>
    </style:style>
    <style:style style:name="Table3.E" style:family="table-column">
      <style:table-column-properties style:column-width="0.7958in"/>
    </style:style>
    <style:style style:name="Table3.G" style:family="table-column">
      <style:table-column-properties style:column-width="0.4771in"/>
    </style:style>
    <style:style style:name="Table3.I" style:family="table-column">
      <style:table-column-properties style:column-width="0.5236in"/>
    </style:style>
    <style:style style:name="Table3.K" style:family="table-column">
      <style:table-column-properties style:column-width="0.4556in"/>
    </style:style>
    <style:style style:name="Table3.M" style:family="table-column">
      <style:table-column-properties style:column-width="0.591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229in" fo:padding-right="0.0194in" fo:padding-top="0in" fo:padding-bottom="0in" fo:border-left="none" fo:border-right="0.5pt solid #3399ff" fo:border-top="none" fo:border-bottom="none"/>
    </style:style>
    <style:style style:name="Table3.B1" style:family="table-cell">
      <style:table-cell-properties fo:background-color="#3399ff" fo:padding-left="0.0229in" fo:padding-right="0.0194in" fo:padding-top="0in" fo:padding-bottom="0in" fo:border-left="0.5pt solid #3399ff" fo:border-right="0.5pt solid #3399ff" fo:border-top="0.5pt solid #3399ff" fo:border-bottom="0.5pt solid #000000">
        <style:background-image/>
      </style:table-cell-properties>
    </style:style>
    <style:style style:name="Table3.A2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3.B2" style:family="table-cell">
      <style:table-cell-properties style:vertical-align="middle" fo:padding-left="0.0229in" fo:padding-right="0.0194in" fo:padding-top="0in" fo:padding-bottom="0in" fo:border-left="0.5pt solid #000000" fo:border-right="0.5pt solid #000000" fo:border-top="0.5pt solid #000000" fo:border-bottom="none"/>
    </style:style>
    <style:style style:name="Table3.A3" style:family="table-cell">
      <style:table-cell-properties fo:padding-left="0.0229in" fo:padding-right="0.0194in" fo:padding-top="0in" fo:padding-bottom="0in" fo:border="0.5pt solid #000000"/>
    </style:style>
    <style:style style:name="Table3.B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C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D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E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F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G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H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I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J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K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L3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M3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A4" style:family="table-cell">
      <style:table-cell-properties fo:padding-left="0.0229in" fo:padding-right="0.0194in" fo:padding-top="0in" fo:padding-bottom="0in" fo:border="0.5pt solid #000000"/>
    </style:style>
    <style:style style:name="Table3.B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C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D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E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F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G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H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I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J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K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L4" style:family="table-cell">
      <style:table-cell-properties fo:padding-left="0.0229in" fo:padding-right="0.0194in" fo:padding-top="0in" fo:padding-bottom="0in" fo:border-left="0.5pt solid #000000" fo:border-right="none" fo:border-top="none" fo:border-bottom="none"/>
    </style:style>
    <style:style style:name="Table3.M4" style:family="table-cell">
      <style:table-cell-properties fo:padding-left="0.0229in" fo:padding-right="0.0194in" fo:padding-top="0in" fo:padding-bottom="0in" fo:border-left="none" fo:border-right="0.5pt solid #000000" fo:border-top="none" fo:border-bottom="none"/>
    </style:style>
    <style:style style:name="Table3.A5" style:family="table-cell">
      <style:table-cell-properties fo:padding-left="0.0229in" fo:padding-right="0.0194in" fo:padding-top="0in" fo:padding-bottom="0in" fo:border="0.5pt solid #000000"/>
    </style:style>
    <style:style style:name="Table3.B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3.C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3.D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3.E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3.F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3.G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3.H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3.I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3.J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3.K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3.L5" style:family="table-cell">
      <style:table-cell-properties fo:padding-left="0.0229in" fo:padding-right="0.0194in" fo:padding-top="0in" fo:padding-bottom="0in" fo:border-left="0.5pt solid #000000" fo:border-right="none" fo:border-top="none" fo:border-bottom="0.5pt solid #000000"/>
    </style:style>
    <style:style style:name="Table3.M5" style:family="table-cell">
      <style:table-cell-properties fo:padding-left="0.0229in" fo:padding-right="0.0194in" fo:padding-top="0in" fo:padding-bottom="0in" fo:border-left="none" fo:border-right="0.5pt solid #000000" fo:border-top="none" fo:border-bottom="0.5pt solid #000000"/>
    </style:style>
    <style:style style:name="Table4" style:family="table">
      <style:table-properties style:width="6.3604in" fo:margin-top="0in" fo:margin-bottom="0in" table:align="center" style:writing-mode="lr-tb"/>
    </style:style>
    <style:style style:name="Table4.A" style:family="table-column">
      <style:table-column-properties style:column-width="2.8743in"/>
    </style:style>
    <style:style style:name="Table4.B" style:family="table-column">
      <style:table-column-properties style:column-width="0.85in"/>
    </style:style>
    <style:style style:name="Table4.C" style:family="table-column">
      <style:table-column-properties style:column-width="2.6361in"/>
    </style:style>
    <style:style style:name="Table4.1" style:family="table-row">
      <style:table-row-properties style:min-row-height="0.1472in" fo:keep-together="auto"/>
    </style:style>
    <style:style style:name="Table4.A1" style:family="table-cell">
      <style:table-cell-properties fo:background-color="#808080" fo:padding-left="0.075in" fo:padding-right="0.075in" fo:padding-top="0in" fo:padding-bottom="0in" fo:border-left="0.5pt solid #777777" fo:border-right="0.5pt solid #000000" fo:border-top="0.5pt solid #777777" fo:border-bottom="0.5pt solid #000000">
        <style:background-image/>
      </style:table-cell-properties>
    </style:style>
    <style:style style:name="Table4.B1" style:family="table-cell">
      <style:table-cell-properties fo:background-color="#943634" fo:padding-left="0.075in" fo:padding-right="0.075in" fo:padding-top="0in" fo:padding-bottom="0in" fo:border-left="0.5pt solid #000000" fo:border-right="0.5pt solid #943634" fo:border-top="0.5pt solid #943634" fo:border-bottom="0.5pt solid #000000">
        <style:background-image/>
      </style:table-cell-properties>
    </style:style>
    <style:style style:name="Table4.2" style:family="table-row">
      <style:table-row-properties style:min-row-height="0.4569in" fo:keep-together="auto"/>
    </style:style>
    <style:style style:name="Table4.A2" style:family="table-cell">
      <style:table-cell-properties style:vertical-align="middle" fo:padding-left="0.075in" fo:padding-right="0.075in" fo:padding-top="0in" fo:padding-bottom="0in" fo:border="0.5pt solid #000000"/>
    </style:style>
    <style:style style:name="Table4.B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4.C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Standard">
      <style:text-properties style:font-name="Arial Narrow" fo:font-size="2pt" style:font-size-asian="2pt"/>
    </style:style>
    <style:style style:name="P2" style:family="paragraph" style:parent-style-name="Standard">
      <style:text-properties style:font-name="Arial Narrow" fo:font-size="12pt" fo:language="fr" fo:country="FR" style:font-size-asian="12pt"/>
    </style:style>
    <style:style style:name="P3" style:family="paragraph" style:parent-style-name="Standard">
      <style:paragraph-properties fo:margin-top="0in" fo:margin-bottom="0in" loext:contextual-spacing="false" fo:line-height="100%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 Narrow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style:font-name="Arial Narrow" fo:font-size="9pt" fo:language="fr" fo:country="FR" style:font-size-asian="9pt"/>
    </style:style>
    <style:style style:name="P7" style:family="paragraph" style:parent-style-name="Standard">
      <style:paragraph-properties fo:margin-top="0in" fo:margin-bottom="0in" loext:contextual-spacing="false" fo:line-height="100%"/>
      <style:text-properties style:font-name="Arial Narrow" fo:font-size="12pt" fo:language="fr" fo:country="FR" style:font-size-asian="12pt"/>
    </style:style>
    <style:style style:name="P8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 Narrow" fo:font-size="12pt" fo:language="fr" fo:country="FR" style:font-size-asian="12pt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fo:color="#ffffff" style:font-name="Arial Narrow" fo:font-size="9pt" fo:language="fr" fo:country="FR" style:font-size-asian="9pt"/>
    </style:style>
    <style:style style:name="P10" style:family="paragraph" style:parent-style-name="Standard">
      <style:paragraph-properties fo:margin-left="-0.0335in" fo:margin-right="0in" fo:margin-top="0in" fo:margin-bottom="0in" loext:contextual-spacing="false" fo:line-height="100%" fo:text-indent="0.0335in" style:auto-text-indent="false"/>
    </style:style>
    <style:style style:name="T1" style:family="text">
      <style:text-properties fo:color="#ffffff" style:font-name="Arial Narrow" fo:font-size="22pt" style:font-size-asian="22pt"/>
    </style:style>
    <style:style style:name="T2" style:family="text">
      <style:text-properties fo:color="#ffffff" style:font-name="Arial Narrow" fo:font-size="9pt" fo:language="fr" fo:country="FR" style:font-size-asian="9pt"/>
    </style:style>
    <style:style style:name="T3" style:family="text">
      <style:text-properties fo:color="#ffffff" style:font-name="Arial Narrow" fo:font-size="12pt" fo:language="fr" fo:country="FR" style:font-size-asian="12pt"/>
    </style:style>
    <style:style style:name="T4" style:family="text">
      <style:text-properties fo:color="#ffffff" style:text-position="super 58%" style:font-name="Arial Narrow" fo:font-size="9pt" fo:language="fr" fo:country="FR" style:font-size-asian="9pt"/>
    </style:style>
    <style:style style:name="T5" style:family="text">
      <style:text-properties fo:color="#ffffff" style:text-position="super 58%" style:font-name="Arial Narrow" fo:font-size="12pt" fo:language="fr" fo:country="FR" style:font-size-asian="12pt"/>
    </style:style>
    <style:style style:name="T6" style:family="text">
      <style:text-properties style:font-name="Arial Narrow"/>
    </style:style>
    <style:style style:name="T7" style:family="text">
      <style:text-properties style:font-name="Arial Narrow" fo:font-size="9pt" fo:language="fr" fo:country="FR" style:font-size-asian="9pt"/>
    </style:style>
    <style:style style:name="T8" style:family="text">
      <style:text-properties style:font-name="Arial Narrow" fo:font-size="9pt" fo:language="fr" fo:country="FR" fo:font-weight="bold" style:font-size-asian="9pt" style:font-weight-asian="bold"/>
    </style:style>
    <style:style style:name="T9" style:family="text">
      <style:text-properties style:font-name="Arial Narrow" fo:font-size="9pt" fo:language="de" fo:country="DE" style:font-size-asian="9pt"/>
    </style:style>
    <style:style style:name="T10" style:family="text">
      <style:text-properties style:font-name="Arial Narrow" fo:font-size="9pt" fo:language="de" fo:country="DE" fo:font-weight="bold" style:font-size-asian="9pt" style:font-weight-asian="bold"/>
    </style:style>
    <style:style style:name="T11" style:family="text">
      <style:text-properties fo:color="#00cc99" style:font-name="Arial Narrow" fo:font-size="9pt" fo:language="fr" fo:country="FR" style:font-size-asian="9pt"/>
    </style:style>
    <style:style style:name="T12" style:family="text">
      <style:text-properties fo:color="#ffcc00" style:font-name="Arial Narrow" fo:font-size="9pt" fo:language="fr" fo:country="FR" style:font-size-asian="9pt"/>
    </style:style>
    <style:style style:name="T13" style:family="text">
      <style:text-properties fo:color="#ff9900" style:font-name="Arial Narrow" fo:font-size="9pt" fo:language="fr" fo:country="FR" style:font-size-asian="9pt"/>
    </style:style>
    <style:style style:name="T14" style:family="text">
      <style:text-properties fo:color="#ff9900" style:font-name="Arial Narrow" fo:font-size="9pt" fo:language="de" fo:country="DE" style:font-size-asian="9pt"/>
    </style:style>
    <style:style style:name="T15" style:family="text">
      <style:text-properties fo:color="#3399ff" style:font-name="Arial Narrow" fo:font-size="12pt" fo:language="fr" fo:country="FR" style:font-size-asian="12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center" style:horizontal-rel="page-content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 table:number-columns-repeated="2"/>
        <table:table-column table:style-name="Table1.C"/>
        <table:table-row table:style-name="Table1.1">
          <table:table-cell table:style-name="Table1.A1" office:value-type="string">
            <text:p text:style-name="P3"><text:bookmark text:name="_GoBack"/><text:span text:style-name="T1">CONJUGAISONS</text:span></text:p>
          </table:table-cell>
          <table:table-cell table:style-name="Table1.B1" office:value-type="string">
            <text:p text:style-name="P5"/>
          </table:table-cell>
          <table:table-cell table:style-name="Table1.C1" office:value-type="string">
            <text:p text:style-name="P5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B"/>
        <table:table-column table:style-name="Table2.A"/>
        <table:table-column table:style-name="Table2.B"/>
        <table:table-column table:style-name="Table2.I"/>
        <table:table-column table:style-name="Table2.B"/>
        <table:table-column table:style-name="Table2.K"/>
        <table:table-column table:style-name="Table2.L"/>
        <table:table-column table:style-name="Table2.M"/>
        <table:table-row table:style-name="Table2.1">
          <table:table-cell table:style-name="Table2.A1" office:value-type="string">
            <text:p text:style-name="P9"/>
          </table:table-cell>
          <table:table-cell table:style-name="Table2.B1" table:number-columns-spanned="4" office:value-type="string">
            <text:p text:style-name="P4"><text:span text:style-name="T2">AUXILIARES</text:span></text:p>
          </table:table-cell>
          <table:covered-table-cell/>
          <table:covered-table-cell/>
          <table:covered-table-cell/>
          <table:table-cell table:style-name="Table2.F1" table:number-columns-spanned="6" office:value-type="string">
            <text:p text:style-name="P4"><text:span text:style-name="T2">1</text:span><text:span text:style-name="T4">re</text:span><text:span text:style-name="T2"> GROURE: -ER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L1" table:number-columns-spanned="2" office:value-type="string">
            <text:p text:style-name="P4"><text:span text:style-name="T2">2</text:span><text:span text:style-name="T4">o</text:span><text:span text:style-name="T2"> GROUPE: -IR</text:span></text:p>
          </table:table-cell>
          <table:covered-table-cell/>
        </table:table-row>
        <table:table-row table:style-name="Table2.1">
          <table:table-cell table:style-name="Table2.A2" office:value-type="string">
            <text:p text:style-name="P6"/>
            <text:p text:style-name="P6"/>
          </table:table-cell>
          <table:table-cell table:style-name="Table2.B2" table:number-columns-spanned="2" office:value-type="string">
            <text:p text:style-name="P3"><text:span text:style-name="T7"><text:s/></text:span><text:span text:style-name="T11">avoir</text:span></text:p>
          </table:table-cell>
          <table:covered-table-cell/>
          <table:table-cell table:style-name="Table2.B2" table:number-columns-spanned="2" office:value-type="string">
            <text:p text:style-name="P3"><text:span text:style-name="T7"><text:s/></text:span><text:span text:style-name="T11">être</text:span></text:p>
          </table:table-cell>
          <table:covered-table-cell/>
          <table:table-cell table:style-name="Table2.F2" table:number-columns-spanned="2" office:value-type="string">
            <text:p text:style-name="P3"><text:span text:style-name="T7"><text:s/></text:span><text:span text:style-name="T12">aimer</text:span></text:p>
          </table:table-cell>
          <table:covered-table-cell/>
          <table:table-cell table:style-name="Table2.F2" table:number-columns-spanned="2" office:value-type="string">
            <text:p text:style-name="P3"><text:span text:style-name="T7"><text:s/></text:span><text:span text:style-name="T12">manger</text:span></text:p>
          </table:table-cell>
          <table:covered-table-cell/>
          <table:table-cell table:style-name="Table2.F2" table:number-columns-spanned="2" office:value-type="string">
            <text:p text:style-name="P3"><text:span text:style-name="T7"><text:s/></text:span><text:span text:style-name="T12">s'appeler</text:span></text:p>
          </table:table-cell>
          <table:covered-table-cell/>
          <table:table-cell table:style-name="Table2.F2" table:number-columns-spanned="2" office:value-type="string">
            <text:p text:style-name="P3"><text:span text:style-name="T7"><text:s/></text:span><text:span text:style-name="T13">finir</text:span></text:p>
          </table:table-cell>
          <table:covered-table-cell/>
        </table:table-row>
        <table:table-row table:style-name="Table2.1">
          <table:table-cell table:style-name="Table2.A3" office:value-type="string">
            <text:p text:style-name="P3"><text:span text:style-name="T7">PRÉSENT </text:span></text:p>
          </table:table-cell>
          <table:table-cell table:style-name="Table2.B3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C3" office:value-type="string">
            <text:p text:style-name="P3"><text:span text:style-name="T13">ai</text:span></text:p>
            <text:p text:style-name="P3"><text:span text:style-name="T13">as</text:span></text:p>
            <text:p text:style-name="P3"><text:span text:style-name="T13">a</text:span></text:p>
            <text:p text:style-name="P3"><text:span text:style-name="T7">av</text:span><text:span text:style-name="T8">ons</text:span></text:p>
            <text:p text:style-name="P3"><text:span text:style-name="T7">av</text:span><text:span text:style-name="T8">ez</text:span></text:p>
            <text:p text:style-name="P3"><text:span text:style-name="T13">ont</text:span></text:p>
            <text:p text:style-name="P6"/>
          </table:table-cell>
          <table:table-cell table:style-name="Table2.D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E3" office:value-type="string">
            <text:p text:style-name="P3"><text:span text:style-name="T13">suis</text:span></text:p>
            <text:p text:style-name="P3"><text:span text:style-name="T13">es</text:span></text:p>
            <text:p text:style-name="P3"><text:span text:style-name="T13">est</text:span></text:p>
            <text:p text:style-name="P3"><text:span text:style-name="T13">sommes</text:span></text:p>
            <text:p text:style-name="P3"><text:span text:style-name="T13">êtes</text:span></text:p>
            <text:p text:style-name="P3"><text:span text:style-name="T13">sont</text:span></text:p>
          </table:table-cell>
          <table:table-cell table:style-name="Table2.F3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G3" office:value-type="string">
            <text:p text:style-name="P3"><text:span text:style-name="T7">aim</text:span><text:span text:style-name="T8">e</text:span></text:p>
            <text:p text:style-name="P3"><text:span text:style-name="T7">aim</text:span><text:span text:style-name="T8">es</text:span></text:p>
            <text:p text:style-name="P3"><text:span text:style-name="T7">aim</text:span><text:span text:style-name="T8">e</text:span></text:p>
            <text:p text:style-name="P3"><text:span text:style-name="T7">aim</text:span><text:span text:style-name="T8">ons</text:span></text:p>
            <text:p text:style-name="P3"><text:span text:style-name="T7">aim</text:span><text:span text:style-name="T8">ez</text:span></text:p>
            <text:p text:style-name="P3"><text:span text:style-name="T7">aim</text:span><text:span text:style-name="T8">ent</text:span></text:p>
          </table:table-cell>
          <table:table-cell table:style-name="Table2.H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I3" office:value-type="string">
            <text:p text:style-name="P3"><text:span text:style-name="T9">mang</text:span><text:span text:style-name="T10">e</text:span></text:p>
            <text:p text:style-name="P3"><text:span text:style-name="T9">mang</text:span><text:span text:style-name="T10">er</text:span></text:p>
            <text:p text:style-name="P3"><text:span text:style-name="T9">mang</text:span><text:span text:style-name="T10">e</text:span></text:p>
            <text:p text:style-name="P3"><text:span text:style-name="T9">mang</text:span><text:span text:style-name="T14">e</text:span><text:span text:style-name="T10">ons</text:span></text:p>
            <text:p text:style-name="P3"><text:span text:style-name="T9">mang</text:span><text:span text:style-name="T10">ez</text:span></text:p>
            <text:p text:style-name="P3"><text:span text:style-name="T9">mang</text:span><text:span text:style-name="T10">ent</text:span></text:p>
          </table:table-cell>
          <table:table-cell table:style-name="Table2.J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K3" office:value-type="string">
            <text:p text:style-name="P3"><text:span text:style-name="T7">m’appe</text:span><text:span text:style-name="T13">ll</text:span><text:span text:style-name="T8">e</text:span></text:p>
            <text:p text:style-name="P3"><text:span text:style-name="T7">t’ appe</text:span><text:span text:style-name="T13">ll</text:span><text:span text:style-name="T8">es</text:span></text:p>
            <text:p text:style-name="P3"><text:span text:style-name="T7">s’ appe</text:span><text:span text:style-name="T13">ll</text:span><text:span text:style-name="T8">e</text:span></text:p>
            <text:p text:style-name="P3"><text:span text:style-name="T7">nous appe</text:span><text:span text:style-name="T13">ll</text:span><text:span text:style-name="T8">ons</text:span></text:p>
            <text:p text:style-name="P3"><text:span text:style-name="T7">vous appe</text:span><text:span text:style-name="T13">ll</text:span><text:span text:style-name="T8">ez</text:span></text:p>
            <text:p text:style-name="P3"><text:span text:style-name="T7">s’ appe</text:span><text:span text:style-name="T13">ll</text:span><text:span text:style-name="T8">ent</text:span></text:p>
          </table:table-cell>
          <table:table-cell table:style-name="Table2.L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M3" office:value-type="string">
            <text:p text:style-name="P3"><text:span text:style-name="T7">fin</text:span><text:span text:style-name="T8">is</text:span></text:p>
            <text:p text:style-name="P3"><text:span text:style-name="T7">fin</text:span><text:span text:style-name="T8">is</text:span></text:p>
            <text:p text:style-name="P3"><text:span text:style-name="T7">fin</text:span><text:span text:style-name="T8">it</text:span></text:p>
            <text:p text:style-name="P3"><text:span text:style-name="T7">fin</text:span><text:span text:style-name="T13">iss</text:span><text:span text:style-name="T8">ons</text:span></text:p>
            <text:p text:style-name="P3"><text:span text:style-name="T7">fin</text:span><text:span text:style-name="T13">iss</text:span><text:span text:style-name="T8">ez</text:span></text:p>
            <text:p text:style-name="P3"><text:span text:style-name="T7">fin</text:span><text:span text:style-name="T13">iss</text:span><text:span text:style-name="T8">ent</text:span></text:p>
          </table:table-cell>
        </table:table-row>
        <table:table-row table:style-name="Table2.1">
          <table:table-cell table:style-name="Table2.A4" office:value-type="string">
            <text:p text:style-name="P3"><text:span text:style-name="T7">FUTUR </text:span></text:p>
            <text:p text:style-name="P6"/>
          </table:table-cell>
          <table:table-cell table:style-name="Table2.B4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C4" office:value-type="string">
            <text:p text:style-name="P3"><text:span text:style-name="T13">au</text:span><text:span text:style-name="T8">rai</text:span></text:p>
            <text:p text:style-name="P3"><text:span text:style-name="T13">au</text:span><text:span text:style-name="T8">ras</text:span></text:p>
            <text:p text:style-name="P3"><text:span text:style-name="T13">au</text:span><text:span text:style-name="T8">ra</text:span></text:p>
            <text:p text:style-name="P3"><text:span text:style-name="T13">au</text:span><text:span text:style-name="T8">rons</text:span></text:p>
            <text:p text:style-name="P3"><text:span text:style-name="T13">au</text:span><text:span text:style-name="T8">rez</text:span></text:p>
            <text:p text:style-name="P3"><text:span text:style-name="T13">au</text:span><text:span text:style-name="T8">ront</text:span></text:p>
            <text:p text:style-name="P6"/>
          </table:table-cell>
          <table:table-cell table:style-name="Table2.D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E4" office:value-type="string">
            <text:p text:style-name="P3"><text:span text:style-name="T13">se</text:span><text:span text:style-name="T8">rai</text:span></text:p>
            <text:p text:style-name="P3"><text:span text:style-name="T13">se</text:span><text:span text:style-name="T8">ras</text:span></text:p>
            <text:p text:style-name="P3"><text:span text:style-name="T13">se</text:span><text:span text:style-name="T8">ra</text:span></text:p>
            <text:p text:style-name="P3"><text:span text:style-name="T13">se</text:span><text:span text:style-name="T8">rons</text:span></text:p>
            <text:p text:style-name="P3"><text:span text:style-name="T13">se</text:span><text:span text:style-name="T8">rez</text:span></text:p>
            <text:p text:style-name="P3"><text:span text:style-name="T13">se</text:span><text:span text:style-name="T8">ront</text:span></text:p>
          </table:table-cell>
          <table:table-cell table:style-name="Table2.F4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G4" office:value-type="string">
            <text:p text:style-name="P3"><text:span text:style-name="T7">aim</text:span><text:span text:style-name="T8">erai</text:span></text:p>
            <text:p text:style-name="P3"><text:span text:style-name="T7">aim</text:span><text:span text:style-name="T8">eras</text:span></text:p>
            <text:p text:style-name="P3"><text:span text:style-name="T7">aim</text:span><text:span text:style-name="T8">era</text:span></text:p>
            <text:p text:style-name="P3"><text:span text:style-name="T7">aim</text:span><text:span text:style-name="T8">erons</text:span></text:p>
            <text:p text:style-name="P3"><text:span text:style-name="T7">aim</text:span><text:span text:style-name="T8">erez</text:span></text:p>
            <text:p text:style-name="P3"><text:span text:style-name="T7">aim</text:span><text:span text:style-name="T8">eront</text:span></text:p>
          </table:table-cell>
          <table:table-cell table:style-name="Table2.H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I4" office:value-type="string">
            <text:p text:style-name="P3"><text:span text:style-name="T7">mang</text:span><text:span text:style-name="T8">erai</text:span></text:p>
            <text:p text:style-name="P3"><text:span text:style-name="T7">mang</text:span><text:span text:style-name="T8">eras</text:span></text:p>
            <text:p text:style-name="P3"><text:span text:style-name="T7">mang</text:span><text:span text:style-name="T8">era</text:span></text:p>
            <text:p text:style-name="P3"><text:span text:style-name="T7">mang</text:span><text:span text:style-name="T8">erons</text:span></text:p>
            <text:p text:style-name="P3"><text:span text:style-name="T7">mang</text:span><text:span text:style-name="T8">erez</text:span></text:p>
            <text:p text:style-name="P3"><text:span text:style-name="T7">mang</text:span><text:span text:style-name="T8">eront</text:span></text:p>
          </table:table-cell>
          <table:table-cell table:style-name="Table2.J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K4" office:value-type="string">
            <text:p text:style-name="P3"><text:span text:style-name="T7">m’ appe</text:span><text:span text:style-name="T13">ll</text:span><text:span text:style-name="T8">erai</text:span></text:p>
            <text:p text:style-name="P3"><text:span text:style-name="T7">t’ appe</text:span><text:span text:style-name="T13">ll</text:span><text:span text:style-name="T8">eras</text:span></text:p>
            <text:p text:style-name="P3"><text:span text:style-name="T7">s’ appe</text:span><text:span text:style-name="T13">ll</text:span><text:span text:style-name="T8">era</text:span></text:p>
            <text:p text:style-name="P3"><text:span text:style-name="T7">nous appe</text:span><text:span text:style-name="T13">ll</text:span><text:span text:style-name="T8">erons</text:span></text:p>
            <text:p text:style-name="P3"><text:span text:style-name="T7">vous appe</text:span><text:span text:style-name="T13">ll</text:span><text:span text:style-name="T8">erez</text:span></text:p>
            <text:p text:style-name="P3"><text:span text:style-name="T7">s’ appe</text:span><text:span text:style-name="T13">ll</text:span><text:span text:style-name="T8">eront</text:span></text:p>
          </table:table-cell>
          <table:table-cell table:style-name="Table2.L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M4" office:value-type="string">
            <text:p text:style-name="P3"><text:span text:style-name="T7">fin</text:span><text:span text:style-name="T8">irai</text:span></text:p>
            <text:p text:style-name="P3"><text:span text:style-name="T7">fin</text:span><text:span text:style-name="T8">iras</text:span></text:p>
            <text:p text:style-name="P3"><text:span text:style-name="T7">fin</text:span><text:span text:style-name="T8">ira</text:span></text:p>
            <text:p text:style-name="P3"><text:span text:style-name="T7">fin</text:span><text:span text:style-name="T8">irons</text:span></text:p>
            <text:p text:style-name="P3"><text:span text:style-name="T7">fin</text:span><text:span text:style-name="T8">irez</text:span></text:p>
            <text:p text:style-name="P3"><text:span text:style-name="T7">fin</text:span><text:span text:style-name="T8">iront</text:span></text:p>
          </table:table-cell>
        </table:table-row>
        <table:table-row table:style-name="Table2.1">
          <table:table-cell table:style-name="Table2.A5" office:value-type="string">
            <text:p text:style-name="P3"><text:span text:style-name="T7">PASSÉ</text:span></text:p>
            <text:p text:style-name="P3"><text:span text:style-name="T7">COMPOSÉ</text:span></text:p>
          </table:table-cell>
          <table:table-cell table:style-name="Table2.B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C5" office:value-type="string">
            <text:p text:style-name="P3"><text:span text:style-name="T7">ai </text:span><text:span text:style-name="T13">eu</text:span></text:p>
            <text:p text:style-name="P3"><text:span text:style-name="T7">as </text:span><text:span text:style-name="T13">eu</text:span></text:p>
            <text:p text:style-name="P3"><text:span text:style-name="T7">a </text:span><text:span text:style-name="T13">eu</text:span></text:p>
            <text:p text:style-name="P3"><text:span text:style-name="T7">avons </text:span><text:span text:style-name="T13">eu</text:span></text:p>
            <text:p text:style-name="P3"><text:span text:style-name="T7">avez </text:span><text:span text:style-name="T13">eu</text:span></text:p>
            <text:p text:style-name="P3"><text:span text:style-name="T7">ont </text:span><text:span text:style-name="T13">eu</text:span></text:p>
            <text:p text:style-name="P6"/>
          </table:table-cell>
          <table:table-cell table:style-name="Table2.D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E5" office:value-type="string">
            <text:p text:style-name="P3"><text:span text:style-name="T7">ai </text:span><text:span text:style-name="T13">été</text:span></text:p>
            <text:p text:style-name="P3"><text:span text:style-name="T7">as </text:span><text:span text:style-name="T13">été</text:span></text:p>
            <text:p text:style-name="P3"><text:span text:style-name="T7">a </text:span><text:span text:style-name="T13">été</text:span></text:p>
            <text:p text:style-name="P3"><text:span text:style-name="T7">avons </text:span><text:span text:style-name="T13">été</text:span></text:p>
            <text:p text:style-name="P3"><text:span text:style-name="T7">avez </text:span><text:span text:style-name="T13">été</text:span></text:p>
            <text:p text:style-name="P3"><text:span text:style-name="T7">ont </text:span><text:span text:style-name="T13">été</text:span></text:p>
          </table:table-cell>
          <table:table-cell table:style-name="Table2.F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G5" office:value-type="string">
            <text:p text:style-name="P3"><text:span text:style-name="T7">ai aim</text:span><text:span text:style-name="T8">é</text:span></text:p>
            <text:p text:style-name="P3"><text:span text:style-name="T7">as aim</text:span><text:span text:style-name="T8">é</text:span></text:p>
            <text:p text:style-name="P3"><text:span text:style-name="T7">a aim</text:span><text:span text:style-name="T8">é</text:span></text:p>
            <text:p text:style-name="P3"><text:span text:style-name="T7">avons aim</text:span><text:span text:style-name="T8">é</text:span></text:p>
            <text:p text:style-name="P3"><text:span text:style-name="T7">avez aim</text:span><text:span text:style-name="T8">é</text:span></text:p>
            <text:p text:style-name="P3"><text:span text:style-name="T7">ont aim</text:span><text:span text:style-name="T8">é</text:span></text:p>
          </table:table-cell>
          <table:table-cell table:style-name="Table2.H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I5" office:value-type="string">
            <text:p text:style-name="P3"><text:span text:style-name="T7">ai mang</text:span><text:span text:style-name="T8">é</text:span></text:p>
            <text:p text:style-name="P3"><text:span text:style-name="T7">as mang</text:span><text:span text:style-name="T8">é</text:span></text:p>
            <text:p text:style-name="P3"><text:span text:style-name="T7">a mang</text:span><text:span text:style-name="T8">é</text:span></text:p>
            <text:p text:style-name="P3"><text:span text:style-name="T7">avons mang</text:span><text:span text:style-name="T8">é</text:span></text:p>
            <text:p text:style-name="P3"><text:span text:style-name="T7">avez mang</text:span><text:span text:style-name="T8">é</text:span></text:p>
            <text:p text:style-name="P3"><text:span text:style-name="T7">ont mang</text:span><text:span text:style-name="T8">é</text:span></text:p>
          </table:table-cell>
          <table:table-cell table:style-name="Table2.J5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K5" office:value-type="string">
            <text:p text:style-name="P3"><text:span text:style-name="T7">me suis appel</text:span><text:span text:style-name="T8">é</text:span><text:span text:style-name="T7">(e)</text:span></text:p>
            <text:p text:style-name="P3"><text:span text:style-name="T7">t’es appel</text:span><text:span text:style-name="T8">é</text:span><text:span text:style-name="T7">(e)</text:span></text:p>
            <text:p text:style-name="P3"><text:span text:style-name="T7">s’est appel</text:span><text:span text:style-name="T8">é</text:span><text:span text:style-name="T7">(e)s</text:span></text:p>
            <text:p text:style-name="P3"><text:span text:style-name="T7">nous sommes appel</text:span><text:span text:style-name="T8">é</text:span><text:span text:style-name="T7">(e)s </text:span></text:p>
            <text:p text:style-name="P3"><text:span text:style-name="T7">vous êtes appel</text:span><text:span text:style-name="T8">é</text:span><text:span text:style-name="T7">(e)s</text:span></text:p>
            <text:p text:style-name="P3"><text:span text:style-name="T7">se sont appel</text:span><text:span text:style-name="T8">é</text:span><text:span text:style-name="T7">(e)s</text:span></text:p>
          </table:table-cell>
          <table:table-cell table:style-name="Table2.L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2.M5" office:value-type="string">
            <text:p text:style-name="P10"><text:span text:style-name="T7">ai fin</text:span><text:span text:style-name="T8">i</text:span></text:p>
            <text:p text:style-name="P3"><text:span text:style-name="T7">as fin</text:span><text:span text:style-name="T8">i</text:span></text:p>
            <text:p text:style-name="P3"><text:span text:style-name="T7">a fin</text:span><text:span text:style-name="T8">i</text:span></text:p>
            <text:p text:style-name="P3"><text:span text:style-name="T7">avons fin</text:span><text:span text:style-name="T8">i</text:span></text:p>
            <text:p text:style-name="P3"><text:span text:style-name="T7">avez fin</text:span><text:span text:style-name="T8">i</text:span></text:p>
            <text:p text:style-name="P3"><text:span text:style-name="T7">ont fin</text:span><text:span text:style-name="T8">i</text:span></text:p>
          </table:table-cell>
        </table:table-row>
      </table:table>
      <text:p text:style-name="P2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D"/>
        <table:table-column table:style-name="Table3.G"/>
        <table:table-column table:style-name="Table3.D"/>
        <table:table-column table:style-name="Table3.I"/>
        <table:table-column table:style-name="Table3.B"/>
        <table:table-column table:style-name="Table3.K"/>
        <table:table-column table:style-name="Table3.B"/>
        <table:table-column table:style-name="Table3.M"/>
        <table:table-row table:style-name="Table3.1">
          <table:table-cell table:style-name="Table3.A1" office:value-type="string">
            <text:p text:style-name="P8"/>
          </table:table-cell>
          <table:table-cell table:style-name="Table3.B1" table:number-columns-spanned="12" office:value-type="string">
            <text:p text:style-name="P4"><text:span text:style-name="T3">3</text:span><text:span text:style-name="T5">e</text:span><text:span text:style-name="T3"> GROUPE: -IR, -RE, -OI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7"/>
            <text:p text:style-name="P7"/>
          </table:table-cell>
          <table:table-cell table:style-name="Table3.B2" table:number-columns-spanned="2" office:value-type="string">
            <text:p text:style-name="P3"><text:span text:style-name="T15"><text:s/>venir</text:span></text:p>
          </table:table-cell>
          <table:covered-table-cell/>
          <table:table-cell table:style-name="Table3.B2" table:number-columns-spanned="2" office:value-type="string">
            <text:p text:style-name="P3"><text:span text:style-name="T15"><text:s/>aller</text:span></text:p>
          </table:table-cell>
          <table:covered-table-cell/>
          <table:table-cell table:style-name="Table3.B2" table:number-columns-spanned="2" office:value-type="string">
            <text:p text:style-name="P3"><text:span text:style-name="T15"><text:s/>faire</text:span></text:p>
          </table:table-cell>
          <table:covered-table-cell/>
          <table:table-cell table:style-name="Table3.B2" table:number-columns-spanned="2" office:value-type="string">
            <text:p text:style-name="P3"><text:span text:style-name="T15"><text:s/>prendre</text:span></text:p>
          </table:table-cell>
          <table:covered-table-cell/>
          <table:table-cell table:style-name="Table3.B2" table:number-columns-spanned="2" office:value-type="string">
            <text:p text:style-name="P3"><text:span text:style-name="T15"><text:s/>pouvoir</text:span></text:p>
          </table:table-cell>
          <table:covered-table-cell/>
          <table:table-cell table:style-name="Table3.B2" table:number-columns-spanned="2" office:value-type="string">
            <text:p text:style-name="P3"><text:span text:style-name="T15"><text:s/>vouloir</text:span></text:p>
          </table:table-cell>
          <table:covered-table-cell/>
        </table:table-row>
        <table:table-row table:style-name="Table3.1">
          <table:table-cell table:style-name="Table3.A3" office:value-type="string">
            <text:p text:style-name="P3"><text:span text:style-name="T7">PRÉSENT</text:span></text:p>
          </table:table-cell>
          <table:table-cell table:style-name="Table3.B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C3" office:value-type="string">
            <text:p text:style-name="P3"><text:span text:style-name="T7">v</text:span><text:span text:style-name="T13">ien</text:span><text:span text:style-name="T8">s</text:span></text:p>
            <text:p text:style-name="P3"><text:span text:style-name="T7">v</text:span><text:span text:style-name="T13">ien</text:span><text:span text:style-name="T8">s</text:span></text:p>
            <text:p text:style-name="P3"><text:span text:style-name="T7">v</text:span><text:span text:style-name="T13">ien</text:span><text:span text:style-name="T8">t</text:span></text:p>
            <text:p text:style-name="P3"><text:span text:style-name="T7">ven</text:span><text:span text:style-name="T8">ons</text:span></text:p>
            <text:p text:style-name="P3"><text:span text:style-name="T7">ven</text:span><text:span text:style-name="T8">ez</text:span></text:p>
            <text:p text:style-name="P3"><text:span text:style-name="T7">v</text:span><text:span text:style-name="T13">ienn</text:span><text:span text:style-name="T8">ent</text:span></text:p>
            <text:p text:style-name="P6"/>
          </table:table-cell>
          <table:table-cell table:style-name="Table3.D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E3" office:value-type="string">
            <text:p text:style-name="P3"><text:span text:style-name="T13">vais</text:span></text:p>
            <text:p text:style-name="P3"><text:span text:style-name="T13">vas</text:span></text:p>
            <text:p text:style-name="P3"><text:span text:style-name="T13">va</text:span></text:p>
            <text:p text:style-name="P3"><text:span text:style-name="T7">all</text:span><text:span text:style-name="T8">ons</text:span></text:p>
            <text:p text:style-name="P3"><text:span text:style-name="T7">all</text:span><text:span text:style-name="T8">ez</text:span></text:p>
            <text:p text:style-name="P3"><text:span text:style-name="T13">vont</text:span></text:p>
          </table:table-cell>
          <table:table-cell table:style-name="Table3.F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G3" office:value-type="string">
            <text:p text:style-name="P3"><text:span text:style-name="T7">fai</text:span><text:span text:style-name="T8">s</text:span></text:p>
            <text:p text:style-name="P3"><text:span text:style-name="T7">fai</text:span><text:span text:style-name="T8">s</text:span></text:p>
            <text:p text:style-name="P3"><text:span text:style-name="T7">fai</text:span><text:span text:style-name="T8">t</text:span></text:p>
            <text:p text:style-name="P3"><text:span text:style-name="T7">fai</text:span><text:span text:style-name="T13">s</text:span><text:span text:style-name="T8">ons</text:span></text:p>
            <text:p text:style-name="P3"><text:span text:style-name="T13">faites</text:span></text:p>
            <text:p text:style-name="P3"><text:span text:style-name="T13">font</text:span></text:p>
          </table:table-cell>
          <table:table-cell table:style-name="Table3.H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I3" office:value-type="string">
            <text:p text:style-name="P3"><text:span text:style-name="T7">prend</text:span><text:span text:style-name="T8">s</text:span></text:p>
            <text:p text:style-name="P3"><text:span text:style-name="T7">prend</text:span><text:span text:style-name="T8">s</text:span></text:p>
            <text:p text:style-name="P3"><text:span text:style-name="T7">prend</text:span></text:p>
            <text:p text:style-name="P3"><text:span text:style-name="T7">pre</text:span><text:span text:style-name="T13">n</text:span><text:span text:style-name="T8">ons</text:span></text:p>
            <text:p text:style-name="P3"><text:span text:style-name="T7">pre</text:span><text:span text:style-name="T13">n</text:span><text:span text:style-name="T8">ez</text:span></text:p>
            <text:p text:style-name="P3"><text:span text:style-name="T7">pre</text:span><text:span text:style-name="T13">nn</text:span><text:span text:style-name="T8">ent</text:span></text:p>
          </table:table-cell>
          <table:table-cell table:style-name="Table3.J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K3" office:value-type="string">
            <text:p text:style-name="P3"><text:span text:style-name="T7">p</text:span><text:span text:style-name="T13">eux</text:span></text:p>
            <text:p text:style-name="P3"><text:span text:style-name="T7">p</text:span><text:span text:style-name="T13">eux</text:span></text:p>
            <text:p text:style-name="P3"><text:span text:style-name="T7">p</text:span><text:span text:style-name="T13">eu</text:span><text:span text:style-name="T8">t</text:span></text:p>
            <text:p text:style-name="P3"><text:span text:style-name="T7">pouv</text:span><text:span text:style-name="T8">ons</text:span></text:p>
            <text:p text:style-name="P3"><text:span text:style-name="T7">pouv</text:span><text:span text:style-name="T8">ez</text:span></text:p>
            <text:p text:style-name="P3"><text:span text:style-name="T7">p</text:span><text:span text:style-name="T13">eu</text:span><text:span text:style-name="T7">v</text:span><text:span text:style-name="T8">ent</text:span></text:p>
          </table:table-cell>
          <table:table-cell table:style-name="Table3.L3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M3" office:value-type="string">
            <text:p text:style-name="P3"><text:span text:style-name="T7">v</text:span><text:span text:style-name="T13">eux</text:span></text:p>
            <text:p text:style-name="P3"><text:span text:style-name="T7">v</text:span><text:span text:style-name="T13">eux</text:span></text:p>
            <text:p text:style-name="P3"><text:span text:style-name="T7">v</text:span><text:span text:style-name="T13">eu</text:span><text:span text:style-name="T8">t</text:span></text:p>
            <text:p text:style-name="P3"><text:span text:style-name="T7">voul</text:span><text:span text:style-name="T8">ons</text:span></text:p>
            <text:p text:style-name="P3"><text:span text:style-name="T7">voul</text:span><text:span text:style-name="T8">ez</text:span></text:p>
            <text:p text:style-name="P3"><text:span text:style-name="T7">v</text:span><text:span text:style-name="T13">eu</text:span><text:span text:style-name="T7">l</text:span><text:span text:style-name="T8">ent</text:span></text:p>
          </table:table-cell>
        </table:table-row>
        <table:table-row table:style-name="Table3.1">
          <table:table-cell table:style-name="Table3.A4" office:value-type="string">
            <text:p text:style-name="P3"><text:span text:style-name="T7">FUTUR</text:span></text:p>
          </table:table-cell>
          <table:table-cell table:style-name="Table3.B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C4" office:value-type="string">
            <text:p text:style-name="P3"><text:span text:style-name="T7">v</text:span><text:span text:style-name="T13">iend</text:span><text:span text:style-name="T8">rai</text:span></text:p>
            <text:p text:style-name="P3"><text:span text:style-name="T7">v</text:span><text:span text:style-name="T13">iend</text:span><text:span text:style-name="T8">ras</text:span></text:p>
            <text:p text:style-name="P3"><text:span text:style-name="T7">v</text:span><text:span text:style-name="T13">iend</text:span><text:span text:style-name="T8">ra</text:span></text:p>
            <text:p text:style-name="P3"><text:span text:style-name="T7">v</text:span><text:span text:style-name="T13">iend</text:span><text:span text:style-name="T8">rons</text:span></text:p>
            <text:p text:style-name="P3"><text:span text:style-name="T7">v</text:span><text:span text:style-name="T13">iend</text:span><text:span text:style-name="T8">rez</text:span></text:p>
            <text:p text:style-name="P3"><text:span text:style-name="T7">v</text:span><text:span text:style-name="T13">iend</text:span><text:span text:style-name="T8">ront</text:span></text:p>
            <text:p text:style-name="P6"/>
          </table:table-cell>
          <table:table-cell table:style-name="Table3.D4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E4" office:value-type="string">
            <text:p text:style-name="P3"><text:span text:style-name="T13">i</text:span><text:span text:style-name="T8">rai</text:span></text:p>
            <text:p text:style-name="P3"><text:span text:style-name="T13">i</text:span><text:span text:style-name="T8">ras</text:span></text:p>
            <text:p text:style-name="P3"><text:span text:style-name="T13">i</text:span><text:span text:style-name="T8">ra</text:span></text:p>
            <text:p text:style-name="P3"><text:span text:style-name="T13">i</text:span><text:span text:style-name="T8">rons</text:span></text:p>
            <text:p text:style-name="P3"><text:span text:style-name="T13">i</text:span><text:span text:style-name="T8">rez</text:span></text:p>
            <text:p text:style-name="P3"><text:span text:style-name="T13">i</text:span><text:span text:style-name="T8">ront</text:span></text:p>
          </table:table-cell>
          <table:table-cell table:style-name="Table3.F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G4" office:value-type="string">
            <text:p text:style-name="P3"><text:span text:style-name="T13">fe</text:span><text:span text:style-name="T8">rai</text:span></text:p>
            <text:p text:style-name="P3"><text:span text:style-name="T13">fe</text:span><text:span text:style-name="T8">ras</text:span></text:p>
            <text:p text:style-name="P3"><text:span text:style-name="T13">fe</text:span><text:span text:style-name="T8">ra</text:span></text:p>
            <text:p text:style-name="P3"><text:span text:style-name="T13">fe</text:span><text:span text:style-name="T8">rons</text:span></text:p>
            <text:p text:style-name="P3"><text:span text:style-name="T13">fe</text:span><text:span text:style-name="T8">rez</text:span></text:p>
            <text:p text:style-name="P3"><text:span text:style-name="T13">fe</text:span><text:span text:style-name="T8">ront</text:span></text:p>
          </table:table-cell>
          <table:table-cell table:style-name="Table3.H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I4" office:value-type="string">
            <text:p text:style-name="P3"><text:span text:style-name="T7">prend</text:span><text:span text:style-name="T8">rai</text:span></text:p>
            <text:p text:style-name="P3"><text:span text:style-name="T7">prend</text:span><text:span text:style-name="T8">ras</text:span></text:p>
            <text:p text:style-name="P3"><text:span text:style-name="T7">prend</text:span><text:span text:style-name="T8">ra</text:span></text:p>
            <text:p text:style-name="P3"><text:span text:style-name="T7">prend</text:span><text:span text:style-name="T8">rons</text:span></text:p>
            <text:p text:style-name="P3"><text:span text:style-name="T7">prend</text:span><text:span text:style-name="T8">rez</text:span></text:p>
            <text:p text:style-name="P3"><text:span text:style-name="T7">prend</text:span><text:span text:style-name="T8">ront</text:span></text:p>
          </table:table-cell>
          <table:table-cell table:style-name="Table3.J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K4" office:value-type="string">
            <text:p text:style-name="P3"><text:span text:style-name="T7">pu</text:span><text:span text:style-name="T13">r</text:span><text:span text:style-name="T8">rai</text:span></text:p>
            <text:p text:style-name="P3"><text:span text:style-name="T7">pu</text:span><text:span text:style-name="T13">r</text:span><text:span text:style-name="T8">ras</text:span></text:p>
            <text:p text:style-name="P3"><text:span text:style-name="T7">pu</text:span><text:span text:style-name="T13">r</text:span><text:span text:style-name="T8">ra</text:span></text:p>
            <text:p text:style-name="P3"><text:span text:style-name="T7">pu</text:span><text:span text:style-name="T13">r</text:span><text:span text:style-name="T8">rons</text:span></text:p>
            <text:p text:style-name="P3"><text:span text:style-name="T7">pu</text:span><text:span text:style-name="T13">r</text:span><text:span text:style-name="T8">rez</text:span></text:p>
            <text:p text:style-name="P3"><text:span text:style-name="T7">pu</text:span><text:span text:style-name="T13">r</text:span><text:span text:style-name="T8">ront</text:span></text:p>
          </table:table-cell>
          <table:table-cell table:style-name="Table3.L4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M4" office:value-type="string">
            <text:p text:style-name="P3"><text:span text:style-name="T7">vou</text:span><text:span text:style-name="T13">d</text:span><text:span text:style-name="T8">rai</text:span></text:p>
            <text:p text:style-name="P3"><text:span text:style-name="T7">vou</text:span><text:span text:style-name="T13">d</text:span><text:span text:style-name="T8">ras</text:span></text:p>
            <text:p text:style-name="P3"><text:span text:style-name="T7">vou</text:span><text:span text:style-name="T13">d</text:span><text:span text:style-name="T8">ra</text:span></text:p>
            <text:p text:style-name="P3"><text:span text:style-name="T7">vou</text:span><text:span text:style-name="T13">d</text:span><text:span text:style-name="T8">rons</text:span></text:p>
            <text:p text:style-name="P3"><text:span text:style-name="T7">vou</text:span><text:span text:style-name="T13">d</text:span><text:span text:style-name="T8">rez</text:span></text:p>
            <text:p text:style-name="P3"><text:span text:style-name="T7">vou</text:span><text:span text:style-name="T13">d</text:span><text:span text:style-name="T8">ront</text:span></text:p>
          </table:table-cell>
        </table:table-row>
        <table:table-row table:style-name="Table3.1">
          <table:table-cell table:style-name="Table3.A5" office:value-type="string">
            <text:p text:style-name="P3"><text:span text:style-name="T7">PASSÉ </text:span></text:p>
            <text:p text:style-name="P3"><text:span text:style-name="T7">COMPOSÉ</text:span></text:p>
          </table:table-cell>
          <table:table-cell table:style-name="Table3.B5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C5" office:value-type="string">
            <text:p text:style-name="P3"><text:span text:style-name="T7">suis ven</text:span><text:span text:style-name="T8">u(e)</text:span></text:p>
            <text:p text:style-name="P3"><text:span text:style-name="T7">es ven</text:span><text:span text:style-name="T8">u(e)</text:span></text:p>
            <text:p text:style-name="P3"><text:span text:style-name="T7">est ven</text:span><text:span text:style-name="T8">u(e)(s)</text:span></text:p>
            <text:p text:style-name="P3"><text:span text:style-name="T7">sommes ven</text:span><text:span text:style-name="T8">u(e)s</text:span></text:p>
            <text:p text:style-name="P3"><text:span text:style-name="T7">êtes ven</text:span><text:span text:style-name="T8">u(e)(s)</text:span></text:p>
            <text:p text:style-name="P3"><text:span text:style-name="T7">sont ven</text:span><text:span text:style-name="T8">u(e)s</text:span></text:p>
            <text:p text:style-name="P6"/>
          </table:table-cell>
          <table:table-cell table:style-name="Table3.D5" office:value-type="string">
            <text:p text:style-name="P3"><text:span text:style-name="T7">je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E5" office:value-type="string">
            <text:p text:style-name="P3"><text:span text:style-name="T7">suis all</text:span><text:span text:style-name="T8">é(e)</text:span></text:p>
            <text:p text:style-name="P3"><text:span text:style-name="T7">es all</text:span><text:span text:style-name="T8">é(e)</text:span></text:p>
            <text:p text:style-name="P3"><text:span text:style-name="T7">est all</text:span><text:span text:style-name="T8">é(e)(s)</text:span></text:p>
            <text:p text:style-name="P3"><text:span text:style-name="T7">sommes all</text:span><text:span text:style-name="T8">é(e)s</text:span></text:p>
            <text:p text:style-name="P3"><text:span text:style-name="T7">êtes all</text:span><text:span text:style-name="T8">é(e)(s)</text:span></text:p>
            <text:p text:style-name="P3"><text:span text:style-name="T7">sont all</text:span><text:span text:style-name="T8">é(e)s</text:span></text:p>
          </table:table-cell>
          <table:table-cell table:style-name="Table3.F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G5" office:value-type="string">
            <text:p text:style-name="P3"><text:span text:style-name="T7">ai </text:span><text:span text:style-name="T13">fait</text:span></text:p>
            <text:p text:style-name="P3"><text:span text:style-name="T7">as </text:span><text:span text:style-name="T13">fait</text:span></text:p>
            <text:p text:style-name="P3"><text:span text:style-name="T7">a </text:span><text:span text:style-name="T13">fait</text:span></text:p>
            <text:p text:style-name="P3"><text:span text:style-name="T7">avons </text:span><text:span text:style-name="T13">fait</text:span></text:p>
            <text:p text:style-name="P3"><text:span text:style-name="T7">avez </text:span><text:span text:style-name="T13">fait</text:span></text:p>
            <text:p text:style-name="P3"><text:span text:style-name="T7">ont </text:span><text:span text:style-name="T13">fait</text:span></text:p>
          </table:table-cell>
          <table:table-cell table:style-name="Table3.H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I5" office:value-type="string">
            <text:p text:style-name="P3"><text:span text:style-name="T7">ai </text:span><text:span text:style-name="T13">pris</text:span></text:p>
            <text:p text:style-name="P3"><text:span text:style-name="T7">as </text:span><text:span text:style-name="T13">pris</text:span></text:p>
            <text:p text:style-name="P3"><text:span text:style-name="T7">a </text:span><text:span text:style-name="T13">pris</text:span></text:p>
            <text:p text:style-name="P3"><text:span text:style-name="T7">avons </text:span><text:span text:style-name="T13">pris</text:span></text:p>
            <text:p text:style-name="P3"><text:span text:style-name="T7">avez </text:span><text:span text:style-name="T13">pris</text:span></text:p>
            <text:p text:style-name="P3"><text:span text:style-name="T7">ont </text:span><text:span text:style-name="T13">pris</text:span></text:p>
          </table:table-cell>
          <table:table-cell table:style-name="Table3.J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K5" office:value-type="string">
            <text:p text:style-name="P3"><text:span text:style-name="T7">ai </text:span><text:span text:style-name="T13">pu</text:span></text:p>
            <text:p text:style-name="P3"><text:span text:style-name="T7">as </text:span><text:span text:style-name="T13">pu</text:span></text:p>
            <text:p text:style-name="P3"><text:span text:style-name="T7">a </text:span><text:span text:style-name="T13">pu</text:span></text:p>
            <text:p text:style-name="P3"><text:span text:style-name="T7">avons </text:span><text:span text:style-name="T13">pu</text:span></text:p>
            <text:p text:style-name="P3"><text:span text:style-name="T7">avez </text:span><text:span text:style-name="T13">pu</text:span></text:p>
            <text:p text:style-name="P3"><text:span text:style-name="T7">ont </text:span><text:span text:style-name="T13">pu</text:span></text:p>
          </table:table-cell>
          <table:table-cell table:style-name="Table3.L5" office:value-type="string">
            <text:p text:style-name="P3"><text:span text:style-name="T7">j'</text:span></text:p>
            <text:p text:style-name="P3"><text:span text:style-name="T7">tu</text:span></text:p>
            <text:p text:style-name="P3"><text:span text:style-name="T7">il/elle/on</text:span></text:p>
            <text:p text:style-name="P3"><text:span text:style-name="T7">nous</text:span></text:p>
            <text:p text:style-name="P3"><text:span text:style-name="T7">vous</text:span></text:p>
            <text:p text:style-name="P3"><text:span text:style-name="T7">ils/elles</text:span></text:p>
          </table:table-cell>
          <table:table-cell table:style-name="Table3.M5" office:value-type="string">
            <text:p text:style-name="P3"><text:span text:style-name="T7">ai voul</text:span><text:span text:style-name="T8">u</text:span></text:p>
            <text:p text:style-name="P3"><text:span text:style-name="T7">as voul</text:span><text:span text:style-name="T8">u</text:span></text:p>
            <text:p text:style-name="P3"><text:span text:style-name="T7">a voul</text:span><text:span text:style-name="T8">u</text:span></text:p>
            <text:p text:style-name="P3"><text:span text:style-name="T7">avons voul</text:span><text:span text:style-name="T8">u</text:span></text:p>
            <text:p text:style-name="P3"><text:span text:style-name="T7">avez voul</text:span><text:span text:style-name="T8">u</text:span></text:p>
            <text:p text:style-name="P3"><text:span text:style-name="T7">ont voul</text:span><text:span text:style-name="T8">u</text:span></text:p>
          </table:table-cell>
        </table:table-row>
      </table:table>
      <text:p text:style-name="P2"/>
      <text:p text:style-name="Standard"><draw:frame draw:style-name="fr1" draw:name="Frame1" text:anchor-type="paragraph" svg:y="0.0063in" svg:width="6.3602in" draw:z-index="0"><draw:text-box fo:min-height="0in"><table:table table:name="Table4" table:style-name="Table4"><table:table-column table:style-name="Table4.A"/><table:table-column table:style-name="Table4.B"/><table:table-column table:style-name="Table4.C"/><table:table-row table:style-name="Table4.1"><table:table-cell table:style-name="Table4.A1" office:value-type="string"><text:p text:style-name="P4"><text:span text:style-name="T2">FORME NÉGATIVE</text:span></text:p></table:table-cell><table:table-cell table:style-name="Table4.B1" table:number-columns-spanned="2" office:value-type="string"><text:p text:style-name="P4"><text:span text:style-name="T2">IMPÉRATIF</text:span></text:p></table:table-cell><table:covered-table-cell/></table:table-row><table:table-row table:style-name="Table4.2"><table:table-cell table:style-name="Table4.A2" office:value-type="string"><text:p text:style-name="P3"><text:span text:style-name="T7">Je </text:span><text:span text:style-name="T8">ne</text:span><text:span text:style-name="T7"> parle </text:span><text:span text:style-name="T8">pas</text:span><text:span text:style-name="T7">. – Tu </text:span><text:span text:style-name="T8">n’</text:span><text:span text:style-name="T7">irais </text:span><text:span text:style-name="T8">pas</text:span><text:span text:style-name="T7">.</text:span></text:p><text:p text:style-name="P3"><text:span text:style-name="T7">il </text:span><text:span text:style-name="T8">n’</text:span><text:span text:style-name="T7">a </text:span><text:span text:style-name="T8">pas</text:span><text:span text:style-name="T7"> acheté. – Elle </text:span><text:span text:style-name="T8">n’</text:span><text:span text:style-name="T7">est </text:span><text:span text:style-name="T8">pas</text:span><text:span text:style-name="T7"> allée.</text:span></text:p><text:p text:style-name="P3"><text:span text:style-name="T7">Nous </text:span><text:span text:style-name="T8">ne</text:span><text:span text:style-name="T7"> nous sommes </text:span><text:span text:style-name="T8">pas</text:span><text:span text:style-name="T7"> promné(e)s.</text:span></text:p></table:table-cell><table:table-cell table:style-name="Table4.B2" office:value-type="string"><text:p text:style-name="P3"><text:span text:style-name="T7">Écout</text:span><text:span text:style-name="T8">e</text:span><text:span text:style-name="T7">.</text:span></text:p><text:p text:style-name="P3"><text:span text:style-name="T7">Écout</text:span><text:span text:style-name="T8">ez</text:span><text:span text:style-name="T7">.</text:span></text:p><text:p text:style-name="P3"><text:span text:style-name="T7">Écout</text:span><text:span text:style-name="T8">ons</text:span><text:span text:style-name="T7">.</text:span></text:p></table:table-cell><table:table-cell table:style-name="Table4.C2" office:value-type="string"><text:p text:style-name="P3"><text:span text:style-name="T8">N’</text:span><text:span text:style-name="T7">écute </text:span><text:span text:style-name="T8">pas</text:span><text:span text:style-name="T7">.</text:span></text:p><text:p text:style-name="P3"><text:span text:style-name="T8">N’</text:span><text:span text:style-name="T7">écoutez </text:span><text:span text:style-name="T8">pas</text:span><text:span text:style-name="T7">.</text:span>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4" meta:image-count="0" meta:object-count="0" meta:page-count="1" meta:paragraph-count="467" meta:word-count="583" meta:character-count="3100" meta:non-whitespace-character-count="29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