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Garamond1" svg:font-family="Garamond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aramond2" svg:font-family="Garamond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2271in" fo:margin-top="0in" fo:margin-bottom="0in" style:page-number="auto" table:align="center" style:writing-mode="lr-tb"/>
    </style:style>
    <style:style style:name="Table1.A" style:family="table-column">
      <style:table-column-properties style:column-width="6.227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right="0.0069in 0.0069in 0.0069in" style:border-line-width-top="0.0069in 0.0069in 0.0069in" style:border-line-width-bottom="0.0069in 0.0069in 0.0069in" fo:padding-left="0.075in" fo:padding-right="0.075in" fo:padding-top="0in" fo:padding-bottom="0in" fo:border-left="none" fo:border-right="1.5pt double #000000" fo:border-top="1.5pt double #000000" fo:border-bottom="1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3">
      <style:paragraph-properties fo:text-align="justify" style:justify-single-word="false"/>
    </style:style>
    <style:style style:name="P7" style:family="paragraph" style:parent-style-name="Standard" style:list-style-name="WWNum6">
      <style:paragraph-properties fo:text-align="justify" style:justify-single-word="false"/>
    </style:style>
    <style:style style:name="P8" style:family="paragraph" style:parent-style-name="Standard" style:list-style-name="WWNum12">
      <style:paragraph-properties fo:text-align="justify" style:justify-single-word="false"/>
    </style:style>
    <style:style style:name="P9" style:family="paragraph" style:parent-style-name="Standard" style:list-style-name="WWNum10">
      <style:paragraph-properties fo:text-align="justify" style:justify-single-word="false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1" style:family="paragraph" style:parent-style-name="Header">
      <style:paragraph-properties fo:text-align="end" style:justify-single-word="false"/>
      <style:text-properties style:font-name="Garamond"/>
    </style:style>
    <style:style style:name="T1" style:family="text">
      <style:text-properties style:font-name="Garamond"/>
    </style:style>
    <style:style style:name="T2" style:family="text">
      <style:text-properties style:font-name="Garamond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Garamond" fo:font-weight="bold" style:font-weight-asian="bold" style:font-weight-complex="bold"/>
    </style:style>
    <style:style style:name="T4" style:family="text">
      <style:text-properties style:font-name="Garamond" style:text-underline-style="solid" style:text-underline-type="double" style:text-underline-width="auto" style:text-underline-color="font-color"/>
    </style:style>
    <style:style style:name="T5" style:family="text">
      <style:text-properties style:font-name="Garamond" style:text-underline-style="solid" style:text-underline-type="double" style:text-underline-width="auto" style:text-underline-color="font-color" fo:font-weight="bold" style:font-weight-asian="bold" style:font-name-complex="Garamond2" style:font-weight-complex="bold"/>
    </style:style>
    <style:style style:name="T6" style:family="text">
      <style:text-properties style:font-name="Garamond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Garamond" style:font-weight-complex="bold"/>
    </style:style>
    <style:style style:name="T8" style:family="text">
      <style:text-properties style:font-name="Garamond" style:font-name-complex="Garamond2" style:font-weight-complex="bold"/>
    </style:style>
    <style:style style:name="T9" style:family="text">
      <style:text-properties style:font-name="Wingdings" style:font-name-asian="Wingdings2" style:font-name-complex="Wingdings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bookmark text:name="_GoBack"/><text:span text:style-name="T2">LES LOISIRS</text:span></text:p>
            <text:p text:style-name="P1"><text:span text:style-name="T3">Comment peut-on se détendre?</text:span></text:p>
            <text:p text:style-name="P1"><text:span text:style-name="T3">Quels sont les loisirs préférés de la jeunesse d'aujourd'hui?</text:span></text:p>
          </table:table-cell>
        </table:table-row>
      </table:table>
      <text:p text:style-name="P2"/>
      <text:p text:style-name="P5"><text:span text:style-name="T5">→ </text:span><text:span text:style-name="T6">Générale:</text:span></text:p>
      <text:p text:style-name="P5"><text:span text:style-name="T7">La jeunesse d'aujourd'hui aiment bien s'amuser et se détendre après une journée fatigante à l'école. Il y a beaucoup de possibilités pour faire ça, mais surtout on doit s'organiser et on doit planifier son temps libre. Voilà quelques options:</text:span></text:p>
      <text:p text:style-name="P3"/>
      <text:p text:style-name="P5"><text:span text:style-name="T3">LES SPORTS:</text:span></text:p>
      <text:list xml:id="list3357931088" text:style-name="WWNum3">
        <text:list-item>
          <text:p text:style-name="P6"><text:span text:style-name="T1">jouer au football, au basketball, au volleyball, au tennis</text:span></text:p>
        </text:list-item>
        <text:list-item>
          <text:p text:style-name="P6"><text:span text:style-name="T1">faire du ski [skier]</text:span></text:p>
        </text:list-item>
        <text:list-item>
          <text:p text:style-name="P6"><text:span text:style-name="T1">faire du vélo, du VTT = le vélo tout terrain</text:span></text:p>
        </text:list-item>
        <text:list-item>
          <text:p text:style-name="P6"><text:span text:style-name="T1">faire de la marche [marcher]</text:span></text:p>
        </text:list-item>
        <text:list-item>
          <text:p text:style-name="P6"><text:span text:style-name="T1">faire de la natation [nager]</text:span></text:p>
        </text:list-item>
        <text:list-item>
          <text:p text:style-name="P6"><text:span text:style-name="T1">faire du jogging</text:span></text:p>
        </text:list-item>
        <text:list-item>
          <text:p text:style-name="P6"><text:span text:style-name="T1">participer </text:span><text:span text:style-name="T7">à des compétitions [</text:span><text:span text:style-name="T1"> l'épreuve d'athlétisme, l'épreuve de gymnastique]</text:span></text:p>
        </text:list-item>
      </text:list>
      <text:p text:style-name="P3"/>
      <text:p text:style-name="P5"><text:span text:style-name="T3">À LA MAISON:</text:span></text:p>
      <text:list xml:id="list3820156442" text:style-name="WWNum6">
        <text:list-item>
          <text:p text:style-name="P7"><text:span text:style-name="T1">lire [un roman, un magasine = une revue, un journal.]</text:span></text:p>
        </text:list-item>
        <text:list-item>
          <text:p text:style-name="P7"><text:span text:style-name="T1">regarder la télévision [le journal télévisé = le JT, les films, les documentaires, les dessins animés,…]</text:span></text:p>
        </text:list-item>
        <text:list-item>
          <text:p text:style-name="P7"><text:span text:style-name="T1">écouter la radio [la musique pop, le rock, le punk, le rap, la musique classique,…]</text:span></text:p>
        </text:list-item>
        <text:list-item>
          <text:p text:style-name="P7"><text:span text:style-name="T1">l'ordinateur [jouer </text:span><text:span text:style-name="T7">à</text:span><text:span text:style-name="T1"> l'ordinateur, chercher = surfer sur l'internet, télécharger]</text:span></text:p>
        </text:list-item>
        <text:list-item>
          <text:p text:style-name="P7"><text:span text:style-name="T1">les jeux de société [les cartes, le Monopoli, le Twister, le Risk,…]</text:span></text:p>
        </text:list-item>
      </text:list>
      <text:p text:style-name="P3"/>
      <text:p text:style-name="P5"><text:span text:style-name="T3">LES SORTIES:</text:span></text:p>
      <text:list xml:id="list655586558" text:style-name="WWNum12">
        <text:list-item>
          <text:p text:style-name="P8"><text:span text:style-name="T1">aller au cinéma [Regarder un film.]</text:span></text:p>
        </text:list-item>
        <text:list-item>
          <text:p text:style-name="P8"><text:span text:style-name="T1">aller </text:span><text:span text:style-name="T7">à</text:span><text:span text:style-name="T1"> la discoth</text:span><text:span text:style-name="T7">è</text:span><text:span text:style-name="T1">que [danser]</text:span></text:p>
        </text:list-item>
        <text:list-item>
          <text:p text:style-name="P8"><text:span text:style-name="T1">aller au théâtre [Regarder une pi</text:span><text:span text:style-name="T7">è</text:span><text:span text:style-name="T1">ce.]</text:span></text:p>
        </text:list-item>
        <text:list-item>
          <text:p text:style-name="P8"><text:span text:style-name="T1">aller </text:span><text:span text:style-name="T7">à</text:span><text:span text:style-name="T1"> l'opéra [Écouter l'opéra.]</text:span></text:p>
        </text:list-item>
        <text:list-item>
          <text:p text:style-name="P8"><text:span text:style-name="T1">aller </text:span><text:span text:style-name="T7">à</text:span><text:span text:style-name="T1"> un concert [Écouter de la musique, des chansons.]</text:span></text:p>
        </text:list-item>
        <text:list-item>
          <text:p text:style-name="P8"><text:span text:style-name="T1">aller au musée [Regarder une exposition.]</text:span></text:p>
        </text:list-item>
      </text:list>
      <text:p text:style-name="P3"/>
      <text:p text:style-name="P5"><text:span text:style-name="T3">LES VOYAGES = PARTIR EN VOYAGE: </text:span><text:span text:style-name="T7">[voyager]</text:span></text:p>
      <text:list xml:id="list1043658807" text:style-name="WWNum10">
        <text:list-item>
          <text:p text:style-name="P9"><text:span text:style-name="T1">aller </text:span><text:span text:style-name="T7">à</text:span><text:span text:style-name="T1"> la montagne</text:span></text:p>
        </text:list-item>
        <text:list-item>
          <text:p text:style-name="P9"><text:span text:style-name="T1">aller </text:span><text:span text:style-name="T7">à</text:span><text:span text:style-name="T1"> la campagne</text:span></text:p>
        </text:list-item>
        <text:list-item>
          <text:p text:style-name="P9"><text:span text:style-name="T1">aller </text:span><text:span text:style-name="T7">à</text:span><text:span text:style-name="T1"> la mer</text:span></text:p>
        </text:list-item>
      </text:list>
      <text:p text:style-name="P10"><text:span text:style-name="T1">[On peut voyager avec les amis, seul ou avec les parents. Les voyages peuvent être organisés ou individuels. On peut aller en autostop, en bus, en train, en avion, en voiture,…]</text:span></text:p>
      <text:p text:style-name="P4"/>
      <text:p text:style-name="P5"><text:span text:style-name="T5">→ Les loisirs de la jeunesse de Nova Gorica:</text:span></text:p>
      <text:p text:style-name="P5"><text:span text:style-name="T7">À Nova Gorica il y a aussi beaucoup de possibilités pour se détendre. On peut </text:span><text:span text:style-name="T1">être sportif et aller </text:span><text:span text:style-name="T7">au stade, à la for</text:span><text:span text:style-name="T1">êt = au bois de Panovec, au fitness ou </text:span><text:span text:style-name="T7">à la piscine.</text:span><text:span text:style-name="T1"> Il y a le cinéma </text:span><text:span text:style-name="T7">où on peut regarder les nouveaux films.</text:span><text:span text:style-name="T1"> </text:span><text:span text:style-name="T7">On peut aller aux bars et boire les cocktails sans alcool.</text:span><text:span text:style-name="T1"> </text:span><text:span text:style-name="T7">Quelquefois, il y a des concerts à </text:span><text:soft-page-break/><text:span text:style-name="T7">Bevkov trg, à Kulturni dom ou à Mostovna.</text:span><text:span text:style-name="T1"> On peut s'abonner au théâtre de Nova Gorica, qui s'appelle SNGNG, ou on peut seulemet voir une pi</text:span><text:span text:style-name="T7">è</text:span><text:span text:style-name="T1">ce de théâtre. De temps en temps, il y a un festival comme Mesto Mladih, City Of et Poletna Scena. Et surtout, on peut prendre la voiture, inviter les amis et découvrir l'inconnu.</text:span></text:p>
      <text:p text:style-name="P4"/>
      <text:p text:style-name="P5"><text:span text:style-name="T5">→ Devoir:</text:span></text:p>
      <text:p text:style-name="P5"><text:span text:style-name="T8">Conjugez cinq verbes les plus difficiles qui sont utilisés </text:span><text:span text:style-name="T7">dans</text:span><text:span text:style-name="T8"> cet exposé. </text:span><text:span text:style-name="T9">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Garamond1" svg:font-family="Garamond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aramond2" svg:font-family="Garamond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Garamon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5" meta:word-count="428" meta:character-count="2351" meta:non-whitespace-character-count="1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