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514in" fo:margin-left="-0.0819in" fo:margin-top="0in" fo:margin-bottom="0in" table:align="left" style:writing-mode="lr-tb"/>
    </style:style>
    <style:style style:name="Table1.A" style:family="table-column">
      <style:table-column-properties style:column-width="0.6479in"/>
    </style:style>
    <style:style style:name="Table1.B" style:family="table-column">
      <style:table-column-properties style:column-width="1.7028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826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2.3514in" fo:margin-left="-0.0819in" fo:margin-top="0in" fo:margin-bottom="0in" table:align="left" style:writing-mode="lr-tb"/>
    </style:style>
    <style:style style:name="Table2.A" style:family="table-column">
      <style:table-column-properties style:column-width="0.6479in"/>
    </style:style>
    <style:style style:name="Table2.B" style:family="table-column">
      <style:table-column-properties style:column-width="1.7028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1826in" fo:keep-together="auto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2.3514in" fo:margin-left="-0.0819in" fo:margin-top="0in" fo:margin-bottom="0in" table:align="left" style:writing-mode="lr-tb"/>
    </style:style>
    <style:style style:name="Table3.A" style:family="table-column">
      <style:table-column-properties style:column-width="0.6479in"/>
    </style:style>
    <style:style style:name="Table3.B" style:family="table-column">
      <style:table-column-properties style:column-width="1.7028in"/>
    </style:style>
    <style:style style:name="Table3.1" style:family="table-row">
      <style:table-row-properties style:min-row-height="0.1931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1826in" fo:keep-together="auto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2.3514in" fo:margin-left="-0.0819in" fo:margin-top="0in" fo:margin-bottom="0in" table:align="left" style:writing-mode="lr-tb"/>
    </style:style>
    <style:style style:name="Table4.A" style:family="table-column">
      <style:table-column-properties style:column-width="0.6479in"/>
    </style:style>
    <style:style style:name="Table4.B" style:family="table-column">
      <style:table-column-properties style:column-width="1.7028in"/>
    </style:style>
    <style:style style:name="Table4.1" style:family="table-row">
      <style:table-row-properties style:min-row-height="0.1931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1826in" fo:keep-together="auto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2.3514in" fo:margin-left="-0.0819in" fo:margin-top="0in" fo:margin-bottom="0in" table:align="left" style:writing-mode="lr-tb"/>
    </style:style>
    <style:style style:name="Table5.A" style:family="table-column">
      <style:table-column-properties style:column-width="0.6479in"/>
    </style:style>
    <style:style style:name="Table5.B" style:family="table-column">
      <style:table-column-properties style:column-width="1.7028in"/>
    </style:style>
    <style:style style:name="Table5.1" style:family="table-row">
      <style:table-row-properties style:min-row-height="0.1931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5.2" style:family="table-row">
      <style:table-row-properties style:min-row-height="0.1826in" fo:keep-together="auto"/>
    </style:style>
    <style:style style:name="Table5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5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2.3514in" fo:margin-left="-0.0819in" fo:margin-top="0in" fo:margin-bottom="0in" table:align="left" style:writing-mode="lr-tb"/>
    </style:style>
    <style:style style:name="Table6.A" style:family="table-column">
      <style:table-column-properties style:column-width="0.6479in"/>
    </style:style>
    <style:style style:name="Table6.B" style:family="table-column">
      <style:table-column-properties style:column-width="1.7028in"/>
    </style:style>
    <style:style style:name="Table6.1" style:family="table-row">
      <style:table-row-properties style:min-row-height="0.1931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2" style:family="table-row">
      <style:table-row-properties style:min-row-height="0.1826in" fo:keep-together="auto"/>
    </style:style>
    <style:style style:name="Table6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6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2.3514in" fo:margin-left="-0.0819in" fo:margin-top="0in" fo:margin-bottom="0in" table:align="left" style:writing-mode="lr-tb"/>
    </style:style>
    <style:style style:name="Table7.A" style:family="table-column">
      <style:table-column-properties style:column-width="0.6479in"/>
    </style:style>
    <style:style style:name="Table7.B" style:family="table-column">
      <style:table-column-properties style:column-width="1.7028in"/>
    </style:style>
    <style:style style:name="Table7.1" style:family="table-row">
      <style:table-row-properties style:min-row-height="0.1931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7.2" style:family="table-row">
      <style:table-row-properties style:min-row-height="0.1826in" fo:keep-together="auto"/>
    </style:style>
    <style:style style:name="Table7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2.3514in" fo:margin-left="-0.0819in" fo:margin-top="0in" fo:margin-bottom="0in" table:align="left" style:writing-mode="lr-tb"/>
    </style:style>
    <style:style style:name="Table8.A" style:family="table-column">
      <style:table-column-properties style:column-width="0.6479in"/>
    </style:style>
    <style:style style:name="Table8.B" style:family="table-column">
      <style:table-column-properties style:column-width="1.7028in"/>
    </style:style>
    <style:style style:name="Table8.1" style:family="table-row">
      <style:table-row-properties style:min-row-height="0.1931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8.2" style:family="table-row">
      <style:table-row-properties style:min-row-height="0.1826in" fo:keep-together="auto"/>
    </style:style>
    <style:style style:name="Table8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8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2.3514in" fo:margin-left="0.0007in" fo:margin-top="0in" fo:margin-bottom="0in" table:align="left" style:writing-mode="lr-tb"/>
    </style:style>
    <style:style style:name="Table9.A" style:family="table-column">
      <style:table-column-properties style:column-width="0.6479in"/>
    </style:style>
    <style:style style:name="Table9.B" style:family="table-column">
      <style:table-column-properties style:column-width="1.7028in"/>
    </style:style>
    <style:style style:name="Table9.1" style:family="table-row">
      <style:table-row-properties style:min-row-height="0.1931in"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9.2" style:family="table-row">
      <style:table-row-properties style:min-row-height="0.1826in" fo:keep-together="auto"/>
    </style:style>
    <style:style style:name="Table9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9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">
      <style:paragraph-properties fo:margin-top="0in" fo:margin-bottom="0in" loext:contextual-spacing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epravilni glagoli</text:span></text:p>
      <text:p text:style-name="P1"/>
      <text:p text:style-name="Standard"><text:span text:style-name="T2">savoir-vedeti <text:tab/><text:tab/><text:tab/><text:tab/><text:tab/>comprendre-poznati</text:span></text:p>
      <text:p text:style-name="Standard"/>
      <text:p text:style-name="Standard">je sais<text:tab/><text:tab/><text:tab/><text:tab/><text:tab/><text:tab/>je comprends</text:p>
      <text:p text:style-name="Standard">tu sais<text:tab/><text:tab/><text:tab/><text:tab/><text:tab/><text:tab/>tu comprends</text:p>
      <text:p text:style-name="Standard">il sait<text:tab/><text:tab/><text:tab/><text:tab/><text:tab/><text:tab/>il comprend</text:p>
      <text:p text:style-name="Standard">nous savons<text:tab/><text:tab/><text:tab/><text:tab/><text:tab/>nous comprenons</text:p>
      <text:p text:style-name="Standard">vous savez<text:tab/><text:tab/><text:tab/><text:tab/><text:tab/>vous comprenez</text:p>
      <text:p text:style-name="Standard">ils savent<text:tab/><text:tab/><text:tab/><text:tab/><text:tab/>ils comprennent</text:p>
      <text:p text:style-name="Standard"/>
      <text:p text:style-name="Standard"><text:span text:style-name="T2">faire-ukvarajti se<text:tab/><text:tab/><text:tab/><text:tab/>voir-videti</text:span></text:p>
      <text:p text:style-name="Standard"/>
      <text:p text:style-name="Standard">je fais<text:tab/><text:tab/><text:tab/><text:tab/><text:tab/><text:tab/>je vois</text:p>
      <text:p text:style-name="Standard">tu fais<text:tab/><text:tab/><text:tab/><text:tab/><text:tab/><text:tab/>tu vois</text:p>
      <text:p text:style-name="Standard">il fait<text:tab/><text:tab/><text:tab/><text:tab/><text:tab/><text:tab/>il voit</text:p>
      <text:p text:style-name="Standard">nous faisons<text:tab/><text:tab/><text:tab/><text:tab/><text:tab/>nous voyons</text:p>
      <text:p text:style-name="Standard">vous faites<text:tab/><text:tab/><text:tab/><text:tab/><text:tab/>vous voyez</text:p>
      <text:p text:style-name="Standard">ils font<text:tab/><text:tab/><text:tab/><text:tab/><text:tab/><text:tab/>ils voient</text:p>
      <text:p text:style-name="Standard"/>
      <text:p text:style-name="Standard"><text:span text:style-name="T2">lire-brati<text:tab/><text:tab/><text:tab/><text:tab/><text:tab/>vouloir-želeti</text:span></text:p>
      <text:p text:style-name="P2"/>
      <text:p text:style-name="Standard">je lis<text:tab/><text:tab/><text:tab/><text:tab/><text:tab/><text:tab/>je veux</text:p>
      <text:p text:style-name="Standard">tu lis<text:tab/><text:tab/><text:tab/><text:tab/><text:tab/><text:tab/>tu veux</text:p>
      <text:p text:style-name="Standard">il lit<text:tab/><text:tab/><text:tab/><text:tab/><text:tab/><text:tab/>il veut</text:p>
      <text:p text:style-name="Standard">nous lisons<text:tab/><text:tab/><text:tab/><text:tab/><text:tab/>nous voulons</text:p>
      <text:p text:style-name="Standard">vous lisez<text:tab/><text:tab/><text:tab/><text:tab/><text:tab/>vous voulez</text:p>
      <text:p text:style-name="Standard">ils lisent<text:tab/><text:tab/><text:tab/><text:tab/><text:tab/>ils veulent</text:p>
      <text:p text:style-name="Standard"/>
      <text:p text:style-name="Standard"><text:span text:style-name="T2">pouvoir-moči<text:tab/><text:tab/><text:tab/><text:tab/><text:tab/>devoir-morati</text:span></text:p>
      <text:p text:style-name="Standard"/>
      <text:p text:style-name="Standard">je peux<text:tab/><text:tab/><text:tab/><text:tab/><text:tab/><text:tab/>je dois</text:p>
      <text:p text:style-name="Standard">tu peux<text:tab/><text:tab/><text:tab/><text:tab/><text:tab/>tu dois</text:p>
      <text:p text:style-name="Standard">il peut<text:tab/><text:tab/><text:tab/><text:tab/><text:tab/><text:tab/>il doit</text:p>
      <text:p text:style-name="Standard">nous pouvons<text:tab/><text:tab/><text:tab/><text:tab/><text:tab/>nous devons</text:p>
      <text:p text:style-name="Standard">vous pouvez<text:tab/><text:tab/><text:tab/><text:tab/><text:tab/>vous devez</text:p>
      <text:p text:style-name="Standard">ils peuvent<text:tab/><text:tab/><text:tab/><text:tab/><text:tab/>ils doivent</text:p>
      <text:p text:style-name="Standard"/>
      <text:p text:style-name="Standard">Dnevi v tednu</text:p>
      <text:p text:style-name="Standard">Le lundi</text:p>
      <text:p text:style-name="Standard">Le mardi</text:p>
      <text:p text:style-name="Standard">Le mercredi</text:p>
      <text:p text:style-name="Standard">Le jeudi</text:p>
      <text:p text:style-name="Standard">Le vendredi</text:p>
      <text:p text:style-name="Standard">Le samedi</text:p>
      <text:p text:style-name="Standard">Le dimanche</text:p>
      <text:p text:style-name="Standard"/>
      <text:p text:style-name="Standard">Meseci</text:p>
      <text:p text:style-name="Standard">Le janvier</text:p>
      <text:p text:style-name="Standard">Le février</text:p>
      <text:p text:style-name="Standard">Le mars</text:p>
      <text:p text:style-name="P7">Le avril</text:p>
      <text:p text:style-name="Standard"><text:soft-page-break/>Le mai</text:p>
      <text:p text:style-name="Standard">Le juin</text:p>
      <text:p text:style-name="Standard"/>
      <text:p text:style-name="Standard">Le juillet</text:p>
      <text:p text:style-name="Standard">Le aout</text:p>
      <text:p text:style-name="Standard">Le septembre</text:p>
      <text:p text:style-name="Standard">Le octobre</text:p>
      <text:p text:style-name="Standard">Le novembre</text:p>
      <text:p text:style-name="Standard">Le decembre</text:p>
      <text:p text:style-name="Standard"/>
      <text:p text:style-name="Standard"><text:span text:style-name="T3">Vprašalnice :</text:span></text:p>
      <text:p text:style-name="Standard">Comment ?<text:tab/><text:tab/>–kako</text:p>
      <text:p text:style-name="Standard">Qui ? <text:tab/><text:tab/><text:tab/>–kdo</text:p>
      <text:p text:style-name="Standard">Quoi / Qu’est-ce que?<text:tab/>–kaj ?</text:p>
      <text:p text:style-name="Standard">Porquoi ?<text:tab/><text:tab/>–zakaj ?</text:p>
      <text:p text:style-name="Standard">Quand ? <text:tab/><text:tab/>– kdaj ?</text:p>
      <text:p text:style-name="Standard">Qu ? <text:tab/><text:tab/><text:tab/>– kje ?</text:p>
      <text:p text:style-name="Standard">Quel/le? <text:s/><text:tab/><text:tab/>-kateri/katera ?</text:p>
      <text:p text:style-name="Standard">Combien ? <text:tab/><text:tab/>– koliko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4">Aimer – imeti rad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4">J’</text:span></text:p>
          </table:table-cell>
          <table:table-cell table:style-name="Table1.B2" office:value-type="string">
            <text:p text:style-name="P3"><text:span text:style-name="T4">aim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Tu</text:span></text:p>
          </table:table-cell>
          <table:table-cell table:style-name="Table1.B2" office:value-type="string">
            <text:p text:style-name="P3"><text:span text:style-name="T4">aime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Il/Elle</text:span></text:p>
          </table:table-cell>
          <table:table-cell table:style-name="Table1.B2" office:value-type="string">
            <text:p text:style-name="P3"><text:span text:style-name="T4">aim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Nous</text:span></text:p>
          </table:table-cell>
          <table:table-cell table:style-name="Table1.B2" office:value-type="string">
            <text:p text:style-name="P3"><text:span text:style-name="T4">aimon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Vous</text:span></text:p>
          </table:table-cell>
          <table:table-cell table:style-name="Table1.B2" office:value-type="string">
            <text:p text:style-name="P3"><text:span text:style-name="T4">aimez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Ils/Elles</text:span></text:p>
          </table:table-cell>
          <table:table-cell table:style-name="Table1.B2" office:value-type="string">
            <text:p text:style-name="P3"><text:span text:style-name="T4">aiment</text:span></text:p>
          </table:table-cell>
        </table:table-row>
      </table:table>
      <text:p text:style-name="Standard"><text:span text:style-name="T4"><text:s text:c="2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4">s’appeler – imenovati se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"><text:span text:style-name="T4">Je</text:span></text:p>
          </table:table-cell>
          <table:table-cell table:style-name="Table2.B2" office:value-type="string">
            <text:p text:style-name="P3"><text:span text:style-name="T4">m’appelle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4">Tu</text:span></text:p>
          </table:table-cell>
          <table:table-cell table:style-name="Table2.B2" office:value-type="string">
            <text:p text:style-name="P3"><text:span text:style-name="T4">t’appelles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4">Il/Elle</text:span></text:p>
          </table:table-cell>
          <table:table-cell table:style-name="Table2.B2" office:value-type="string">
            <text:p text:style-name="P3"><text:span text:style-name="T4">s’appelle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4">Nous</text:span></text:p>
          </table:table-cell>
          <table:table-cell table:style-name="Table2.B2" office:value-type="string">
            <text:p text:style-name="P3"><text:span text:style-name="T4">nous appelons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4">Vous</text:span></text:p>
          </table:table-cell>
          <table:table-cell table:style-name="Table2.B2" office:value-type="string">
            <text:p text:style-name="P3"><text:span text:style-name="T4">vous appelez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4">Ils/Elles</text:span></text:p>
          </table:table-cell>
          <table:table-cell table:style-name="Table2.B2" office:value-type="string">
            <text:p text:style-name="P3"><text:span text:style-name="T4">s’ appellent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4">etre - biti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3"><text:span text:style-name="T4">Je</text:span></text:p>
          </table:table-cell>
          <table:table-cell table:style-name="Table3.B2" office:value-type="string">
            <text:p text:style-name="P3"><text:span text:style-name="T4">suis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Tu</text:span></text:p>
          </table:table-cell>
          <table:table-cell table:style-name="Table3.B2" office:value-type="string">
            <text:p text:style-name="P3"><text:span text:style-name="T4">es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Il/Elle</text:span></text:p>
          </table:table-cell>
          <table:table-cell table:style-name="Table3.B2" office:value-type="string">
            <text:p text:style-name="P3"><text:span text:style-name="T4">est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Nous</text:span></text:p>
          </table:table-cell>
          <table:table-cell table:style-name="Table3.B2" office:value-type="string">
            <text:p text:style-name="P3"><text:span text:style-name="T4">sommes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4">Vous</text:span></text:p>
          </table:table-cell>
          <table:table-cell table:style-name="Table3.B2" office:value-type="string">
            <text:p text:style-name="P3"><text:span text:style-name="T4">etes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4">Ils/Elles</text:span></text:p>
          </table:table-cell>
          <table:table-cell table:style-name="Table3.B2" office:value-type="string">
            <text:p text:style-name="P3"><text:span text:style-name="T4">sont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3"><text:span text:style-name="T4">avoir – imeti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"><text:span text:style-name="T4">Je</text:span></text:p>
          </table:table-cell>
          <table:table-cell table:style-name="Table4.B2" office:value-type="string">
            <text:p text:style-name="P3"><text:span text:style-name="T4">ai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4">Tu</text:span></text:p>
          </table:table-cell>
          <table:table-cell table:style-name="Table4.B2" office:value-type="string">
            <text:p text:style-name="P3"><text:span text:style-name="T4">as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4">Il/Elle</text:span></text:p>
          </table:table-cell>
          <table:table-cell table:style-name="Table4.B2" office:value-type="string">
            <text:p text:style-name="P3"><text:span text:style-name="T4">a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4">Nous</text:span></text:p>
          </table:table-cell>
          <table:table-cell table:style-name="Table4.B2" office:value-type="string">
            <text:p text:style-name="P3"><text:span text:style-name="T4">avons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4">Vous</text:span></text:p>
          </table:table-cell>
          <table:table-cell table:style-name="Table4.B2" office:value-type="string">
            <text:p text:style-name="P3"><text:span text:style-name="T4">avez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4">Ils/Elles</text:span></text:p>
          </table:table-cell>
          <table:table-cell table:style-name="Table4.B2" office:value-type="string">
            <text:p text:style-name="P3"><text:span text:style-name="T4">ont</text:span></text:p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"><text:span text:style-name="T4">comprendre – razumeti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3"><text:span text:style-name="T4">Je</text:span></text:p>
          </table:table-cell>
          <table:table-cell table:style-name="Table5.B2" office:value-type="string">
            <text:p text:style-name="P3"><text:span text:style-name="T4">comprends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4">Tu</text:span></text:p>
          </table:table-cell>
          <table:table-cell table:style-name="Table5.B2" office:value-type="string">
            <text:p text:style-name="P3"><text:span text:style-name="T4">comprends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4">Il/Elle</text:span></text:p>
          </table:table-cell>
          <table:table-cell table:style-name="Table5.B2" office:value-type="string">
            <text:p text:style-name="P3"><text:span text:style-name="T4">comprend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4">Nous</text:span></text:p>
          </table:table-cell>
          <table:table-cell table:style-name="Table5.B2" office:value-type="string">
            <text:p text:style-name="P3"><text:span text:style-name="T4">comprenons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4">Vous</text:span></text:p>
          </table:table-cell>
          <table:table-cell table:style-name="Table5.B2" office:value-type="string">
            <text:p text:style-name="P3"><text:span text:style-name="T4">comprenez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4">Ils/Elles</text:span></text:p>
          </table:table-cell>
          <table:table-cell table:style-name="Table5.B2" office:value-type="string">
            <text:p text:style-name="P3"><text:span text:style-name="T4">comprennent</text:span></text:p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><text:span text:style-name="T4">aller –iti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3"><text:span text:style-name="T4">Je</text:span></text:p>
          </table:table-cell>
          <table:table-cell table:style-name="Table6.B2" office:value-type="string">
            <text:p text:style-name="P3"><text:span text:style-name="T4">vais</text:span></text:p>
          </table:table-cell>
        </table:table-row>
        <table:table-row table:style-name="Table6.2">
          <table:table-cell table:style-name="Table6.A2" office:value-type="string">
            <text:p text:style-name="P3"><text:span text:style-name="T4">Tu</text:span></text:p>
          </table:table-cell>
          <table:table-cell table:style-name="Table6.B2" office:value-type="string">
            <text:p text:style-name="P3"><text:span text:style-name="T4">vas</text:span></text:p>
          </table:table-cell>
        </table:table-row>
        <table:table-row table:style-name="Table6.2">
          <table:table-cell table:style-name="Table6.A2" office:value-type="string">
            <text:p text:style-name="P3"><text:span text:style-name="T4">Il/Elle</text:span></text:p>
          </table:table-cell>
          <table:table-cell table:style-name="Table6.B2" office:value-type="string">
            <text:p text:style-name="P3"><text:span text:style-name="T4">va</text:span></text:p>
          </table:table-cell>
        </table:table-row>
        <table:table-row table:style-name="Table6.2">
          <table:table-cell table:style-name="Table6.A2" office:value-type="string">
            <text:p text:style-name="P3"><text:span text:style-name="T4">Nous</text:span></text:p>
          </table:table-cell>
          <table:table-cell table:style-name="Table6.B2" office:value-type="string">
            <text:p text:style-name="P3"><text:span text:style-name="T4">allons</text:span></text:p>
          </table:table-cell>
        </table:table-row>
        <table:table-row table:style-name="Table6.2">
          <table:table-cell table:style-name="Table6.A2" office:value-type="string">
            <text:p text:style-name="P3"><text:span text:style-name="T4">Vous</text:span></text:p>
          </table:table-cell>
          <table:table-cell table:style-name="Table6.B2" office:value-type="string">
            <text:p text:style-name="P3"><text:span text:style-name="T4">allez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4">Ils/Elles</text:span></text:p>
          </table:table-cell>
          <table:table-cell table:style-name="Table6.B2" office:value-type="string">
            <text:p text:style-name="P3"><text:span text:style-name="T4">vont</text:span></text:p>
          </table:table-cell>
        </table:table-row>
      </table:table>
      <text:p text:style-name="P5"/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"><text:span text:style-name="T4">faire – storiti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3"><text:span text:style-name="T4">Je</text:span></text:p>
          </table:table-cell>
          <table:table-cell table:style-name="Table7.B2" office:value-type="string">
            <text:p text:style-name="P3"><text:span text:style-name="T4">fais</text:span></text:p>
          </table:table-cell>
        </table:table-row>
        <table:table-row table:style-name="Table7.2">
          <table:table-cell table:style-name="Table7.A2" office:value-type="string">
            <text:p text:style-name="P3"><text:span text:style-name="T4">Tu</text:span></text:p>
          </table:table-cell>
          <table:table-cell table:style-name="Table7.B2" office:value-type="string">
            <text:p text:style-name="P3"><text:span text:style-name="T4">fais</text:span></text:p>
          </table:table-cell>
        </table:table-row>
        <table:table-row table:style-name="Table7.2">
          <table:table-cell table:style-name="Table7.A2" office:value-type="string">
            <text:p text:style-name="P3"><text:span text:style-name="T4">Il/Elle</text:span></text:p>
          </table:table-cell>
          <table:table-cell table:style-name="Table7.B2" office:value-type="string">
            <text:p text:style-name="P3"><text:span text:style-name="T4">fait</text:span></text:p>
          </table:table-cell>
        </table:table-row>
        <table:table-row table:style-name="Table7.2">
          <table:table-cell table:style-name="Table7.A2" office:value-type="string">
            <text:p text:style-name="P3"><text:span text:style-name="T4">Nous</text:span></text:p>
          </table:table-cell>
          <table:table-cell table:style-name="Table7.B2" office:value-type="string">
            <text:p text:style-name="P3"><text:span text:style-name="T4">faisons</text:span></text:p>
          </table:table-cell>
        </table:table-row>
        <table:table-row table:style-name="Table7.2">
          <table:table-cell table:style-name="Table7.A2" office:value-type="string">
            <text:p text:style-name="P3"><text:span text:style-name="T4">Vous</text:span></text:p>
          </table:table-cell>
          <table:table-cell table:style-name="Table7.B2" office:value-type="string">
            <text:p text:style-name="P3"><text:span text:style-name="T4">faites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4">Ils/Elles</text:span></text:p>
          </table:table-cell>
          <table:table-cell table:style-name="Table7.B2" office:value-type="string">
            <text:p text:style-name="P3"><text:span text:style-name="T4">font</text:span></text:p>
          </table:table-cell>
        </table:table-row>
      </table:table>
      <text:p text:style-name="P5"/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"><text:span text:style-name="T4">achter - kupiti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3"><text:span text:style-name="T4">J’</text:span></text:p>
          </table:table-cell>
          <table:table-cell table:style-name="Table8.B2" office:value-type="string">
            <text:p text:style-name="P3"><text:span text:style-name="T4">achtete</text:span></text:p>
          </table:table-cell>
        </table:table-row>
        <table:table-row table:style-name="Table8.2">
          <table:table-cell table:style-name="Table8.A2" office:value-type="string">
            <text:p text:style-name="P3"><text:span text:style-name="T4">Tu</text:span></text:p>
          </table:table-cell>
          <table:table-cell table:style-name="Table8.B2" office:value-type="string">
            <text:p text:style-name="P3"><text:span text:style-name="T4">achtetes</text:span></text:p>
          </table:table-cell>
        </table:table-row>
        <table:table-row table:style-name="Table8.2">
          <table:table-cell table:style-name="Table8.A2" office:value-type="string">
            <text:p text:style-name="P3"><text:span text:style-name="T4">Il/Elle</text:span></text:p>
          </table:table-cell>
          <table:table-cell table:style-name="Table8.B2" office:value-type="string">
            <text:p text:style-name="P3"><text:span text:style-name="T4">achete</text:span></text:p>
          </table:table-cell>
        </table:table-row>
        <table:table-row table:style-name="Table8.2">
          <table:table-cell table:style-name="Table8.A2" office:value-type="string">
            <text:p text:style-name="P3"><text:span text:style-name="T4">Nous</text:span></text:p>
          </table:table-cell>
          <table:table-cell table:style-name="Table8.B2" office:value-type="string">
            <text:p text:style-name="P3"><text:span text:style-name="T4">achetons</text:span></text:p>
          </table:table-cell>
        </table:table-row>
        <table:table-row table:style-name="Table8.2">
          <table:table-cell table:style-name="Table8.A2" office:value-type="string">
            <text:p text:style-name="P3"><text:span text:style-name="T4">Vous</text:span></text:p>
          </table:table-cell>
          <table:table-cell table:style-name="Table8.B2" office:value-type="string">
            <text:p text:style-name="P3"><text:span text:style-name="T4">achetez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4">Ils/Elles</text:span></text:p>
          </table:table-cell>
          <table:table-cell table:style-name="Table8.B2" office:value-type="string">
            <text:p text:style-name="P3"><text:span text:style-name="T4">achetent</text:span>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3"><text:span text:style-name="T4">connaitre - poznati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3"><text:span text:style-name="T4">Je</text:span></text:p>
          </table:table-cell>
          <table:table-cell table:style-name="Table9.B2" office:value-type="string">
            <text:p text:style-name="P3"><text:span text:style-name="T4">connais</text:span></text:p>
          </table:table-cell>
        </table:table-row>
        <table:table-row table:style-name="Table9.2">
          <table:table-cell table:style-name="Table9.A2" office:value-type="string">
            <text:p text:style-name="P3"><text:span text:style-name="T4">Tu</text:span></text:p>
          </table:table-cell>
          <table:table-cell table:style-name="Table9.B2" office:value-type="string">
            <text:p text:style-name="P3"><text:span text:style-name="T4">connais</text:span></text:p>
          </table:table-cell>
        </table:table-row>
        <table:table-row table:style-name="Table9.2">
          <table:table-cell table:style-name="Table9.A2" office:value-type="string">
            <text:p text:style-name="P3"><text:span text:style-name="T4">Il/Elle</text:span></text:p>
          </table:table-cell>
          <table:table-cell table:style-name="Table9.B2" office:value-type="string">
            <text:p text:style-name="P3"><text:span text:style-name="T4">connait</text:span></text:p>
          </table:table-cell>
        </table:table-row>
        <table:table-row table:style-name="Table9.2">
          <table:table-cell table:style-name="Table9.A2" office:value-type="string">
            <text:p text:style-name="P3"><text:span text:style-name="T4">Nous</text:span></text:p>
          </table:table-cell>
          <table:table-cell table:style-name="Table9.B2" office:value-type="string">
            <text:p text:style-name="P3"><text:span text:style-name="T4">connaissons</text:span></text:p>
          </table:table-cell>
        </table:table-row>
        <table:table-row table:style-name="Table9.2">
          <table:table-cell table:style-name="Table9.A2" office:value-type="string">
            <text:p text:style-name="P3"><text:span text:style-name="T4">Vous</text:span></text:p>
          </table:table-cell>
          <table:table-cell table:style-name="Table9.B2" office:value-type="string">
            <text:p text:style-name="P3"><text:span text:style-name="T4">connessez</text:span></text:p>
          </table:table-cell>
        </table:table-row>
        <table:table-row table:style-name="Table9.1">
          <table:table-cell table:style-name="Table9.A2" office:value-type="string">
            <text:p text:style-name="P3"><text:span text:style-name="T4">Ils/Elles</text:span></text:p>
          </table:table-cell>
          <table:table-cell table:style-name="Table9.B2" office:value-type="string">
            <text:p text:style-name="P3"><text:span text:style-name="T4">connaiss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3" meta:paragraph-count="177" meta:word-count="316" meta:character-count="1831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