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9pt" style:font-size-asian="9pt" style:font-name-complex="Arial" style:font-size-complex="9pt"/>
    </style:style>
    <style:style style:name="P2" style:family="paragraph" style:parent-style-name="Standard">
      <style:text-properties style:font-name="Calibri" fo:font-size="9pt" fo:language="de" fo:country="DE" style:font-size-asian="9pt" style:font-size-complex="9pt"/>
    </style:style>
    <style:style style:name="P3" style:family="paragraph" style:parent-style-name="Standard">
      <style:text-properties style:font-name="Calibri" fo:font-size="9pt" fo:language="en" fo:country="GB" style:font-size-asian="9pt" style:font-size-complex="9pt"/>
    </style:style>
    <style:style style:name="P4" style:family="paragraph" style:parent-style-name="Standard">
      <style:text-properties fo:color="#ff00ff" style:font-name="Calibri" fo:font-size="9pt" fo:language="en" fo:country="GB" style:font-size-asian="9pt" style:font-size-complex="9pt"/>
    </style:style>
    <style:style style:name="P5" style:family="paragraph" style:parent-style-name="Standard">
      <style:text-properties fo:color="#ff00ff" style:font-name="Calibri" fo:font-size="9pt" fo:font-weight="bold" style:font-size-asian="9pt" style:font-weight-asian="bold" style:font-name-complex="Arial" style:font-size-complex="9pt" style:font-style-complex="italic"/>
    </style:style>
    <style:style style:name="P6" style:family="paragraph" style:parent-style-name="Standard">
      <style:text-properties fo:color="#ff00ff" style:font-name="Calibri" fo:font-size="9pt" fo:language="de" fo:country="DE" style:font-size-asian="9pt" style:font-size-complex="9pt"/>
    </style:style>
    <style:style style:name="P7" style:family="paragraph" style:parent-style-name="Standard">
      <style:text-properties fo:color="#ff00ff" style:font-name="Calibri" fo:font-size="9pt" fo:language="de" fo:country="DE" fo:font-weight="bold" style:font-size-asian="9pt" style:font-weight-asian="bold" style:font-size-complex="9pt"/>
    </style:style>
    <style:style style:name="P8" style:family="paragraph" style:parent-style-name="Standard">
      <style:text-properties fo:color="#ff00ff" style:font-name="Calibri" fo:font-size="9pt" fo:language="de" fo:country="DE" fo:font-weight="bold" style:font-size-asian="9pt" style:font-weight-asian="bold" style:font-name-complex="Arial" style:font-size-complex="9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color="#ff00ff" style:font-name="Calibri" fo:font-size="9pt" fo:font-weight="bold" style:font-size-asian="9pt" style:font-weight-asian="bold" style:font-name-complex="Arial" style:font-size-complex="9pt" style:font-style-complex="italic"/>
    </style:style>
    <style:style style:name="T2" style:family="text">
      <style:text-properties fo:color="#ff00ff" style:font-name="Calibri" fo:font-size="9pt" fo:font-weight="bold" style:font-size-asian="9pt" style:font-weight-asian="bold" style:font-name-complex="Arial" style:font-size-complex="9pt"/>
    </style:style>
    <style:style style:name="T3" style:family="text">
      <style:text-properties fo:color="#ff00ff" style:font-name="Calibri" fo:font-size="9pt" fo:language="de" fo:country="DE" fo:font-weight="bold" style:font-size-asian="9pt" style:font-weight-asian="bold" style:font-size-complex="9pt"/>
    </style:style>
    <style:style style:name="T4" style:family="text">
      <style:text-properties fo:color="#ff00ff" style:font-name="Calibri" fo:font-size="9pt" fo:language="de" fo:country="DE" fo:font-weight="bold" style:font-size-asian="9pt" style:font-weight-asian="bold" style:font-name-complex="Arial" style:font-size-complex="9pt"/>
    </style:style>
    <style:style style:name="T5" style:family="text">
      <style:text-properties fo:color="#ff00ff" style:font-name="Calibri" fo:font-size="9pt" fo:language="en" fo:country="GB" fo:font-weight="bold" style:font-size-asian="9pt" style:font-weight-asian="bold" style:font-size-complex="9pt"/>
    </style:style>
    <style:style style:name="T6" style:family="text">
      <style:text-properties fo:color="#ff00ff" style:font-name="Calibri" fo:font-size="9pt" style:font-size-asian="9pt" style:font-name-complex="Arial" style:font-size-complex="9pt" style:font-style-complex="italic"/>
    </style:style>
    <style:style style:name="T7" style:family="text">
      <style:text-properties style:font-name="Calibri" fo:font-size="9pt" style:font-size-asian="9pt" style:font-name-complex="Arial" style:font-size-complex="9pt"/>
    </style:style>
    <style:style style:name="T8" style:family="text">
      <style:text-properties style:font-name="Calibri" fo:font-size="9pt" fo:language="en" fo:country="US" style:font-size-asian="9pt" style:font-name-complex="Arial" style:font-size-complex="9pt"/>
    </style:style>
    <style:style style:name="T9" style:family="text">
      <style:text-properties style:font-name="Calibri" fo:font-size="9pt" fo:language="en" fo:country="GB" style:font-size-asian="9pt" style:font-name-complex="Arial" style:font-size-complex="9pt"/>
    </style:style>
    <style:style style:name="T10" style:family="text">
      <style:text-properties style:font-name="Calibri" fo:font-size="9pt" fo:language="en" fo:country="GB" style:font-size-asian="9pt" style:font-size-complex="9pt"/>
    </style:style>
    <style:style style:name="T11" style:family="text">
      <style:text-properties style:font-name="Calibri" fo:font-size="9pt" fo:language="en" fo:country="GB" fo:font-weight="bold" style:font-size-asian="9pt" style:font-weight-asian="bold" style:font-size-complex="9pt"/>
    </style:style>
    <style:style style:name="T12" style:family="text">
      <style:text-properties style:font-name="Calibri" fo:font-size="9pt" fo:language="de" fo:country="DE" style:font-size-asian="9pt" style:font-size-complex="9pt"/>
    </style:style>
    <style:style style:name="T13" style:family="text">
      <style:text-properties style:font-name="Calibri" fo:font-size="9pt" fo:language="de" fo:country="DE" style:font-size-asian="9pt" style:font-name-complex="Arial" style:font-size-complex="9pt"/>
    </style:style>
    <style:style style:name="Sect1" style:family="section">
      <style:section-properties style:editable="false">
        <style:columns fo:column-count="3" fo:column-gap="0.4917in">
          <style:column style:rel-width="21845*" fo:start-indent="0in" fo:end-indent="0.2457in"/>
          <style:column style:rel-width="21845*" fo:start-indent="0.2457in" fo:end-indent="0.2457in"/>
          <style:column style:rel-width="21845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><text:bookmark text:name="_GoBack"/><text:span text:style-name="T1">être-biti</text:span></text:p>
        <text:p text:style-name="Standard"><text:span text:style-name="T7">je suis<text:tab/></text:span></text:p>
        <text:p text:style-name="Standard"><text:span text:style-name="T7">tu es</text:span></text:p>
        <text:p text:style-name="Standard"><text:span text:style-name="T7">il/elle est</text:span></text:p>
        <text:p text:style-name="Standard"><text:span text:style-name="T7">nous sommes</text:span></text:p>
        <text:p text:style-name="Standard"><text:span text:style-name="T7">vous etez</text:span></text:p>
        <text:p text:style-name="Standard"><text:span text:style-name="T7">ils/elles sont</text:span></text:p>
        <text:p text:style-name="P1"/>
        <text:p text:style-name="Standard"><text:span text:style-name="T2">avoir-imeti</text:span></text:p>
        <text:p text:style-name="Standard"><text:span text:style-name="T8">j’ai</text:span></text:p>
        <text:p text:style-name="Standard"><text:span text:style-name="T8">tu as</text:span></text:p>
        <text:p text:style-name="Standard"><text:span text:style-name="T8">il/elle a</text:span></text:p>
        <text:p text:style-name="Standard"><text:span text:style-name="T8">nous avons</text:span></text:p>
        <text:p text:style-name="Standard"><text:span text:style-name="T8">vous avez</text:span></text:p>
        <text:p text:style-name="Standard"><text:span text:style-name="T9">ils/elles ont</text:span></text:p>
        <text:p text:style-name="P1"/>
        <text:p text:style-name="Standard"><text:span text:style-name="T3">dire-reci</text:span></text:p>
        <text:p text:style-name="Standard"><text:span text:style-name="T12">je dis</text:span></text:p>
        <text:p text:style-name="Standard"><text:span text:style-name="T12">tu dis</text:span></text:p>
        <text:p text:style-name="Standard"><text:span text:style-name="T12">il/elle dit</text:span></text:p>
        <text:p text:style-name="Standard"><text:span text:style-name="T12">nous disons</text:span></text:p>
        <text:p text:style-name="Standard"><text:span text:style-name="T12">vous dites</text:span></text:p>
        <text:p text:style-name="Standard"><text:span text:style-name="T12">ils/elles disent</text:span></text:p>
        <text:p text:style-name="P2"/>
        <text:p text:style-name="Standard"><text:span text:style-name="T5">écrire-pisati</text:span></text:p>
        <text:p text:style-name="Standard"><text:span text:style-name="T10">j’écris</text:span></text:p>
        <text:p text:style-name="Standard"><text:span text:style-name="T10">tu écris</text:span></text:p>
        <text:p text:style-name="Standard"><text:span text:style-name="T10">ill/elle écrit</text:span></text:p>
        <text:p text:style-name="Standard"><text:span text:style-name="T10">nous écrivons</text:span></text:p>
        <text:p text:style-name="Standard"><text:span text:style-name="T10">vous écrivez</text:span></text:p>
        <text:p text:style-name="Standard"><text:span text:style-name="T10">ils/elles écrivent</text:span></text:p>
        <text:p text:style-name="P4"/>
        <text:p text:style-name="Standard"><text:span text:style-name="T5">lire-brati</text:span></text:p>
        <text:p text:style-name="Standard"><text:span text:style-name="T10">je lis</text:span></text:p>
        <text:p text:style-name="Standard"><text:span text:style-name="T10">tu lis</text:span></text:p>
        <text:p text:style-name="Standard"><text:span text:style-name="T10">ill/elle lit</text:span></text:p>
        <text:p text:style-name="Standard"><text:span text:style-name="T10">nous lisons</text:span></text:p>
        <text:p text:style-name="Standard"><text:span text:style-name="T10">vous lisez</text:span></text:p>
        <text:p text:style-name="Standard"><text:span text:style-name="T10">ils/elles lisent</text:span></text:p>
        <text:p text:style-name="P5"/>
        <text:p text:style-name="Standard"><text:span text:style-name="T1">comprendre-poznati</text:span></text:p>
        <text:p text:style-name="Standard"><text:span text:style-name="T7">je comprends</text:span></text:p>
        <text:p text:style-name="Standard"><text:span text:style-name="T7">tu comprends</text:span></text:p>
        <text:p text:style-name="Standard"><text:span text:style-name="T7">il/elle comprend</text:span></text:p>
        <text:p text:style-name="Standard"><text:span text:style-name="T7">nous comprenons</text:span></text:p>
        <text:p text:style-name="Standard"><text:span text:style-name="T7">vous comprenez</text:span></text:p>
        <text:p text:style-name="Standard"><text:span text:style-name="T7">ils/elles comprennent</text:span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Standard"><text:span text:style-name="T1">faire-ukvarajti se</text:span></text:p>
        <text:p text:style-name="Standard"><text:span text:style-name="T7">je fais</text:span></text:p>
        <text:p text:style-name="Standard"><text:span text:style-name="T7">tu fais</text:span></text:p>
        <text:p text:style-name="Standard"><text:span text:style-name="T7">il/elle fait</text:span></text:p>
        <text:p text:style-name="Standard"><text:span text:style-name="T7">nous faisons</text:span></text:p>
        <text:p text:style-name="Standard"><text:span text:style-name="T7">vous faites</text:span></text:p>
        <text:p text:style-name="Standard"><text:span text:style-name="T7">ils/elles font</text:span></text:p>
        <text:p text:style-name="P1"/>
        <text:p text:style-name="Standard"><text:span text:style-name="T2">venir-iti</text:span></text:p>
        <text:p text:style-name="Standard"><text:span text:style-name="T7">je viens</text:span></text:p>
        <text:p text:style-name="Standard"><text:span text:style-name="T7">tu viens</text:span></text:p>
        <text:p text:style-name="Standard"><text:span text:style-name="T7">il/elle vient</text:span></text:p>
        <text:p text:style-name="Standard"><text:span text:style-name="T7">nous venons</text:span></text:p>
        <text:p text:style-name="Standard"><text:span text:style-name="T7">vous venez</text:span></text:p>
        <text:p text:style-name="Standard"><text:span text:style-name="T7">ils/elles viennent</text:span></text:p>
        <text:p text:style-name="P6"/>
        <text:p text:style-name="Standard"><text:span text:style-name="T3">vouloir-želeti</text:span></text:p>
        <text:p text:style-name="Standard"><text:span text:style-name="T12">je veux</text:span></text:p>
        <text:p text:style-name="Standard"><text:span text:style-name="T12">tu veux</text:span></text:p>
        <text:p text:style-name="Standard"><text:span text:style-name="T12">il/elle veut</text:span></text:p>
        <text:p text:style-name="Standard"><text:span text:style-name="T12">nous voulons</text:span></text:p>
        <text:p text:style-name="Standard"><text:span text:style-name="T12">vous voulez</text:span></text:p>
        <text:p text:style-name="Standard"><text:span text:style-name="T12">ils veulent</text:span></text:p>
        <text:p text:style-name="P7"/>
        <text:p text:style-name="Standard"><text:span text:style-name="T3">pouvoir-moči</text:span></text:p>
        <text:p text:style-name="Standard"><text:span text:style-name="T12">je peux</text:span></text:p>
        <text:p text:style-name="Standard"><text:span text:style-name="T12">tu peux</text:span></text:p>
        <text:p text:style-name="Standard"><text:span text:style-name="T12">il/elle peut</text:span></text:p>
        <text:p text:style-name="Standard"><text:span text:style-name="T12">nous pouvons </text:span></text:p>
        <text:p text:style-name="Standard"><text:span text:style-name="T12">vous pouvez</text:span></text:p>
        <text:p text:style-name="Standard"><text:span text:style-name="T12">ils/elles peuvent</text:span></text:p>
        <text:p text:style-name="P2"/>
        <text:p text:style-name="Standard"><text:span text:style-name="T3">mettre-dati, položiti</text:span></text:p>
        <text:p text:style-name="Standard"><text:span text:style-name="T12">je mets</text:span></text:p>
        <text:p text:style-name="Standard"><text:span text:style-name="T12">tu mets</text:span></text:p>
        <text:p text:style-name="Standard"><text:span text:style-name="T12">il/elle met</text:span></text:p>
        <text:p text:style-name="Standard"><text:span text:style-name="T12">nous mettons</text:span></text:p>
        <text:p text:style-name="Standard"><text:span text:style-name="T12">vous mettez</text:span></text:p>
        <text:p text:style-name="Standard"><text:span text:style-name="T12">ils/elles mettent</text:span></text:p>
        <text:p text:style-name="P2"/>
        <text:p text:style-name="Standard"><text:span text:style-name="T3">aller <text:s text:c="20"/><text:tab/></text:span></text:p>
        <text:p text:style-name="Standard"><text:span text:style-name="T12">je vais <text:s text:c="7"/><text:tab/></text:span></text:p>
        <text:p text:style-name="Standard"><text:span text:style-name="T12">tu vas</text:span></text:p>
        <text:p text:style-name="Standard"><text:span text:style-name="T10">il/elles va<text:tab/></text:span></text:p>
        <text:p text:style-name="Standard"><text:span text:style-name="T10">nous allons</text:span></text:p>
        <text:p text:style-name="Standard"><text:span text:style-name="T10">vous allez</text:span></text:p>
        <text:p text:style-name="Standard"><text:span text:style-name="T12">ils/elles vont </text:span></text:p>
        <text:p text:style-name="P2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Standard"><text:span text:style-name="T3">venir-priti</text:span></text:p>
        <text:p text:style-name="Standard"><text:span text:style-name="T12">je viens</text:span></text:p>
        <text:p text:style-name="Standard"><text:span text:style-name="T12">tu viens</text:span></text:p>
        <text:p text:style-name="Standard"><text:span text:style-name="T12">il/elle vient</text:span></text:p>
        <text:p text:style-name="Standard"><text:span text:style-name="T12">nous venons</text:span></text:p>
        <text:p text:style-name="Standard"><text:span text:style-name="T12">vous venez </text:span></text:p>
        <text:p text:style-name="Standard"><text:span text:style-name="T12">ils/elles viennent</text:span></text:p>
        <text:p text:style-name="P2"/>
        <text:p text:style-name="Standard"><text:span text:style-name="T5">apprendre-naučiti se</text:span></text:p>
        <text:p text:style-name="Standard"><text:span text:style-name="T10">j’apprends</text:span></text:p>
        <text:p text:style-name="Standard"><text:span text:style-name="T10">tu apprends</text:span></text:p>
        <text:p text:style-name="Standard"><text:span text:style-name="T10">il/elle apprend</text:span></text:p>
        <text:p text:style-name="Standard"><text:span text:style-name="T10">nous apprenons</text:span></text:p>
        <text:p text:style-name="Standard"><text:span text:style-name="T10">vous apprenez</text:span></text:p>
        <text:p text:style-name="Standard"><text:span text:style-name="T10">ils/elles apprennent</text:span></text:p>
        <text:p text:style-name="P6"/>
        <text:p text:style-name="Standard"><text:span text:style-name="T3">s’ appeler</text:span></text:p>
        <text:p text:style-name="Standard"><text:span text:style-name="T12">je m’appelle</text:span></text:p>
        <text:p text:style-name="Standard"><text:span text:style-name="T12">tu t’appelles</text:span></text:p>
        <text:p text:style-name="Standard"><text:span text:style-name="T12">il/elle s’appelle</text:span></text:p>
        <text:p text:style-name="Standard"><text:span text:style-name="T10">nous nous appelons</text:span></text:p>
        <text:p text:style-name="Standard"><text:span text:style-name="T10">vous vous appelez</text:span></text:p>
        <text:p text:style-name="Standard"><text:span text:style-name="T12">ils/elles appellent</text:span></text:p>
        <text:p text:style-name="P6"/>
        <text:p text:style-name="Standard"><text:span text:style-name="T5">croire-verjeti</text:span></text:p>
        <text:p text:style-name="Standard"><text:span text:style-name="T10">je crois</text:span></text:p>
        <text:p text:style-name="Standard"><text:span text:style-name="T10">tu crois</text:span></text:p>
        <text:p text:style-name="Standard"><text:span text:style-name="T10">il/elle croit</text:span></text:p>
        <text:p text:style-name="Standard"><text:span text:style-name="T10">nous croyons</text:span></text:p>
        <text:p text:style-name="Standard"><text:span text:style-name="T10">vous croyez</text:span></text:p>
        <text:p text:style-name="Standard"><text:span text:style-name="T10">ils/elles croient</text:span></text:p>
        <text:p text:style-name="P3"/>
        <text:p text:style-name="Standard"><text:span text:style-name="T3">prendre-vzeti</text:span></text:p>
        <text:p text:style-name="Standard"><text:span text:style-name="T12">je prends</text:span></text:p>
        <text:p text:style-name="Standard"><text:span text:style-name="T12">tu prends</text:span></text:p>
        <text:p text:style-name="Standard"><text:span text:style-name="T12">il/elle prend</text:span></text:p>
        <text:p text:style-name="Standard"><text:span text:style-name="T12">nous prenons</text:span></text:p>
        <text:p text:style-name="Standard"><text:span text:style-name="T12">vous prenez</text:span></text:p>
        <text:p text:style-name="Standard"><text:span text:style-name="T12">ils/elles prennent</text:span></text:p>
        <text:p text:style-name="P2"/>
        <text:p text:style-name="Standard"><text:span text:style-name="T5">vivre-živeti</text:span></text:p>
        <text:p text:style-name="Standard"><text:span text:style-name="T10">je vis</text:span></text:p>
        <text:p text:style-name="Standard"><text:span text:style-name="T10">tu vis</text:span></text:p>
        <text:p text:style-name="Standard"><text:span text:style-name="T10">il/elle vit</text:span></text:p>
        <text:p text:style-name="Standard"><text:span text:style-name="T10">nous vivons</text:span></text:p>
        <text:p text:style-name="Standard"><text:span text:style-name="T10">vous vivez</text:span></text:p>
        <text:p text:style-name="Standard"><text:span text:style-name="T10">ils/elles vivent</text:span></text:p>
        <text:p text:style-name="P8"/>
        <text:p text:style-name="Standard"><text:span text:style-name="T4">PRAVILNI GLAGOLI</text:span></text:p>
        <text:p text:style-name="Standard"><text:span text:style-name="T13">je –e</text:span></text:p>
        <text:p text:style-name="Standard"><text:span text:style-name="T13">tu –es</text:span></text:p>
        <text:p text:style-name="Standard"><text:span text:style-name="T13">il/elle –e</text:span></text:p>
        <text:p text:style-name="Standard"><text:span text:style-name="T13">nous –ons</text:span></text:p>
        <text:p text:style-name="Standard"><text:span text:style-name="T13">vous –ez</text:span></text:p>
        <text:p text:style-name="Standard"><text:span text:style-name="T9">ils/elles –ent</text:span></text:p>
      </text:section>
      <text:section text:style-name="Sect2" text:name="Section1">
        <text:p text:style-name="P4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3" meta:word-count="251" meta:character-count="1552" meta:non-whitespace-character-count="1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