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3.2in" fo:margin-left="-0.7035in" fo:margin-top="0in" fo:margin-bottom="0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3.575in" fo:margin-left="-0.0785in" fo:margin-top="0in" fo:margin-bottom="0in" table:align="left" style:writing-mode="lr-tb"/>
    </style:style>
    <style:style style:name="Table5.A" style:family="table-column">
      <style:table-column-properties style:column-width="0.7424in"/>
    </style:style>
    <style:style style:name="Table5.B" style:family="table-column">
      <style:table-column-properties style:column-width="1.4576in"/>
    </style:style>
    <style:style style:name="Table5.C" style:family="table-column">
      <style:table-column-properties style:column-width="1.37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3.575in" fo:margin-left="-0.0785in" fo:margin-top="0in" fo:margin-bottom="0in" table:align="left" style:writing-mode="lr-tb"/>
    </style:style>
    <style:style style:name="Table6.A" style:family="table-column">
      <style:table-column-properties style:column-width="0.6993in"/>
    </style:style>
    <style:style style:name="Table6.B" style:family="table-column">
      <style:table-column-properties style:column-width="1.5007in"/>
    </style:style>
    <style:style style:name="Table6.C" style:family="table-column">
      <style:table-column-properties style:column-width="1.3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4.075in" fo:margin-left="-0.0785in" fo:margin-top="0in" fo:margin-bottom="0in" table:align="left" style:writing-mode="lr-tb"/>
    </style:style>
    <style:style style:name="Table7.A" style:family="table-column">
      <style:table-column-properties style:column-width="1.0743in"/>
    </style:style>
    <style:style style:name="Table7.B" style:family="table-column">
      <style:table-column-properties style:column-width="1.5in"/>
    </style:style>
    <style:style style:name="Table7.C" style:family="table-column">
      <style:table-column-properties style:column-width="1.500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4.075in" fo:margin-left="-0.0785in" fo:margin-top="0in" fo:margin-bottom="0in" table:align="left" style:writing-mode="lr-tb"/>
    </style:style>
    <style:style style:name="Table8.A" style:family="table-column">
      <style:table-column-properties style:column-width="1.0743in"/>
    </style:style>
    <style:style style:name="Table8.B" style:family="table-column">
      <style:table-column-properties style:column-width="1.5in"/>
    </style:style>
    <style:style style:name="Table8.C" style:family="table-column">
      <style:table-column-properties style:column-width="1.500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1.825in" fo:margin-left="-0.0785in" fo:margin-top="0in" fo:margin-bottom="0in" table:align="left" style:writing-mode="lr-tb"/>
    </style:style>
    <style:style style:name="Table9.A" style:family="table-column">
      <style:table-column-properties style:column-width="0.825in"/>
    </style:style>
    <style:style style:name="Table9.B" style:family="table-column">
      <style:table-column-properties style:column-width="0.999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1.825in" fo:margin-left="-0.0785in" fo:margin-top="0in" fo:margin-bottom="0in" table:align="left" style:writing-mode="lr-tb"/>
    </style:style>
    <style:style style:name="Table10.A" style:family="table-column">
      <style:table-column-properties style:column-width="0.825in"/>
    </style:style>
    <style:style style:name="Table10.B" style:family="table-column">
      <style:table-column-properties style:column-width="0.999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2.325in" fo:margin-left="-0.0785in" fo:margin-top="0in" fo:margin-bottom="0in" table:align="left" style:writing-mode="lr-tb"/>
    </style:style>
    <style:style style:name="Table11.A" style:family="table-column">
      <style:table-column-properties style:column-width="1.1993in"/>
    </style:style>
    <style:style style:name="Table11.B" style:family="table-column">
      <style:table-column-properties style:column-width="1.12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2.325in" fo:margin-left="-0.0785in" fo:margin-top="0in" fo:margin-bottom="0in" table:align="left" style:writing-mode="lr-tb"/>
    </style:style>
    <style:style style:name="Table12.A" style:family="table-column">
      <style:table-column-properties style:column-width="1.1993in"/>
    </style:style>
    <style:style style:name="Table12.B" style:family="table-column">
      <style:table-column-properties style:column-width="1.12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1.825in" fo:margin-left="-0.0785in" fo:margin-top="0in" fo:margin-bottom="0in" table:align="left" style:writing-mode="lr-tb"/>
    </style:style>
    <style:style style:name="Table13.A" style:family="table-column">
      <style:table-column-properties style:column-width="0.9493in"/>
    </style:style>
    <style:style style:name="Table13.B" style:family="table-column">
      <style:table-column-properties style:column-width="0.87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0.95in" fo:margin-left="-0.0785in" fo:margin-top="0in" fo:margin-bottom="0in" table:align="left" style:writing-mode="lr-tb"/>
    </style:style>
    <style:style style:name="Table14.A" style:family="table-column">
      <style:table-column-properties style:column-width="0.9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0.95in" fo:margin-left="-0.0785in" fo:margin-top="0in" fo:margin-bottom="0in" table:align="left" style:writing-mode="lr-tb"/>
    </style:style>
    <style:style style:name="Table15.A" style:family="table-column">
      <style:table-column-properties style:column-width="0.9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0.95in" fo:margin-left="-0.0785in" fo:margin-top="0in" fo:margin-bottom="0in" table:align="left" style:writing-mode="lr-tb"/>
    </style:style>
    <style:style style:name="Table16.A" style:family="table-column">
      <style:table-column-properties style:column-width="0.9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2.575in" fo:margin-left="-0.0785in" fo:margin-top="0in" fo:margin-bottom="0in" table:align="left" style:writing-mode="lr-tb"/>
    </style:style>
    <style:style style:name="Table17.A" style:family="table-column">
      <style:table-column-properties style:column-width="1.325in"/>
    </style:style>
    <style:style style:name="Table17.B" style:family="table-column">
      <style:table-column-properties style:column-width="1.2493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7.B3" style:family="table-cell">
      <style:table-cell-properties fo:padding-left="0.0785in" fo:padding-right="0.075in" fo:padding-top="0in" fo:padding-bottom="0in" fo:border="none"/>
    </style:style>
    <style:style style:name="Table18" style:family="table">
      <style:table-properties style:width="1.95in" fo:margin-left="-0.0785in" fo:margin-top="0in" fo:margin-bottom="0in" table:align="left" style:writing-mode="lr-tb"/>
    </style:style>
    <style:style style:name="Table18.A" style:family="table-column">
      <style:table-column-properties style:column-width="0.95in"/>
    </style:style>
    <style:style style:name="Table18.B" style:family="table-column">
      <style:table-column-properties style:column-width="0.9993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2.2in" fo:margin-left="-0.0785in" fo:margin-top="0in" fo:margin-bottom="0in" table:align="left" style:writing-mode="lr-tb"/>
    </style:style>
    <style:style style:name="Table20.A" style:family="table-column">
      <style:table-column-properties style:column-width="1.2in"/>
    </style:style>
    <style:style style:name="Table20.B" style:family="table-column">
      <style:table-column-properties style:column-width="0.9993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2in" fo:margin-top="0in" fo:margin-bottom="0in" table:align="right" style:writing-mode="lr-tb"/>
    </style:style>
    <style:style style:name="Table2.A" style:family="table-column">
      <style:table-column-properties style:column-width="1.075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0.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3.45in" fo:margin-left="0in" fo:margin-top="0in" fo:margin-bottom="0in" table:align="left" style:writing-mode="lr-tb"/>
    </style:style>
    <style:style style:name="Table4.A" style:family="table-column">
      <style:table-column-properties style:column-width="1.1993in"/>
    </style:style>
    <style:style style:name="Table4.B" style:family="table-column">
      <style:table-column-properties style:column-width="1.3757in"/>
    </style:style>
    <style:style style:name="Table4.C" style:family="table-column">
      <style:table-column-properties style:column-width="0.8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6" style:family="table-row">
      <style:table-row-properties style:min-row-height="0.2507in" fo:keep-together="auto"/>
    </style:style>
    <style:style style:name="Table3" style:family="table">
      <style:table-properties style:width="3.4507in" fo:margin-left="0in" fo:margin-top="0in" fo:margin-bottom="0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1.375in"/>
    </style:style>
    <style:style style:name="Table3.C" style:family="table-column">
      <style:table-column-properties style:column-width="1.000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19" style:family="table">
      <style:table-properties style:width="1.95in" fo:margin-left="0in" fo:margin-top="0in" fo:margin-bottom="0in" table:align="left" style:writing-mode="lr-tb"/>
    </style:style>
    <style:style style:name="Table19.A" style:family="table-column">
      <style:table-column-properties style:column-width="0.95in"/>
    </style:style>
    <style:style style:name="Table19.B" style:family="table-column">
      <style:table-column-properties style:column-width="0.9993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Num1"/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 style:list-style-name="WWNum19"/>
    <style:style style:name="P14" style:family="paragraph" style:parent-style-name="Standard" style:list-style-name="WWNum3"/>
    <style:style style:name="P15" style:family="paragraph" style:parent-style-name="Standard" style:list-style-name="WWNum4"/>
    <style:style style:name="P16" style:family="paragraph" style:parent-style-name="Standard" style:list-style-name="WWNum5"/>
    <style:style style:name="P17" style:family="paragraph" style:parent-style-name="Standard" style:list-style-name="WWNum6"/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 style:list-style-name="WWNum7"/>
    <style:style style:name="P20" style:family="paragraph" style:parent-style-name="Standard" style:list-style-name="WWNum8"/>
    <style:style style:name="P21" style:family="paragraph" style:parent-style-name="Standard" style:list-style-name="WWNum9"/>
    <style:style style:name="P22" style:family="paragraph" style:parent-style-name="Standard" style:list-style-name="WWNum10"/>
    <style:style style:name="P23" style:family="paragraph" style:parent-style-name="Standard" style:list-style-name="WWNum11"/>
    <style:style style:name="P24" style:family="paragraph" style:parent-style-name="Standard" style:list-style-name="WWNum12"/>
    <style:style style:name="P25" style:family="paragraph" style:parent-style-name="Standard" style:list-style-name="WWNum13"/>
    <style:style style:name="P26" style:family="paragraph" style:parent-style-name="Standard" style:list-style-name="WWNum14"/>
    <style:style style:name="P27" style:family="paragraph" style:parent-style-name="Standard" style:list-style-name="WWNum16"/>
    <style:style style:name="P28" style:family="paragraph" style:parent-style-name="Standard" style:list-style-name="WWNum17"/>
    <style:style style:name="P29" style:family="paragraph" style:parent-style-name="Standard">
      <style:paragraph-properties fo:margin-left="3.25in" fo:margin-right="0in" fo:text-indent="0in" style:auto-text-indent="false"/>
    </style:style>
    <style:style style:name="P30" style:family="paragraph" style:parent-style-name="Standard">
      <style:paragraph-properties fo:margin-left="3.0083in" fo:margin-right="0in" fo:text-indent="0.4335in" style:auto-text-indent="false"/>
    </style:style>
    <style:style style:name="P31" style:family="paragraph" style:parent-style-name="Standard">
      <style:paragraph-properties fo:margin-left="3.2in" fo:margin-right="0in" fo:text-indent="0in" style:auto-text-indent="false"/>
    </style:style>
    <style:style style:name="P32" style:family="paragraph" style:parent-style-name="Standard">
      <style:paragraph-properties fo:margin-left="2.9583in" fo:margin-right="0in" fo:text-indent="0.4835in" style:auto-text-indent="false"/>
    </style:style>
    <style:style style:name="P33" style:family="paragraph" style:parent-style-name="Standard">
      <style:paragraph-properties fo:margin-left="2.95in" fo:margin-right="0in" fo:text-indent="0.4917in" style:auto-text-indent="false"/>
    </style:style>
    <style:style style:name="P34" style:family="paragraph" style:parent-style-name="Standard">
      <style:paragraph-properties fo:margin-left="2.95in" fo:margin-right="0in" fo:text-indent="0in" style:auto-text-indent="false"/>
    </style:style>
    <style:style style:name="P35" style:family="paragraph" style:parent-style-name="Standard">
      <style:paragraph-properties fo:margin-left="2.95in" fo:margin-right="0in" fo:text-indent="0in" style:auto-text-indent="false"/>
      <style:text-properties fo:font-size="16pt" style:font-size-asian="16pt" style:font-size-complex="16pt"/>
    </style:style>
    <style:style style:name="P36" style:family="paragraph" style:parent-style-name="Standard">
      <style:paragraph-properties fo:margin-left="2.95in" fo:margin-right="0in" fo:text-align="center" style:justify-single-word="false" fo:text-indent="0in" style:auto-text-indent="false"/>
    </style:style>
    <style:style style:name="P37" style:family="paragraph" style:parent-style-name="Standard">
      <style:paragraph-properties fo:margin-left="1.9665in" fo:margin-right="0in" fo:text-indent="0.4917in" style:auto-text-indent="false"/>
    </style:style>
    <style:style style:name="P38" style:family="paragraph" style:parent-style-name="Standard">
      <style:paragraph-properties fo:margin-left="2.948in" fo:margin-right="0in" fo:text-indent="0in" style:auto-text-indent="false"/>
    </style:style>
    <style:style style:name="P39" style:family="paragraph" style:parent-style-name="Standard">
      <style:paragraph-properties fo:margin-left="2.948in" fo:margin-right="0in" fo:text-indent="0in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4752in" fo:margin-right="0in" fo:text-indent="0.0043in" style:auto-text-indent="false"/>
    </style:style>
    <style:style style:name="P41" style:family="paragraph" style:parent-style-name="Standard">
      <style:paragraph-properties fo:margin-left="0.4917in" fo:margin-right="0in" fo:text-indent="0.4917in" style:auto-text-indent="false"/>
    </style:style>
    <style:style style:name="P42" style:family="paragraph" style:parent-style-name="Standard">
      <style:paragraph-properties fo:margin-left="0.9835in" fo:margin-right="0in" fo:text-indent="0in" style:auto-text-indent="false"/>
    </style:style>
    <style:style style:name="P43" style:family="paragraph" style:parent-style-name="Standard">
      <style:paragraph-properties fo:margin-left="0.25in" fo:margin-right="0in" fo:text-indent="0in" style:auto-text-indent="false"/>
    </style:style>
    <style:style style:name="P44" style:family="paragraph" style:parent-style-name="Standard">
      <style:paragraph-properties fo:margin-left="0.7417in" fo:margin-right="0in" fo:text-indent="0in" style:auto-text-indent="false"/>
    </style:style>
    <style:style style:name="P45" style:family="paragraph" style:parent-style-name="Standard">
      <style:paragraph-properties fo:margin-left="0in" fo:margin-right="0in" fo:text-indent="0.4917in" style:auto-text-indent="false"/>
    </style:style>
    <style:style style:name="P46" style:family="paragraph" style:parent-style-name="Standard">
      <style:paragraph-properties fo:margin-left="0.4917in" fo:margin-right="0in" fo:text-indent="0in" style:auto-text-indent="false"/>
    </style:style>
    <style:style style:name="P47" style:family="paragraph" style:parent-style-name="Standard">
      <style:paragraph-properties fo:margin-left="0.4898in" fo:margin-right="0in" fo:text-indent="0in" style:auto-text-indent="false"/>
    </style:style>
    <style:style style:name="P48" style:family="paragraph" style:parent-style-name="Standard">
      <style:paragraph-properties fo:margin-left="0.4898in" fo:margin-right="0in" fo:text-indent="0in" style:auto-text-indent="false"/>
      <style:text-properties fo:font-style="italic" style:font-style-asian="italic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_GoBack"/><text:span text:style-name="T1">LE NOM – SAMOSTALNIK</text:span></text:p>
      <text:p text:style-name="P3"/>
      <text:p text:style-name="P1"><text:span text:style-name="T2">SPOL SAMOSTALNIKA</text:span></text:p>
      <text:p text:style-name="P2"/>
      <text:p text:style-name="Standard">●Ženski spol samostalnika tvorimo tako, da na koncu dodamo končnico –e.</text:p>
      <text:p text:style-name="Standard"><text:s/>(grand – grande)</text:p>
      <text:p text:style-name="Standard"/>
      <text:p text:style-name="Standard">●Samostalniki na -er tvorijo žensko obliko na –ére.</text:p>
      <text:p text:style-name="Standard">(berger*pastir* - bergére)</text:p>
      <text:p text:style-name="Standard"/>
      <text:p text:style-name="Standard">●Samostalniki na –eur tvorijo žensko obliko na –euse.</text:p>
      <text:p text:style-name="Standard">(nageur – nageuse)</text:p>
      <text:p text:style-name="Standard"/>
      <text:p text:style-name="Standard">●Samostalniki, ki se končajo na –teur tvorijo žensko obliko na –trice.</text:p>
      <text:p text:style-name="Standard">(acteur – actrice)</text:p>
      <text:p text:style-name="Standard"/>
      <text:p text:style-name="Standard">●Pri večini samostalnikov na –n ali-t se v ženski obliki končnica podvoji.</text:p>
      <text:p text:style-name="Standard">(paysan*kmet* - paysanne, <text:s text:c="2"/>chat*maček* - chatte)</text:p>
      <text:p text:style-name="Standard"/>
      <text:p text:style-name="Standard">●Samostalniki na –f imajo žensko obliko na –ve.</text:p>
      <text:p text:style-name="Standard">(sportif*športnik* - sportive)</text:p>
      <text:p text:style-name="Standard"/>
      <text:p text:style-name="Standard">●Nekateri samostalniki pa imajo za oba spola enake oblike.</text:p>
      <text:p text:style-name="Standard">(camerade*prijatelj* - camerade)</text:p>
      <text:p text:style-name="Standard"/>
      <text:p text:style-name="Standard"/>
      <text:p text:style-name="Standard">●Za določanje spola samostalnika obstajajo določena pravila:</text:p>
      <text:p text:style-name="Standard">MOŠKI SPOL</text:p>
      <text:list xml:id="list443000543" text:style-name="WWNum1">
        <text:list-item>
          <text:p text:style-name="P6">age <text:s/>(garage, fromage)</text:p>
        </text:list-item>
      </text:list>
      <text:p text:style-name="Standard"><text:span text:style-name="T4">*posebnosti: plage, cage, nage, l'image</text:span></text:p>
      <text:p text:style-name="Standard"/>
      <text:list xml:id="list122119702375779" text:continue-numbering="true" text:style-name="WWNum1">
        <text:list-item>
          <text:p text:style-name="P6">ment (batiment)</text:p>
        </text:list-item>
        <text:list-item>
          <text:p text:style-name="P6">eau (bureau)</text:p>
        </text:list-item>
        <text:list-item>
          <text:p text:style-name="P6">-scope (microscope)</text:p>
        </text:list-item>
        <text:list-item>
          <text:p text:style-name="P6">isme (naturalisme)</text:p>
        </text:list-item>
      </text:list>
      <text:p text:style-name="Standard"/>
      <text:p text:style-name="Standard">ŽENSKI SPOL</text:p>
      <text:list xml:id="list122119367295077" text:continue-numbering="true" text:style-name="WWNum1">
        <text:list-item>
          <text:p text:style-name="P6">tion (situation)</text:p>
        </text:list-item>
        <text:list-item>
          <text:p text:style-name="P6">sion (decision)</text:p>
        </text:list-item>
        <text:list-item>
          <text:p text:style-name="P6">té (societé)</text:p>
        </text:list-item>
      </text:list>
      <text:p text:style-name="Standard"><text:span text:style-name="T4">*posebnosti: côté, paté, été</text:span></text:p>
      <text:p text:style-name="Standard"><text:s text:c="6"/>- ance (connaissance)</text:p>
      <text:p text:style-name="Standard"><text:s text:c="6"/>- ence (difference)</text:p>
      <text:p text:style-name="Standard"><text:s text:c="6"/>- ure (culture)</text:p>
      <text:p text:style-name="Standard"/>
      <text:p text:style-name="P2"/>
      <text:p text:style-name="P2"/>
      <text:p text:style-name="P2"/>
      <text:p text:style-name="P2"><text:soft-page-break/></text:p>
      <text:p text:style-name="P1"><text:span text:style-name="T2">ŠTEVILO SAMOSTALNIKA</text:span></text:p>
      <text:p text:style-name="P2"/>
      <text:p text:style-name="Standard">●Na splošno samostalnikom v množini dodamo končnico –s.</text:p>
      <text:p text:style-name="Standard">( un chocolat – des chocolats)</text:p>
      <text:p text:style-name="Standard"/>
      <text:p text:style-name="Standard">●Kadar se samostalniki končajo na –al in nekateri samostalniki na - ail dobijo v množini končnico –aux.</text:p>
      <text:p text:style-name="Standard">( un carneval – des carnevaux; <text:s text:c="3"/>un travail – des travaux)</text:p>
      <text:p text:style-name="Standard"/>
      <text:p text:style-name="Standard">●Samostalniki, ki se končajo na -x, -s, -z, ostajajo v množini nespremenjeni.</text:p>
      <text:p text:style-name="Standard">(un fils – des fils; <text:s text:c="2"/>un noix*oreh* - des noix; <text:s text:c="2"/>un nez*nos* - des nez)</text:p>
      <text:p text:style-name="Standard"/>
      <text:p text:style-name="Standard">●Samostalniki, ki se končajo na –au, -eu, -eau in 7 samostalnikov dobijo v množini končnico x. (un chapeau – des chapeaux)</text:p>
      <text:p text:style-name="Standard"/>
      <text:p text:style-name="Standard">bijou *nakit*</text:p>
      <text:p text:style-name="Standard">caillou *kamen*</text:p>
      <text:p text:style-name="Standard">chou *zelje*</text:p>
      <text:p text:style-name="Standard">genou *koleno*</text:p>
      <text:p text:style-name="Standard">hibou *sova*</text:p>
      <text:p text:style-name="Standard">joujou *igrača*</text:p>
      <text:p text:style-name="Standard">pou *uš*</text:p>
      <text:p text:style-name="P7"/>
      <text:p text:style-name="Standard">●Nekateri samostalniki imajo nepravilno množino</text:p>
      <text:p text:style-name="Standard">(l'oeil*oko* - les yeux, <text:s text:c="2"/>le bétail*govedo* - les bestiaux)</text:p>
      <text:p text:style-name="Standard"/>
      <text:p text:style-name="P1"><text:span text:style-name="T2">SKLANJATEV</text:span></text:p>
      <text:p text:style-name="P2"/>
      <text:p text:style-name="Standard">●Francoščina ne pozna sklanjatve v našem smislu.</text:p>
      <text:p text:style-name="Standard">●Imenovalnik in tožilnik sta enaka.</text:p>
      <text:p text:style-name="Standard">●Rodilnik se tvori s pomočjo predloga –de.</text:p>
      <text:p text:style-name="Standard">●Dajalnik se tvori s pomočjo predloga à.</text:p>
      <text:p text:style-name="Standard">●Ostali skloni se tvorijo s pomočjo raznih predlogov (avec, dans, sur…)</text:p>
      <text:p text:style-name="Standard"/>
      <text:p text:style-name="Standard"><text:span text:style-name="T4">Ednina<text:tab/><text:tab/><text:tab/><text:tab/><text:tab/><text:tab/>Množin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Imenovalnik</text:p>
          </table:table-cell>
          <table:table-cell table:style-name="Table1.A1" office:value-type="string">
            <text:p text:style-name="Standard">le pére</text:p>
          </table:table-cell>
          <table:table-cell table:style-name="Table1.A1" office:value-type="string">
            <text:p text:style-name="Standard">oče</text:p>
          </table:table-cell>
        </table:table-row>
        <table:table-row table:style-name="Table1.1">
          <table:table-cell table:style-name="Table1.A1" office:value-type="string">
            <text:p text:style-name="Standard">Rodilnik</text:p>
          </table:table-cell>
          <table:table-cell table:style-name="Table1.A1" office:value-type="string">
            <text:p text:style-name="Standard">du pére</text:p>
          </table:table-cell>
          <table:table-cell table:style-name="Table1.A1" office:value-type="string">
            <text:p text:style-name="Standard">očeta</text:p>
          </table:table-cell>
        </table:table-row>
        <table:table-row table:style-name="Table1.1">
          <table:table-cell table:style-name="Table1.A1" office:value-type="string">
            <text:p text:style-name="Standard">Dajalnik</text:p>
          </table:table-cell>
          <table:table-cell table:style-name="Table1.A1" office:value-type="string">
            <text:p text:style-name="Standard">au pére</text:p>
          </table:table-cell>
          <table:table-cell table:style-name="Table1.A1" office:value-type="string">
            <text:p text:style-name="Standard">očetu</text:p>
          </table:table-cell>
        </table:table-row>
        <table:table-row table:style-name="Table1.1">
          <table:table-cell table:style-name="Table1.A1" office:value-type="string">
            <text:p text:style-name="Standard">Tožilnik</text:p>
          </table:table-cell>
          <table:table-cell table:style-name="Table1.A1" office:value-type="string">
            <text:p text:style-name="Standard">le pére</text:p>
          </table:table-cell>
          <table:table-cell table:style-name="Table1.A1" office:value-type="string">
            <text:p text:style-name="Standard">očeta</text:p>
          </table:table-cell>
        </table:table-row>
        <table:table-row table:style-name="Table1.1">
          <table:table-cell table:style-name="Table1.A1" office:value-type="string">
            <text:p text:style-name="Standard">Mestnik</text:p>
          </table:table-cell>
          <table:table-cell table:style-name="Table1.A1" office:value-type="string">
            <text:p text:style-name="Standard">dans (mon) pére</text:p>
          </table:table-cell>
          <table:table-cell table:style-name="Table1.A1" office:value-type="string">
            <text:p text:style-name="Standard">pri očetu</text:p>
          </table:table-cell>
        </table:table-row>
        <table:table-row table:style-name="Table1.1">
          <table:table-cell table:style-name="Table1.A1" office:value-type="string">
            <text:p text:style-name="Standard">Orodnik</text:p>
          </table:table-cell>
          <table:table-cell table:style-name="Table1.A1" office:value-type="string">
            <text:p text:style-name="Standard">avec (mon) pére</text:p>
          </table:table-cell>
          <table:table-cell table:style-name="Table1.A1" office:value-type="string">
            <text:p text:style-name="Standard">z očetom</text:p>
          </table:table-cell>
        </table:table-row>
      </table:table>
      <text:p text:style-name="Standard"><draw:frame draw:style-name="fr1" draw:name="Frame1" text:anchor-type="paragraph" svg:y="-1.1583in" svg:width="3.2in" draw:z-index="0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Standard"><text:s/>Imenovalnik</text:p></table:table-cell><table:table-cell table:style-name="Table2.A1" office:value-type="string"><text:p text:style-name="Standard">la mére</text:p></table:table-cell><table:table-cell table:style-name="Table2.A1" office:value-type="string"><text:p text:style-name="Standard">mati</text:p></table:table-cell></table:table-row><table:table-row table:style-name="Table2.1"><table:table-cell table:style-name="Table2.A1" office:value-type="string"><text:p text:style-name="Standard">Rodilnik</text:p></table:table-cell><table:table-cell table:style-name="Table2.A1" office:value-type="string"><text:p text:style-name="Standard">de la mére</text:p></table:table-cell><table:table-cell table:style-name="Table2.A1" office:value-type="string"><text:p text:style-name="Standard">matere</text:p></table:table-cell></table:table-row><table:table-row table:style-name="Table2.1"><table:table-cell table:style-name="Table2.A1" office:value-type="string"><text:p text:style-name="Standard">Dajalnik</text:p></table:table-cell><table:table-cell table:style-name="Table2.A1" office:value-type="string"><text:p text:style-name="Standard">á la mére</text:p></table:table-cell><table:table-cell table:style-name="Table2.A1" office:value-type="string"><text:p text:style-name="Standard">materi</text:p></table:table-cell></table:table-row><table:table-row table:style-name="Table2.1"><table:table-cell table:style-name="Table2.A1" office:value-type="string"><text:p text:style-name="Standard">Tožilnik</text:p></table:table-cell><table:table-cell table:style-name="Table2.A1" office:value-type="string"><text:p text:style-name="Standard">la mére</text:p></table:table-cell><table:table-cell table:style-name="Table2.A1" office:value-type="string"><text:p text:style-name="Standard">mater</text:p></table:table-cell></table:table-row><table:table-row table:style-name="Table2.1"><table:table-cell table:style-name="Table2.A1" office:value-type="string"><text:p text:style-name="Standard">Mestnik</text:p></table:table-cell><table:table-cell table:style-name="Table2.A1" office:value-type="string"><text:p text:style-name="Standard">dans (ma) mére</text:p></table:table-cell><table:table-cell table:style-name="Table2.A1" office:value-type="string"><text:p text:style-name="Standard">pri materi</text:p></table:table-cell></table:table-row><table:table-row table:style-name="Table2.1"><table:table-cell table:style-name="Table2.A1" office:value-type="string"><text:p text:style-name="Standard">Orodnik</text:p></table:table-cell><table:table-cell table:style-name="Table2.A1" office:value-type="string"><text:p text:style-name="Standard">avec ma mére</text:p></table:table-cell><table:table-cell table:style-name="Table2.A1" office:value-type="string"><text:p text:style-name="Standard">z materjo</text:p></table:table-cell></table:table-row></table:table></draw:text-box></draw:frame></text:p>
      <text:p text:style-name="Standard"><draw:frame draw:style-name="fr2" draw:name="Frame3" text:anchor-type="paragraph" svg:x="0.2063in" svg:y="0.0307in" svg:width="3.45in" draw:z-index="2"><draw:text-box fo:min-height="0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Standard">Imenovalnik</text:p></table:table-cell><table:table-cell table:style-name="Table4.A1" office:value-type="string"><text:p text:style-name="Standard">les péres</text:p></table:table-cell><table:table-cell table:style-name="Table4.A1" office:value-type="string"><text:p text:style-name="Standard">očetje</text:p></table:table-cell></table:table-row><table:table-row table:style-name="Table4.1"><table:table-cell table:style-name="Table4.A1" office:value-type="string"><text:p text:style-name="Standard">Rodilnik</text:p></table:table-cell><table:table-cell table:style-name="Table4.A1" office:value-type="string"><text:p text:style-name="Standard">des péres</text:p></table:table-cell><table:table-cell table:style-name="Table4.A1" office:value-type="string"><text:p text:style-name="Standard">očetov</text:p></table:table-cell></table:table-row><table:table-row table:style-name="Table4.1"><table:table-cell table:style-name="Table4.A1" office:value-type="string"><text:p text:style-name="Standard">Dajalnik</text:p></table:table-cell><table:table-cell table:style-name="Table4.A1" office:value-type="string"><text:p text:style-name="Standard">aux péres</text:p></table:table-cell><table:table-cell table:style-name="Table4.A1" office:value-type="string"><text:p text:style-name="Standard">očetom</text:p></table:table-cell></table:table-row><table:table-row table:style-name="Table4.1"><table:table-cell table:style-name="Table4.A1" office:value-type="string"><text:p text:style-name="Standard">Tožilnik</text:p></table:table-cell><table:table-cell table:style-name="Table4.A1" office:value-type="string"><text:p text:style-name="Standard">les péres</text:p></table:table-cell><table:table-cell table:style-name="Table4.A1" office:value-type="string"><text:p text:style-name="Standard">očete</text:p></table:table-cell></table:table-row><table:table-row table:style-name="Table4.1"><table:table-cell table:style-name="Table4.A1" office:value-type="string"><text:p text:style-name="Standard">Mestnik</text:p></table:table-cell><table:table-cell table:style-name="Table4.A1" office:value-type="string"><text:p text:style-name="Standard">dans (nos) péres</text:p></table:table-cell><table:table-cell table:style-name="Table4.A1" office:value-type="string"><text:p text:style-name="Standard">pri očetih</text:p></table:table-cell></table:table-row><table:table-row table:style-name="Table4.6"><table:table-cell table:style-name="Table4.A1" office:value-type="string"><text:p text:style-name="Standard">Orodnik</text:p></table:table-cell><table:table-cell table:style-name="Table4.A1" office:value-type="string"><text:p text:style-name="Standard">avec (nos) péres</text:p></table:table-cell><table:table-cell table:style-name="Table4.A1" office:value-type="string"><text:p text:style-name="Standard">z očeti</text:p></table:table-cell></table:table-row></table:table></draw:text-box></draw:frame><draw:frame draw:style-name="fr2" draw:name="Frame2" text:anchor-type="paragraph" svg:x="4.0811in" svg:y="0.1508in" svg:width="3.4508in" draw:z-index="1"><draw:text-box fo:min-height="0in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Standard">Imenovalnik</text:p></table:table-cell><table:table-cell table:style-name="Table3.A1" office:value-type="string"><text:p text:style-name="Standard">Les méres</text:p></table:table-cell><table:table-cell table:style-name="Table3.A1" office:value-type="string"><text:p text:style-name="Standard">Matere</text:p></table:table-cell></table:table-row><table:table-row table:style-name="Table3.1"><table:table-cell table:style-name="Table3.A1" office:value-type="string"><text:p text:style-name="Standard">Rodilnik</text:p></table:table-cell><table:table-cell table:style-name="Table3.A1" office:value-type="string"><text:p text:style-name="Standard">Des méres</text:p></table:table-cell><table:table-cell table:style-name="Table3.A1" office:value-type="string"><text:p text:style-name="Standard">Mater</text:p></table:table-cell></table:table-row><table:table-row table:style-name="Table3.1"><table:table-cell table:style-name="Table3.A1" office:value-type="string"><text:p text:style-name="Standard">Dajalnik</text:p></table:table-cell><table:table-cell table:style-name="Table3.A1" office:value-type="string"><text:p text:style-name="Standard">Aux méres</text:p></table:table-cell><table:table-cell table:style-name="Table3.A1" office:value-type="string"><text:p text:style-name="Standard">Materam</text:p></table:table-cell></table:table-row><table:table-row table:style-name="Table3.1"><table:table-cell table:style-name="Table3.A1" office:value-type="string"><text:p text:style-name="Standard">Tožilnik</text:p></table:table-cell><table:table-cell table:style-name="Table3.A1" office:value-type="string"><text:p text:style-name="Standard">Les méres</text:p></table:table-cell><table:table-cell table:style-name="Table3.A1" office:value-type="string"><text:p text:style-name="Standard">Matere</text:p></table:table-cell></table:table-row><table:table-row table:style-name="Table3.1"><table:table-cell table:style-name="Table3.A1" office:value-type="string"><text:p text:style-name="Standard">Mestnik</text:p></table:table-cell><table:table-cell table:style-name="Table3.A1" office:value-type="string"><text:p text:style-name="Standard">Dans (nos)méres</text:p></table:table-cell><table:table-cell table:style-name="Table3.A1" office:value-type="string"><text:p text:style-name="Standard">Pri materah</text:p></table:table-cell></table:table-row><table:table-row table:style-name="Table3.1"><table:table-cell table:style-name="Table3.A1" office:value-type="string"><text:p text:style-name="Standard"><text:s/>orodnik</text:p></table:table-cell><table:table-cell table:style-name="Table3.A1" office:value-type="string"><text:p text:style-name="Standard">Avec (nos) méres</text:p></table:table-cell><table:table-cell table:style-name="Table3.A1" office:value-type="string"><text:p text:style-name="Standard">Z materami</text:p></table:table-cell></table:table-row></table:table></draw:text-box></draw:frame></text:p>
      <text:p text:style-name="Standard"/>
      <text:p text:style-name="P1"><text:soft-page-break/><text:span text:style-name="T1">L'ARTICLE – ČLEN</text:span></text:p>
      <text:p text:style-name="P10"/>
      <text:p text:style-name="P1"><text:span text:style-name="T2">L'ARTICLE <text:s/>DéFINI – DOLOČNI ČLEN</text:span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ednina</text:p>
          </table:table-cell>
          <table:table-cell table:style-name="Table5.A1" office:value-type="string">
            <text:p text:style-name="Standard">Množina</text:p>
          </table:table-cell>
        </table:table-row>
        <table:table-row table:style-name="Table5.1">
          <table:table-cell table:style-name="Table5.A1" office:value-type="string">
            <text:p text:style-name="Standard">M. spol</text:p>
          </table:table-cell>
          <table:table-cell table:style-name="Table5.A1" office:value-type="string">
            <text:p text:style-name="Standard">Le</text:p>
            <text:p text:style-name="Standard"><text:s/>(le telephone)</text:p>
          </table:table-cell>
          <table:table-cell table:style-name="Table5.A1" office:value-type="string">
            <text:p text:style-name="Standard">Les</text:p>
            <text:p text:style-name="Standard">(les telephones)</text:p>
          </table:table-cell>
        </table:table-row>
        <table:table-row table:style-name="Table5.1">
          <table:table-cell table:style-name="Table5.A1" office:value-type="string">
            <text:p text:style-name="Standard">Ž. spol</text:p>
          </table:table-cell>
          <table:table-cell table:style-name="Table5.A1" office:value-type="string">
            <text:p text:style-name="Standard">La</text:p>
            <text:p text:style-name="Standard">(la rue)</text:p>
          </table:table-cell>
          <table:table-cell table:style-name="Table5.A1" office:value-type="string">
            <text:p text:style-name="Standard">Les</text:p>
            <text:p text:style-name="Standard">(les rues)</text:p>
          </table:table-cell>
        </table:table-row>
      </table:table>
      <text:p text:style-name="Standard"/>
      <text:p text:style-name="Standard">●Kadar se samostalniki začnejo na samoglasnik ali na samoglasniški –h, takrat ne glede na spol samostalnika dodamo – l'.</text:p>
      <text:p text:style-name="Standard"/>
      <text:p text:style-name="Standard"/>
      <text:p text:style-name="P1"><text:span text:style-name="T2">L'ARTICLE <text:s/>INDéFINI – NEDOLOČNI ČLEN</text:span>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ednina</text:p>
          </table:table-cell>
          <table:table-cell table:style-name="Table6.A1" office:value-type="string">
            <text:p text:style-name="Standard">Množina</text:p>
          </table:table-cell>
        </table:table-row>
        <table:table-row table:style-name="Table6.1">
          <table:table-cell table:style-name="Table6.A1" office:value-type="string">
            <text:p text:style-name="Standard">M. spol</text:p>
          </table:table-cell>
          <table:table-cell table:style-name="Table6.A1" office:value-type="string">
            <text:p text:style-name="Standard">Un</text:p>
            <text:p text:style-name="Standard">(un cafe)</text:p>
          </table:table-cell>
          <table:table-cell table:style-name="Table6.A1" office:value-type="string">
            <text:p text:style-name="Standard">Des</text:p>
            <text:p text:style-name="Standard">(des verres)</text:p>
          </table:table-cell>
        </table:table-row>
        <table:table-row table:style-name="Table6.1">
          <table:table-cell table:style-name="Table6.A1" office:value-type="string">
            <text:p text:style-name="Standard">Ž. spol</text:p>
          </table:table-cell>
          <table:table-cell table:style-name="Table6.A1" office:value-type="string">
            <text:p text:style-name="Standard">Une</text:p>
            <text:p text:style-name="Standard">(une rue)</text:p>
          </table:table-cell>
          <table:table-cell table:style-name="Table6.A1" office:value-type="string">
            <text:p text:style-name="Standard">Des</text:p>
            <text:p text:style-name="Standard">(des rues)</text:p>
          </table:table-cell>
        </table:table-row>
      </table:table>
      <text:p text:style-name="Standard"/>
      <text:p text:style-name="Standard"/>
      <text:p text:style-name="P1"><text:span text:style-name="T2">L'ARTICLE PARTITIF – DELNI ČLEN</text:span></text:p>
      <text:p text:style-name="P2"/>
      <text:p text:style-name="Standard">De + la→de la</text:p>
      <text:p text:style-name="Standard">De + le→du</text:p>
      <text:p text:style-name="Standard">De + l'→ de l'</text:p>
      <text:p text:style-name="Standard">De + les→des</text:p>
      <text:p text:style-name="P2"/>
      <text:p text:style-name="Standard"><text:span text:style-name="T2">●</text:span>Delni člen se uporablja v naslednjih primerih: - za izražanje svojine, pripadnosti (čigav?)</text:p>
      <text:p text:style-name="Standard"><text:tab/><text:tab/><text:tab/><text:tab/><text:tab/><text:tab/><text:tab/>(la voiture de Pierre)</text:p>
      <text:p text:style-name="P29"><text:s/>- za izražanje vrste</text:p>
      <text:p text:style-name="P30">(la rue de la poste)</text:p>
      <text:p text:style-name="P31">- za izražanje 2. sklona (rodilnika)</text:p>
      <text:p text:style-name="P32">(en face du tabac)</text:p>
      <text:p text:style-name="Standard"><text:tab/><text:tab/><text:tab/><text:tab/><text:tab/><text:tab/> <text:s text:c="6"/>- za izražanje izvora</text:p>
      <text:p text:style-name="Standard"><text:tab/><text:tab/><text:tab/><text:tab/><text:tab/><text:tab/><text:tab/>( Il vient de Slovenie)</text:p>
      <text:p text:style-name="Standard"><text:tab/><text:tab/><text:tab/><text:tab/><text:tab/><text:tab/><text:tab/>- v povezavi z raznimi besednimi zvezami</text:p>
      <text:p text:style-name="P33">( au lieu de…namesto</text:p>
      <text:p text:style-name="P33">moins de…manj kot</text:p>
      <text:p text:style-name="P33">avoir envie de…imeti željo</text:p>
      <text:p text:style-name="P34">arrêter de faire qch…prenehati delati nekaj)</text:p>
      <text:p text:style-name="P34"/>
      <text:p text:style-name="P34"/>
      <text:p text:style-name="P35"/>
      <text:p text:style-name="P36"><text:span text:style-name="T1">L'ADJECTIF – PRIDEVNIK</text:span></text:p>
      <text:p text:style-name="P9"><text:soft-page-break/></text:p>
      <text:p text:style-name="Standard">●Pridevniki se s samostalnikom ujemajo v številu in spolu.</text:p>
      <text:p text:style-name="Standard">●V večini primerov žensko obliko pridevnika tvorimo tako, da dodamo obrazilo –e.</text:p>
      <text:p text:style-name="Standard">(grand – grande)</text:p>
      <text:p text:style-name="Standard">●Obstajajo pa določene posebnosti: - pridevniki, ki se končajo na –e ostanejo nespremenjeni</text:p>
      <text:p text:style-name="Standard"><text:tab/><text:tab/><text:tab/><text:tab/><text:tab/>(rouge – rouge)</text:p>
      <text:p text:style-name="Standard"><text:tab/><text:tab/><text:tab/><text:tab/><text:tab/>- pridevniki na –f dobijo obrazilo -ve</text:p>
      <text:p text:style-name="Standard"><text:tab/><text:tab/><text:tab/><text:tab/><text:tab/>(neuf - <text:s/>neuve)</text:p>
      <text:p text:style-name="Standard"><text:tab/><text:tab/><text:tab/><text:tab/><text:tab/>- pridevniki na – x dobijo obrazilo -se</text:p>
      <text:p text:style-name="Standard"><text:tab/><text:tab/><text:tab/><text:tab/><text:tab/>(hereux – hereuse)</text:p>
      <text:p text:style-name="Standard"><text:tab/><text:tab/><text:tab/><text:tab/><text:tab/><text:span text:style-name="T4">*posebnosti: doux – douce</text:span></text:p>
      <text:p text:style-name="Standard"><text:span text:style-name="T4"><text:tab/><text:tab/><text:tab/><text:tab/><text:tab/><text:tab/> <text:s text:c="9"/>faux – fausse *napačen*</text:span></text:p>
      <text:p text:style-name="Standard"><text:tab/><text:tab/><text:tab/><text:tab/><text:tab/>- pridevniki na –c, dobijo obrazilo -que</text:p>
      <text:p text:style-name="Standard"><text:tab/><text:tab/><text:tab/><text:tab/><text:tab/>(public – publique)</text:p>
      <text:p text:style-name="Standard"><text:tab/><text:tab/><text:tab/><text:tab/><text:tab/><text:span text:style-name="T4">*posebnosti: blanc – blanche</text:span></text:p>
      <text:p text:style-name="Standard"><text:span text:style-name="T4"><text:tab/><text:tab/><text:tab/><text:tab/><text:tab/><text:tab/> <text:s text:c="8"/>franc – franche *prost*</text:span></text:p>
      <text:p text:style-name="Standard"><text:span text:style-name="T4"><text:tab/><text:tab/><text:tab/><text:tab/><text:tab/><text:tab/> <text:s text:c="8"/>sec – sèche *suh*</text:span></text:p>
      <text:p text:style-name="Standard"><text:tab/><text:tab/><text:tab/><text:tab/><text:tab/>- pridevniki na –er, dobijo obrazilo -ère</text:p>
      <text:p text:style-name="Standard"><text:tab/><text:tab/><text:tab/><text:tab/><text:tab/>(cher – chère)</text:p>
      <text:p text:style-name="Standard"><text:tab/><text:tab/><text:tab/><text:tab/><text:tab/>- pridevniki na –et, -el, -eil, -en, -on, -s podvojijo svoj </text:p>
      <text:p text:style-name="Standard"><text:tab/><text:tab/><text:tab/><text:tab/><text:tab/>končni soglasnik pred –e</text:p>
      <text:p text:style-name="Standard"><text:tab/><text:tab/><text:tab/><text:tab/><text:tab/>(cruel – cruelle)</text:p>
      <text:p text:style-name="Standard"><text:tab/><text:tab/><text:tab/><text:tab/><text:tab/><text:span text:style-name="T4">*posebnosti:concret – concrète *stvaren*</text:span></text:p>
      <text:p text:style-name="Standard"><text:span text:style-name="T4"><text:tab/><text:tab/><text:tab/><text:tab/><text:tab/><text:tab/> <text:s text:c="8"/>discret – discrète *obziren*</text:span></text:p>
      <text:p text:style-name="Standard"><text:span text:style-name="T4"><text:tab/><text:tab/><text:tab/><text:tab/><text:tab/><text:tab/> <text:s text:c="8"/>complet – complète *popoln*</text:span></text:p>
      <text:p text:style-name="Standard"><text:span text:style-name="T4"><text:tab/><text:tab/><text:tab/><text:tab/><text:tab/><text:tab/> <text:s text:c="8"/>inquiet – inquiète *nemiren*</text:span></text:p>
      <text:p text:style-name="Standard"><text:span text:style-name="T4"><text:tab/><text:tab/><text:tab/><text:tab/><text:tab/><text:tab/> <text:s text:c="8"/>frais – fraîche *svež*</text:span></text:p>
      <text:p text:style-name="Standard"><text:span text:style-name="T4"><text:tab/><text:tab/><text:tab/><text:tab/><text:tab/>- </text:span>pridevniki na –eur imajo različne ženske oblike:</text:p>
      <text:p text:style-name="Standard"><text:tab/><text:tab/><text:tab/><text:tab/><text:tab/>meilleur – meilleure *boljši*</text:p>
      <text:p text:style-name="Standard"><text:tab/><text:tab/><text:tab/><text:tab/><text:tab/>menteur – menteuse *lažniv*</text:p>
      <text:p text:style-name="Standard"><text:tab/><text:tab/><text:tab/><text:tab/><text:tab/>consolateur – consolatrice *tolažilen*</text:p>
      <text:p text:style-name="Standard"><text:tab/><text:tab/><text:tab/><text:tab/><text:tab/>- nekateri pridevniki imajo posebne ženske oblike:</text:p>
      <text:p text:style-name="Standard"><text:tab/><text:tab/><text:tab/><text:tab/><text:tab/>beau (bel) – belle *lep*</text:p>
      <text:p text:style-name="Standard"><text:tab/><text:tab/><text:tab/><text:tab/><text:tab/>nouveau (nouvel) – nouvelle *nov*</text:p>
      <text:p text:style-name="Standard"><text:tab/><text:tab/><text:tab/><text:tab/><text:tab/>fou (fol) – folle *nor*</text:p>
      <text:p text:style-name="Standard"><text:tab/><text:tab/><text:tab/><text:tab/><text:tab/>mou (mol) – molle *mehak*</text:p>
      <text:p text:style-name="Standard"><text:tab/><text:tab/><text:tab/><text:tab/><text:tab/>malin – maligne *zloben*</text:p>
      <text:p text:style-name="Standard"><text:tab/><text:tab/><text:tab/><text:tab/><text:tab/>favori – favorite *najljubši</text:p>
      <text:p text:style-name="Standard"><text:tab/><text:tab/><text:tab/><text:tab/><text:tab/>gentil – gentille *ljubezniv*</text:p>
      <text:p text:style-name="Standard"><text:tab/><text:tab/><text:tab/><text:tab/><text:tab/>bref – brève *kratek*</text:p>
      <text:p text:style-name="Standard"><text:tab/><text:tab/><text:tab/><text:tab/><text:tab/>long – longue *dolg*</text:p>
      <text:p text:style-name="P37">sot – sotte *neumen*</text:p>
      <text:p text:style-name="P37">vieux (vieil) – vieille *star*</text:p>
      <text:p text:style-name="Standard"/>
      <text:p text:style-name="Standard">●Množina pridevnikov se tvori tako kot množina samostalnikov, tako da večina pridevnikov v množini dobi končnico –s. </text:p>
      <text:p text:style-name="Standard">(grand – grands)</text:p>
      <text:p text:style-name="Standard">●Kadar se končajo na –eux, v množini ne dodajamo končnice</text:p>
      <text:p text:style-name="Standard">(heureux – heureux)</text:p>
      <text:p text:style-name="Standard">●Večina pridevnikov stoji za samostalnikom.</text:p>
      <text:p text:style-name="Standard"><text:soft-page-break/>(interessante, française)</text:p>
      <text:p text:style-name="Standard">●Nekateri (predvsem krajši) pridevniki pa stojijo pred samostalnikom.</text:p>
      <text:p text:style-name="Standard"><text:s/>*tudi takrat ko želimo <text:s text:c="2"/>poudariti pomen sam.*</text:p>
      <text:p text:style-name="Standard">●Ti pridevniki so: -beau (bel) – belle</text:p>
      <text:p text:style-name="Standard"><text:tab/><text:tab/> <text:s text:c="3"/>-petit – petite</text:p>
      <text:p text:style-name="Standard"><text:tab/><text:tab/> <text:s text:c="3"/>-jeune – jeune</text:p>
      <text:p text:style-name="Standard"><text:tab/><text:tab/> <text:s text:c="3"/>-joli – jolie</text:p>
      <text:p text:style-name="Standard"><text:tab/><text:tab/> <text:s text:c="3"/>-gros – grosse</text:p>
      <text:p text:style-name="Standard"><text:tab/><text:tab/> <text:s text:c="3"/>-mauvais – mauvaise</text:p>
      <text:p text:style-name="Standard"><text:tab/><text:tab/> <text:s text:c="3"/>-grand – grande</text:p>
      <text:p text:style-name="Standard"><text:s/><text:tab/><text:tab/> <text:s text:c="3"/>-nouveau (nouvel) – nouvelle</text:p>
      <text:p text:style-name="Standard"><text:tab/><text:tab/> <text:s text:c="3"/>-vieux (vieil) - vieille<text:tab/><text:tab/><text:tab/><text:tab/><text:tab/></text:p>
      <text:p text:style-name="Standard"/>
      <text:p text:style-name="Standard"/>
      <text:p text:style-name="P1"><text:span text:style-name="T2">STOPNJEVANJE PRIDEVNIKOV</text:span>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ednina</text:p>
          </table:table-cell>
          <table:table-cell table:style-name="Table7.A1" office:value-type="string">
            <text:p text:style-name="Standard">množina</text:p>
          </table:table-cell>
        </table:table-row>
        <table:table-row table:style-name="Table7.1">
          <table:table-cell table:style-name="Table7.A1" office:value-type="string">
            <text:p text:style-name="Standard">Osnovnik</text:p>
          </table:table-cell>
          <table:table-cell table:style-name="Table7.A1" office:value-type="string">
            <text:p text:style-name="Standard">grand</text:p>
          </table:table-cell>
          <table:table-cell table:style-name="Table7.A1" office:value-type="string">
            <text:p text:style-name="Standard">grands</text:p>
          </table:table-cell>
        </table:table-row>
        <table:table-row table:style-name="Table7.1">
          <table:table-cell table:style-name="Table7.A1" office:value-type="string">
            <text:p text:style-name="Standard">Primernik</text:p>
          </table:table-cell>
          <table:table-cell table:style-name="Table7.A1" office:value-type="string">
            <text:p text:style-name="Standard">plus grand</text:p>
          </table:table-cell>
          <table:table-cell table:style-name="Table7.A1" office:value-type="string">
            <text:p text:style-name="Standard">plus grands</text:p>
          </table:table-cell>
        </table:table-row>
        <table:table-row table:style-name="Table7.1">
          <table:table-cell table:style-name="Table7.A1" office:value-type="string">
            <text:p text:style-name="Standard">presežnik</text:p>
          </table:table-cell>
          <table:table-cell table:style-name="Table7.A1" office:value-type="string">
            <text:p text:style-name="Standard">le plus grand</text:p>
          </table:table-cell>
          <table:table-cell table:style-name="Table7.A1" office:value-type="string">
            <text:p text:style-name="Standard">les plus grands</text:p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ednina</text:p>
          </table:table-cell>
          <table:table-cell table:style-name="Table8.A1" office:value-type="string">
            <text:p text:style-name="Standard">množina</text:p>
          </table:table-cell>
        </table:table-row>
        <table:table-row table:style-name="Table8.1">
          <table:table-cell table:style-name="Table8.A1" office:value-type="string">
            <text:p text:style-name="Standard">Osnovnik</text:p>
          </table:table-cell>
          <table:table-cell table:style-name="Table8.A1" office:value-type="string">
            <text:p text:style-name="Standard">cher</text:p>
          </table:table-cell>
          <table:table-cell table:style-name="Table8.A1" office:value-type="string">
            <text:p text:style-name="Standard">chers</text:p>
          </table:table-cell>
        </table:table-row>
        <table:table-row table:style-name="Table8.1">
          <table:table-cell table:style-name="Table8.A1" office:value-type="string">
            <text:p text:style-name="Standard">Primernik</text:p>
          </table:table-cell>
          <table:table-cell table:style-name="Table8.A1" office:value-type="string">
            <text:p text:style-name="Standard">moins cher</text:p>
          </table:table-cell>
          <table:table-cell table:style-name="Table8.A1" office:value-type="string">
            <text:p text:style-name="Standard">moins chers</text:p>
          </table:table-cell>
        </table:table-row>
        <table:table-row table:style-name="Table8.1">
          <table:table-cell table:style-name="Table8.A1" office:value-type="string">
            <text:p text:style-name="Standard">presežnik</text:p>
          </table:table-cell>
          <table:table-cell table:style-name="Table8.A1" office:value-type="string">
            <text:p text:style-name="Standard">le moins cher</text:p>
          </table:table-cell>
          <table:table-cell table:style-name="Table8.A1" office:value-type="string">
            <text:p text:style-name="Standard">les moins chers</text:p>
          </table:table-cell>
        </table:table-row>
      </table:table>
      <text:p text:style-name="Standard"/>
      <text:p text:style-name="Standard">Nepravilno stopnjevanje:</text:p>
      <text:p text:style-name="Standard">*bon – meilleur – le meilleur* (dober – boljši – najboljši)</text:p>
      <text:p text:style-name="Standard">*mauvais – pire – le pire* (slab – slabši – najslabši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LE PRONOM – ZAIMEK</text:span></text:p>
      <text:p text:style-name="Standard"/>
      <text:p text:style-name="Standard"/>
      <text:p text:style-name="Standard"><text:span text:style-name="T2">LE PRONOMS PERSONELS – OSEBNI ZAIMKI</text:span></text:p>
      <text:p text:style-name="Standard">I. Atone - nepoudarjeni</text:p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Ednina</text:p>
          </table:table-cell>
          <table:table-cell table:style-name="Table9.A1" office:value-type="string">
            <text:p text:style-name="Standard">Množina</text:p>
          </table:table-cell>
        </table:table-row>
        <table:table-row table:style-name="Table9.1">
          <table:table-cell table:style-name="Table9.A1" office:value-type="string">
            <text:p text:style-name="Standard">Je</text:p>
          </table:table-cell>
          <table:table-cell table:style-name="Table9.A1" office:value-type="string">
            <text:p text:style-name="Standard">Nous</text:p>
          </table:table-cell>
        </table:table-row>
        <table:table-row table:style-name="Table9.1">
          <table:table-cell table:style-name="Table9.A1" office:value-type="string">
            <text:p text:style-name="Standard">Tu</text:p>
          </table:table-cell>
          <table:table-cell table:style-name="Table9.A1" office:value-type="string">
            <text:p text:style-name="Standard">Vous</text:p>
          </table:table-cell>
        </table:table-row>
        <table:table-row table:style-name="Table9.1">
          <table:table-cell table:style-name="Table9.A1" office:value-type="string">
            <text:p text:style-name="Standard">Il</text:p>
          </table:table-cell>
          <table:table-cell table:style-name="Table9.A1" office:value-type="string">
            <text:p text:style-name="Standard">Ils</text:p>
          </table:table-cell>
        </table:table-row>
        <table:table-row table:style-name="Table9.1">
          <table:table-cell table:style-name="Table9.A1" office:value-type="string">
            <text:p text:style-name="Standard">elle</text:p>
          </table:table-cell>
          <table:table-cell table:style-name="Table9.A1" office:value-type="string">
            <text:p text:style-name="Standard">elles</text:p>
          </table:table-cell>
        </table:table-row>
      </table:table>
      <text:p text:style-name="Standard"/>
      <text:p text:style-name="Standard">*On – nekdo (nek človek), ljudje, mi</text:p>
      <text:p text:style-name="Standard">Uporablja se kot 3. os. Ednine (ils, elles)</text:p>
      <text:p text:style-name="Standard"/>
      <text:p text:style-name="Standard">II. Toniques – poudarjeni</text:p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Standard">Ednina</text:p>
          </table:table-cell>
          <table:table-cell table:style-name="Table10.A1" office:value-type="string">
            <text:p text:style-name="Standard">Množina</text:p>
          </table:table-cell>
        </table:table-row>
        <table:table-row table:style-name="Table10.1">
          <table:table-cell table:style-name="Table10.A1" office:value-type="string">
            <text:p text:style-name="Standard">Moi</text:p>
          </table:table-cell>
          <table:table-cell table:style-name="Table10.A1" office:value-type="string">
            <text:p text:style-name="Standard">Nous</text:p>
          </table:table-cell>
        </table:table-row>
        <table:table-row table:style-name="Table10.1">
          <table:table-cell table:style-name="Table10.A1" office:value-type="string">
            <text:p text:style-name="Standard">Toi</text:p>
          </table:table-cell>
          <table:table-cell table:style-name="Table10.A1" office:value-type="string">
            <text:p text:style-name="Standard">Vous</text:p>
          </table:table-cell>
        </table:table-row>
        <table:table-row table:style-name="Table10.1">
          <table:table-cell table:style-name="Table10.A1" office:value-type="string">
            <text:p text:style-name="Standard">lui</text:p>
          </table:table-cell>
          <table:table-cell table:style-name="Table10.A1" office:value-type="string">
            <text:p text:style-name="Standard">Eux</text:p>
          </table:table-cell>
        </table:table-row>
        <table:table-row table:style-name="Table10.1">
          <table:table-cell table:style-name="Table10.A1" office:value-type="string">
            <text:p text:style-name="Standard">Elle</text:p>
          </table:table-cell>
          <table:table-cell table:style-name="Table10.A1" office:value-type="string">
            <text:p text:style-name="Standard">elles</text:p>
          </table:table-cell>
        </table:table-row>
      </table:table>
      <text:p text:style-name="Standard"/>
      <text:p text:style-name="Standard">Poudarjene oblike zaimkov uporabljamo takrat, ko želimo poudariti osebek in za predlogi (avec, pour…)</text:p>
      <text:p text:style-name="Standard">(Moi, je voudrais aller, mais elle, elle ne voudrais pas.</text:p>
      <text:p text:style-name="Standard">Le cadeau c'est pour toi.)</text:p>
      <text:p text:style-name="P2"/>
      <text:p text:style-name="P2"/>
      <text:p text:style-name="Standard"><text:span text:style-name="T2">LES PRONOMS RELATIFS – OZIRALNI ZAIMKI</text:span></text:p>
      <text:p text:style-name="P2"/>
      <text:p text:style-name="Standard">Qui – ki, kateri, katere?</text:p>
      <text:p text:style-name="Standard">Dont – čigar, katerega?</text:p>
      <text:p text:style-name="Standard">À qui – ki mu, ki ji, ki jim, kateremu, kateri, katerim</text:p>
      <text:p text:style-name="Standard">Que – ki ga, ki jo, ki jih</text:p>
      <text:p text:style-name="Standard">Ce qui – (to) kar (1.sklon)</text:p>
      <text:p text:style-name="Standard">Ce que – (to) kar (4.sklon)</text:p>
      <text:p text:style-name="Standard">Lequel – kateri</text:p>
      <text:p text:style-name="Standard">Laquelle – katera <text:s text:c="7"/>(La maison devant laquelle il y a une voiture)</text:p>
      <text:p text:style-name="Standard">Lequels – kateri</text:p>
      <text:p text:style-name="Standard">Laquelles - katere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LES PRONOMS PERSONELS COMPLéMENT D'OBJET DIRECT – ZAIMKI 4. SKLONA</text:span></text:p>
      <text:p text:style-name="P2"/>
      <text:p text:style-name="Standard">●Prehajajo neposredno na predmet, brez predloga.</text:p>
      <text:p text:style-name="Standard">●V trdilnih in nikalnih povedih je mesto teh zaimkov tik pred glagolom, v velelniku pa so za glagolom. (Regarde la!)</text:p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Standard">Ednina</text:p>
          </table:table-cell>
          <table:table-cell table:style-name="Table11.A1" office:value-type="string">
            <text:p text:style-name="Standard">Množina</text:p>
          </table:table-cell>
        </table:table-row>
        <table:table-row table:style-name="Table11.1">
          <table:table-cell table:style-name="Table11.A1" office:value-type="string">
            <text:p text:style-name="Standard">Me</text:p>
          </table:table-cell>
          <table:table-cell table:style-name="Table11.A1" office:value-type="string">
            <text:p text:style-name="Standard">Nous</text:p>
          </table:table-cell>
        </table:table-row>
        <table:table-row table:style-name="Table11.1">
          <table:table-cell table:style-name="Table11.A1" office:value-type="string">
            <text:p text:style-name="Standard">Te</text:p>
          </table:table-cell>
          <table:table-cell table:style-name="Table11.A1" office:value-type="string">
            <text:p text:style-name="Standard">Vous</text:p>
          </table:table-cell>
        </table:table-row>
        <table:table-row table:style-name="Table11.1">
          <table:table-cell table:style-name="Table11.A1" office:value-type="string">
            <text:p text:style-name="Standard">Le</text:p>
          </table:table-cell>
          <table:table-cell table:style-name="Table11.A1" office:value-type="string">
            <text:p text:style-name="Standard">Les</text:p>
          </table:table-cell>
        </table:table-row>
        <table:table-row table:style-name="Table11.1">
          <table:table-cell table:style-name="Table11.A1" office:value-type="string">
            <text:p text:style-name="Standard">La</text:p>
          </table:table-cell>
          <table:table-cell table:style-name="Table11.A1" office:value-type="string">
            <text:p text:style-name="Standard">Les</text:p>
          </table:table-cell>
        </table:table-row>
      </table:table>
      <text:p text:style-name="Standard">(Je les apprends)</text:p>
      <text:p text:style-name="Standard"/>
      <text:p text:style-name="Standard"/>
      <text:p text:style-name="Standard"><text:span text:style-name="T2">LES PRONOMS PERSONELS COMPLéMENT D'OBJET INDIRECT – ZAIMKI 3. SKLONA</text:span></text:p>
      <text:p text:style-name="Standard"/>
      <text:p text:style-name="Standard">●Uporabljamo jih takrat, ko dejanje prehaja na predmet s pomočjo predloga à.</text:p>
      <text:p text:style-name="Standard">●Postavlimo jih pred glagol, pri sestavljenih časih pa pred pomožni glagol. </text:p>
      <text:p text:style-name="Standard">(J'ai lui téléphone.)</text:p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Standard">Ednina</text:p>
          </table:table-cell>
          <table:table-cell table:style-name="Table12.A1" office:value-type="string">
            <text:p text:style-name="Standard">Množina</text:p>
          </table:table-cell>
        </table:table-row>
        <table:table-row table:style-name="Table12.1">
          <table:table-cell table:style-name="Table12.A1" office:value-type="string">
            <text:p text:style-name="Standard">Me</text:p>
          </table:table-cell>
          <table:table-cell table:style-name="Table12.A1" office:value-type="string">
            <text:p text:style-name="Standard">Nous</text:p>
          </table:table-cell>
        </table:table-row>
        <table:table-row table:style-name="Table12.1">
          <table:table-cell table:style-name="Table12.A1" office:value-type="string">
            <text:p text:style-name="Standard">Te</text:p>
          </table:table-cell>
          <table:table-cell table:style-name="Table12.A1" office:value-type="string">
            <text:p text:style-name="Standard">Vous</text:p>
          </table:table-cell>
        </table:table-row>
        <table:table-row table:style-name="Table12.1">
          <table:table-cell table:style-name="Table12.A1" office:value-type="string">
            <text:p text:style-name="Standard">Lui</text:p>
          </table:table-cell>
          <table:table-cell table:style-name="Table12.A1" office:value-type="string">
            <text:p text:style-name="Standard">Leur</text:p>
          </table:table-cell>
        </table:table-row>
        <table:table-row table:style-name="Table12.1">
          <table:table-cell table:style-name="Table12.A1" office:value-type="string">
            <text:p text:style-name="Standard">Lui</text:p>
          </table:table-cell>
          <table:table-cell table:style-name="Table12.A1" office:value-type="string">
            <text:p text:style-name="Standard">Leur</text:p>
          </table:table-cell>
        </table:table-row>
      </table:table>
      <text:p text:style-name="Standard">(Je te téleéphone)</text:p>
      <text:p text:style-name="Standard"/>
      <text:p text:style-name="P2"/>
      <text:p text:style-name="Standard"><text:span text:style-name="T2">POVRATNO - OSEBNI ZAIMKI</text:span></text:p>
      <text:p text:style-name="P2"/>
      <text:p text:style-name="Standard">Je me…<text:tab/>nous nous..</text:p>
      <text:p text:style-name="Standard">Tu te..<text:tab/><text:tab/>vous vous…</text:p>
      <text:p text:style-name="Standard">Il se…<text:tab/><text:tab/>ils se…</text:p>
      <text:p text:style-name="Standard">Elle se..<text:tab/>elles se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LES POSSESIFS – SVOJILNI ZAIMKI</text:span></text:p>
      <text:p text:style-name="P2"/>
      <text:p text:style-name="Standard">●Uporabljajo se s samostalnikom. (Notre maison)</text:p>
      <text:p text:style-name="Standard"/>
      <text:p text:style-name="Standard"><text:span text:style-name="T4">I. Ena oseba en predmet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Standard">M. spol</text:p>
          </table:table-cell>
          <table:table-cell table:style-name="Table13.A1" office:value-type="string">
            <text:p text:style-name="Standard">Ž. spol</text:p>
          </table:table-cell>
        </table:table-row>
        <table:table-row table:style-name="Table13.1">
          <table:table-cell table:style-name="Table13.A1" office:value-type="string">
            <text:p text:style-name="Standard">mon</text:p>
          </table:table-cell>
          <table:table-cell table:style-name="Table13.A1" office:value-type="string">
            <text:p text:style-name="Standard">ma</text:p>
          </table:table-cell>
        </table:table-row>
        <table:table-row table:style-name="Table13.1">
          <table:table-cell table:style-name="Table13.A1" office:value-type="string">
            <text:p text:style-name="Standard">ton</text:p>
          </table:table-cell>
          <table:table-cell table:style-name="Table13.A1" office:value-type="string">
            <text:p text:style-name="Standard">ta </text:p>
          </table:table-cell>
        </table:table-row>
        <table:table-row table:style-name="Table13.1">
          <table:table-cell table:style-name="Table13.A1" office:value-type="string">
            <text:p text:style-name="Standard">son</text:p>
          </table:table-cell>
          <table:table-cell table:style-name="Table13.A1" office:value-type="string">
            <text:p text:style-name="Standard">sa</text:p>
          </table:table-cell>
        </table:table-row>
      </table:table>
      <text:p text:style-name="Standard"/>
      <text:p text:style-name="Standard"><text:span text:style-name="T4">II. Ena oseba, več predmetov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Standard">mes</text:p>
          </table:table-cell>
        </table:table-row>
        <table:table-row table:style-name="Table14.1">
          <table:table-cell table:style-name="Table14.A1" office:value-type="string">
            <text:p text:style-name="Standard">tes</text:p>
          </table:table-cell>
        </table:table-row>
        <table:table-row table:style-name="Table14.1">
          <table:table-cell table:style-name="Table14.A1" office:value-type="string">
            <text:p text:style-name="Standard">ses</text:p>
          </table:table-cell>
        </table:table-row>
      </table:table>
      <text:p text:style-name="Standard"/>
      <text:p text:style-name="Standard"><text:span text:style-name="T4">III. Več lastnikov, en predmet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Standard">notre</text:p>
          </table:table-cell>
        </table:table-row>
        <table:table-row table:style-name="Table15.1">
          <table:table-cell table:style-name="Table15.A1" office:value-type="string">
            <text:p text:style-name="Standard">votre</text:p>
          </table:table-cell>
        </table:table-row>
        <table:table-row table:style-name="Table15.1">
          <table:table-cell table:style-name="Table15.A1" office:value-type="string">
            <text:p text:style-name="Standard">leur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4">IV. Več predmetov, več lastnikov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Standard">Nos</text:p>
          </table:table-cell>
        </table:table-row>
        <table:table-row table:style-name="Table16.1">
          <table:table-cell table:style-name="Table16.A1" office:value-type="string">
            <text:p text:style-name="Standard">Vos</text:p>
          </table:table-cell>
        </table:table-row>
        <table:table-row table:style-name="Table16.1">
          <table:table-cell table:style-name="Table16.A1" office:value-type="string">
            <text:p text:style-name="Standard">leurs</text:p>
          </table:table-cell>
        </table:table-row>
      </table:table>
      <text:p text:style-name="Standard"/>
      <text:p text:style-name="Standard"/>
      <text:p text:style-name="P1"><text:span text:style-name="T2">LES PRONOMS DéMONSTRATIFS - KAZALNI ZAIMKI</text:span></text:p>
      <text:p text:style-name="P2"/>
      <text:p text:style-name="Standard"><text:span text:style-name="T4">I. Kazalni pridevnik </text:span>(rabijo se pred samostalnikom)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Standard">Ednina</text:p>
          </table:table-cell>
          <table:table-cell table:style-name="Table17.A1" office:value-type="string">
            <text:p text:style-name="Standard">Množina</text:p>
          </table:table-cell>
        </table:table-row>
        <table:table-row table:style-name="Table17.1">
          <table:table-cell table:style-name="Table17.A1" office:value-type="string">
            <text:p text:style-name="Standard">Ce, cet (m. spol)</text:p>
          </table:table-cell>
          <table:table-cell table:style-name="Table17.A1" office:value-type="string">
            <text:p text:style-name="Standard">Ces</text:p>
          </table:table-cell>
        </table:table-row>
        <table:table-row table:style-name="Table17.1">
          <table:table-cell table:style-name="Table17.A1" office:value-type="string">
            <text:p text:style-name="Standard">Cette (ž. spol)</text:p>
          </table:table-cell>
          <table:table-cell table:style-name="Table17.B3" office:value-type="string">
            <text:p text:style-name="Standard"/>
          </table:table-cell>
        </table:table-row>
      </table:table>
      <text:p text:style-name="Standard">(Cette maison est grande.)</text:p>
      <text:p text:style-name="Standard"/>
      <text:p text:style-name="Standard"/>
      <text:p text:style-name="Standard"><text:span text:style-name="T4">II. Kazalni zaimki </text:span>(rabijo se samostojno)</text:p>
      <text:p text:style-name="Standard">Moški spol<text:tab/><text:tab/><text:tab/><text:tab/><text:tab/><text:tab/><text:tab/>Ženski spol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Standard">Ednina</text:p>
          </table:table-cell>
          <table:table-cell table:style-name="Table18.A1" office:value-type="string">
            <text:p text:style-name="Standard">Množina</text:p>
          </table:table-cell>
        </table:table-row>
        <table:table-row table:style-name="Table18.1">
          <table:table-cell table:style-name="Table18.A1" office:value-type="string">
            <text:p text:style-name="Standard">Celui-ci</text:p>
          </table:table-cell>
          <table:table-cell table:style-name="Table18.A1" office:value-type="string">
            <text:p text:style-name="Standard">Ceux-ci</text:p>
          </table:table-cell>
        </table:table-row>
        <table:table-row table:style-name="Table18.1">
          <table:table-cell table:style-name="Table18.A1" office:value-type="string">
            <text:p text:style-name="Standard">Celui-là</text:p>
          </table:table-cell>
          <table:table-cell table:style-name="Table18.A1" office:value-type="string">
            <text:p text:style-name="Standard">Ceux-là</text:p>
          </table:table-cell>
        </table:table-row>
      </table:table>
      <text:p text:style-name="Standard"><draw:frame draw:style-name="fr2" draw:name="Frame4" text:anchor-type="paragraph" svg:x="4.5811in" svg:y="-0.5547in" svg:width="1.95in" draw:z-index="3"><draw:text-box fo:min-height="0in"><table:table table:name="Table19" table:style-name="Table19"><table:table-column table:style-name="Table19.A"/><table:table-column table:style-name="Table19.B"/><table:table-row table:style-name="Table19.1"><table:table-cell table:style-name="Table19.A1" office:value-type="string"><text:p text:style-name="Standard">Ednina</text:p></table:table-cell><table:table-cell table:style-name="Table19.A1" office:value-type="string"><text:p text:style-name="Standard">Množina</text:p></table:table-cell></table:table-row><table:table-row table:style-name="Table19.1"><table:table-cell table:style-name="Table19.A1" office:value-type="string"><text:p text:style-name="Standard">Celle-ci</text:p></table:table-cell><table:table-cell table:style-name="Table19.A1" office:value-type="string"><text:p text:style-name="Standard">Celles-ci</text:p></table:table-cell></table:table-row><table:table-row table:style-name="Table19.1"><table:table-cell table:style-name="Table19.A1" office:value-type="string"><text:p text:style-name="Standard">Celle-là</text:p></table:table-cell><table:table-cell table:style-name="Table19.A1" office:value-type="string"><text:p text:style-name="Standard">Celles-là</text:p></table:table-cell></table:table-row></table:table></draw:text-box></draw:frame>(Celui-ci est grand)<text:tab/><text:tab/> <text:s text:c="3"/></text:p>
      <text:p text:style-name="P2"/>
      <text:p text:style-name="Standard">*pogosto se uporablja</text:p>
      <text:p text:style-name="Standard">Celui-ci – ta tu<text:tab/><text:tab/><text:tab/>Celle-ci –ona tu</text:p>
      <text:p text:style-name="Standard">Celui-là – on tam<text:tab/><text:tab/><text:tab/>Celle-là – ona tam</text:p>
      <text:p text:style-name="Standard">Ceux-ci- oni tu<text:tab/><text:tab/><text:tab/>Celles-ci – one tu</text:p>
      <text:p text:style-name="Standard">Ceux-là – oni tam<text:tab/><text:tab/><text:tab/>Celles-là – one tam</text:p>
      <text:p text:style-name="P1"><text:soft-page-break/><text:span text:style-name="T2">VPRAŠALNI ZAIMKI</text:span></text:p>
      <text:p text:style-name="P2"/>
      <text:p text:style-name="Standard"><text:span text:style-name="T4">I. Vprašalni pridevniki </text:span>(stojijo poleg samostalnika)</text:p>
      <text:p text:style-name="P7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Standard">Ednina</text:p>
          </table:table-cell>
          <table:table-cell table:style-name="Table20.A1" office:value-type="string">
            <text:p text:style-name="Standard">Množina</text:p>
          </table:table-cell>
        </table:table-row>
        <table:table-row table:style-name="Table20.1">
          <table:table-cell table:style-name="Table20.A1" office:value-type="string">
            <text:p text:style-name="Standard">Quel (m.spol)</text:p>
          </table:table-cell>
          <table:table-cell table:style-name="Table20.A1" office:value-type="string">
            <text:p text:style-name="Standard">Quels</text:p>
          </table:table-cell>
        </table:table-row>
        <table:table-row table:style-name="Table20.1">
          <table:table-cell table:style-name="Table20.A1" office:value-type="string">
            <text:p text:style-name="Standard">Quelle(ž.spol)</text:p>
          </table:table-cell>
          <table:table-cell table:style-name="Table20.A1" office:value-type="string">
            <text:p text:style-name="Standard">Quelles</text:p>
          </table:table-cell>
        </table:table-row>
      </table:table>
      <text:p text:style-name="Standard">(Quelle est votre place)</text:p>
      <text:p text:style-name="Standard"/>
      <text:p text:style-name="Standard"><text:span text:style-name="T4">II. Vprašalni zaimki</text:span> (rabijo se samostojno)</text:p>
      <text:p text:style-name="Standard"/>
      <text:p text:style-name="Standard">Qui – kdo?</text:p>
      <text:p text:style-name="Standard">De qui – o kom? Od koga?</text:p>
      <text:p text:style-name="Standard">À qui? - Komu?</text:p>
      <text:p text:style-name="Standard">Qui – koga?</text:p>
      <text:p text:style-name="Standard">Qu'est-ce qui? Quoi? – kaj?</text:p>
      <text:p text:style-name="Standard">De quoi? – o čem? Od česa?</text:p>
      <text:p text:style-name="Standard">À quoi? – čemu?</text:p>
      <text:p text:style-name="Standard">Qu'est-ce que? Quoi? – kaj?</text:p>
      <text:p text:style-name="Standard"/>
      <text:p text:style-name="P1"><text:span text:style-name="T2">LES PRONOMS INDéFINI – NEDOLOČNI ZAIMKI</text:span></text:p>
      <text:p text:style-name="P2"/>
      <text:p text:style-name="Standard"><text:span text:style-name="T4">I. Pridevniško rabljeni</text:span><text:span text:style-name="T2"> </text:span>(uporabljajo se skupaj s samostalniki)</text:p>
      <text:p text:style-name="Standard">Certain-e – neki</text:p>
      <text:p text:style-name="Standard">Null-e – noben</text:p>
      <text:p text:style-name="Standard">Aucun-e – noben</text:p>
      <text:p text:style-name="Standard">Tout-e – vsak</text:p>
      <text:p text:style-name="Standard">Tous-toutes – vsi</text:p>
      <text:p text:style-name="Standard">Tel-telle – tak</text:p>
      <text:p text:style-name="Standard">Autre – drug</text:p>
      <text:p text:style-name="Standard">Chaque – vsak</text:p>
      <text:p text:style-name="Standard">Même – isti</text:p>
      <text:p text:style-name="Standard">Quelque – neki</text:p>
      <text:p text:style-name="Standard">Quelconque - katerikoli</text:p>
      <text:p text:style-name="Standard">*Tu dis toujours la même chose – ti govoriš vedno isto)</text:p>
      <text:p text:style-name="P2"/>
      <text:p text:style-name="P2"/>
      <text:p text:style-name="Standard"><text:span text:style-name="T4">II. Samostojno rabljeni</text:span></text:p>
      <text:p text:style-name="Standard">Chacun- vsakdo</text:p>
      <text:p text:style-name="Standard">Personne – nihče</text:p>
      <text:p text:style-name="Standard">Rien – nič</text:p>
      <text:p text:style-name="Standard">Quelqu'un – nekdo</text:p>
      <text:p text:style-name="Standard">Un autre – nekdo drug</text:p>
      <text:p text:style-name="Standard">Quiconque – kdorkoli</text:p>
      <text:p text:style-name="Standard">Tous – vsi</text:p>
      <text:p text:style-name="Standard">*Je n'ai vu personne</text:p>
      <text:p text:style-name="P2"/>
      <text:p text:style-name="P2"/>
      <text:p text:style-name="P2"/>
      <text:p text:style-name="P1"><text:soft-page-break/><text:span text:style-name="T1">LE VERBE - GLAGOL</text:span></text:p>
      <text:p text:style-name="Standard"/>
      <text:p text:style-name="Standard">●Glagoli v francoščini so razdeljeni v tri skupine: -pravilni, ki se končajo na –er</text:p>
      <text:p text:style-name="P38">(sedanjik tvorimo tako, da odbijemo končnico in dodamo druge končnice)I. </text:p>
      <text:p text:style-name="P38">*travailler, chanter, se promener</text:p>
      <text:p text:style-name="P38"><text:span text:style-name="T5">KONČNICE: -e, -es, -e, -ons, -ez, -ent</text:span></text:p>
      <text:p text:style-name="P38"/>
      <text:p text:style-name="P38"><text:tab/> <text:s text:c="6"/>- pravilni, ki se končajo na -ir</text:p>
      <text:p text:style-name="P38">(sedanjik tvorimo tako, da odbijemo končnico in dodamo druge končnice)</text:p>
      <text:p text:style-name="P38">*finir, choisir, réussir</text:p>
      <text:p text:style-name="P38"><text:span text:style-name="T5">KONČNICE: -is, -is, -it, -issons, -issez, -issent</text:span></text:p>
      <text:p text:style-name="P38"/>
      <text:p text:style-name="P38"><text:s text:c="8"/>- nepravilni glagoli z različnimi končnicami (-re, -dre, -ir, -oir)</text:p>
      <text:p text:style-name="P38">*lire, prendre, partir, vouloir</text:p>
      <text:p text:style-name="P38"/>
      <text:p text:style-name="P39"/>
      <text:p text:style-name="P11"><text:span text:style-name="T2">SEZNAM NEDOLOČNIKOV</text:span></text:p>
      <text:p text:style-name="P4"/>
      <text:p text:style-name="P11"><text:span text:style-name="T4">payer – plačati</text:span></text:p>
      <text:p text:style-name="P11">appuyer – opreti, podpreti, nasloniti</text:p>
      <text:p text:style-name="P11">balayer – pometati</text:p>
      <text:p text:style-name="P11">envoyer – poslati</text:p>
      <text:p text:style-name="P11">essayer – poskušati</text:p>
      <text:p text:style-name="P11">essuyer – osušiti, obrisati</text:p>
      <text:p text:style-name="P11">nettoyer – očistiti</text:p>
      <text:p text:style-name="P11">renvoyer – nazaj poslati</text:p>
      <text:p text:style-name="P11">bégayer-jecljati</text:p>
      <text:p text:style-name="P11">déblayer-<text:span text:style-name="T6"> </text:span>odstraniti (zemljo, prst)</text:p>
      <text:p text:style-name="P11">flamboyer- plamteti</text:p>
      <text:p text:style-name="P8"/>
      <text:p text:style-name="P11"><text:span text:style-name="T4">appeler – poklicati</text:span></text:p>
      <text:p text:style-name="P8"/>
      <text:p text:style-name="P11"><text:span text:style-name="T4">acheter – kupiti</text:span></text:p>
      <text:p text:style-name="P11">congeler – strditi, premraziti</text:p>
      <text:p text:style-name="P11">geler – zmrzovati, zamrzniti</text:p>
      <text:p text:style-name="P11">peler – lupiti</text:p>
      <text:p text:style-name="P11">racheter – odkupiti</text:p>
      <text:p text:style-name="P11">déceler- razkriti</text:p>
      <text:p text:style-name="P11">démanteler- razrušiti, uničiti</text:p>
      <text:p text:style-name="P11">modeler-modelirati, vzeti za vzor</text:p>
      <text:p text:style-name="P8"/>
      <text:p text:style-name="P11"><text:span text:style-name="T4">finir – končati</text:span></text:p>
      <text:p text:style-name="P11">accomplir – dokončati</text:p>
      <text:p text:style-name="P11">accomplir-opraviti</text:p>
      <text:p text:style-name="P11">affermir-utrditi (npr. oblast)</text:p>
      <text:p text:style-name="P11">agir – ravnati</text:p>
      <text:p text:style-name="P11"><text:soft-page-break/>applaudir – ploskati</text:p>
      <text:p text:style-name="P11">assainir-sanirati, izboljšati</text:p>
      <text:p text:style-name="P11">s'assoupir-zadremati</text:p>
      <text:p text:style-name="P11">avertir – obvestiti, opozoriti</text:p>
      <text:p text:style-name="P11">choisir – izbrati</text:p>
      <text:p text:style-name="P11">démolir – uničiti</text:p>
      <text:p text:style-name="P11">déperir-hirati, propadati</text:p>
      <text:p text:style-name="P11">éblouir – zaslepiti, očarati</text:p>
      <text:p text:style-name="P11">guérir – ozdraveti</text:p>
      <text:p text:style-name="P11">frémir-trepetati, šumeti</text:p>
      <text:p text:style-name="P11">guérir-zdraviti</text:p>
      <text:p text:style-name="P11">haïr – sovražiti</text:p>
      <text:p text:style-name="P11">jaillir-brizgniti, strmo se dvigati</text:p>
      <text:p text:style-name="P11">obéir – ubogati</text:p>
      <text:p text:style-name="P11">périr-poginiti, propasti</text:p>
      <text:p text:style-name="P11">punir – kaznovati</text:p>
      <text:p text:style-name="P11">réagir – reagirati</text:p>
      <text:p text:style-name="P11">réfléchir – razmisliti</text:p>
      <text:p text:style-name="P11">réjouir – razveseliti se</text:p>
      <text:p text:style-name="P11">remplir – izpolniti, napolniti</text:p>
      <text:p text:style-name="P11">répartir – razdeliti</text:p>
      <text:p text:style-name="P11">réunir – združiti, zbrati</text:p>
      <text:p text:style-name="P11">subir-prestati, pretrpeti</text:p>
      <text:p text:style-name="P11">unir – zediniti, združiti</text:p>
      <text:p text:style-name="P8"/>
      <text:p text:style-name="P11"><text:span text:style-name="T3">- IR</text:span></text:p>
      <text:p text:style-name="P11"><text:span text:style-name="T4">venir – priti</text:span></text:p>
      <text:p text:style-name="P11">appartenir – pripadati</text:p>
      <text:p text:style-name="P11">contenir – vsebovati</text:p>
      <text:p text:style-name="P11">entretenir – vzdrževati, pogovarjati se</text:p>
      <text:p text:style-name="P11">maintenir – ohraniti (v istem stanju)</text:p>
      <text:p text:style-name="P11">obtenir – dobiti</text:p>
      <text:p text:style-name="P11">retenir – obdržati</text:p>
      <text:p text:style-name="P11">tenir – držati</text:p>
      <text:p text:style-name="P11">advenir-dogoditi se</text:p>
      <text:p text:style-name="P11">convenir-ustrezati</text:p>
      <text:p text:style-name="P11">parvenir-dospeti</text:p>
      <text:p text:style-name="P11">soutenir – podpreti</text:p>
      <text:p text:style-name="P11">devenir – postati</text:p>
      <text:p text:style-name="P11">intervenir – posredovati</text:p>
      <text:p text:style-name="P11">prévenir – obvestiti vnaprej</text:p>
      <text:p text:style-name="P11">provenir-izvirati, prihajati iz</text:p>
      <text:p text:style-name="P11">se souvenir – spominjati se</text:p>
      <text:p text:style-name="P8"/>
      <text:p text:style-name="P11"><text:span text:style-name="T4">courir – teči</text:span></text:p>
      <text:p text:style-name="P11">accourir-priteči</text:p>
      <text:p text:style-name="P11">recourir-zateči se, vložiti priziv</text:p>
      <text:p text:style-name="P11">parcourir – preteči, prepotovati</text:p>
      <text:p text:style-name="P11">secourir – pomagati, priti na pomoč</text:p>
      <text:p text:style-name="P11"/>
      <text:p text:style-name="P11"><text:soft-page-break/><text:span text:style-name="T4">ouvrir – odpreti</text:span></text:p>
      <text:p text:style-name="P11">couvrir – pokriti</text:p>
      <text:p text:style-name="P11">déecouvrir – odkriti</text:p>
      <text:p text:style-name="P11">recouvrir – znova pokriti</text:p>
      <text:p text:style-name="P11">entrouvrir – pripreti (vrata)</text:p>
      <text:p text:style-name="P11">rouvrir – zopet odpreti</text:p>
      <text:p text:style-name="P11">offrir – ponuditi</text:p>
      <text:p text:style-name="P11">souffrir – trpeti</text:p>
      <text:p text:style-name="P11"/>
      <text:p text:style-name="P11"><text:span text:style-name="T4">partir-oditi</text:span></text:p>
      <text:p text:style-name="P11">sentir-čutiti</text:p>
      <text:p text:style-name="P11">consentir-privoliti</text:p>
      <text:p text:style-name="P11">ressentir-čutiti</text:p>
      <text:p text:style-name="P11">mentir-lagati</text:p>
      <text:p text:style-name="P11">repartir-ponovno odpotovati</text:p>
      <text:p text:style-name="P11">se repentir-obžalovati, kesati se</text:p>
      <text:p text:style-name="P11">sortir-iti ven</text:p>
      <text:p text:style-name="P11">ressortir-zopet iti ven</text:p>
      <text:p text:style-name="P8"/>
      <text:p text:style-name="P11"><text:span text:style-name="T4">acquérir- pridobiti</text:span></text:p>
      <text:p text:style-name="P11">conquérir-osvojiti</text:p>
      <text:p text:style-name="P11">quérir-iti po, poslati po</text:p>
      <text:p text:style-name="P11">requérir-zahtevati, zaprositi</text:p>
      <text:p text:style-name="P11"/>
      <text:p text:style-name="P11"><text:span text:style-name="T4">dormir – spati</text:span></text:p>
      <text:p text:style-name="P11">s'endormir – zaspati</text:p>
      <text:p text:style-name="P11">se rendormir – zopet zaspati</text:p>
      <text:p text:style-name="P11"/>
      <text:p text:style-name="P11"><text:span text:style-name="T4">cueillir – trgati</text:span></text:p>
      <text:p text:style-name="P11">accueillir – sprejeti</text:p>
      <text:p text:style-name="P11">recueillir – zbrati, zbirati</text:p>
      <text:p text:style-name="P11">assaillir-napasti</text:p>
      <text:p text:style-name="P11">tressaillir-drhteti, tresti se</text:p>
      <text:p text:style-name="P11"/>
      <text:p text:style-name="P11"><text:span text:style-name="T4">servir – (po)streči</text:span></text:p>
      <text:p text:style-name="P11">desservir-komu napraviti slabo uslugo, vzdrževati promet</text:p>
      <text:p text:style-name="P11">resservir-zopet servirati, zopet rabiti </text:p>
      <text:p text:style-name="P11"/>
      <text:p text:style-name="P11"><text:span text:style-name="T4">mourir – umreti</text:span></text:p>
      <text:p text:style-name="P11"/>
      <text:p text:style-name="P11"><text:span text:style-name="T4">fuir – bežati</text:span></text:p>
      <text:p text:style-name="P11">s'enfuir – zbežati</text:p>
      <text:p text:style-name="P11"/>
      <text:p text:style-name="P11"/>
      <text:p text:style-name="P11"/>
      <text:list xml:id="list122119356859944" text:continue-numbering="true" text:style-name="WWNum1">
        <text:list-item>
          <text:p text:style-name="P12"><text:span text:style-name="T3">DRE</text:span></text:p>
        </text:list-item>
      </text:list>
      <text:p text:style-name="P11">vendre – prodati, prodajati</text:p>
      <text:p text:style-name="P11">défendre – braniti</text:p>
      <text:p text:style-name="P11">descendre – spuščati se, iti dol</text:p>
      <text:p text:style-name="P11">fendre-razklati</text:p>
      <text:p text:style-name="P11"><text:soft-page-break/>pendre – viseti, obesiti</text:p>
      <text:p text:style-name="P11">dépendre – biti odvisen (dépendre de)</text:p>
      <text:p text:style-name="P11">suspendre – razrešiti, odsloviti</text:p>
      <text:p text:style-name="P11">tendre – napeti, stremeti</text:p>
      <text:p text:style-name="P11">attendre – čakati</text:p>
      <text:p text:style-name="P11">entendre – slišati</text:p>
      <text:p text:style-name="P11">étendre – razprostreti</text:p>
      <text:p text:style-name="P11">prétendre-trditi, nameravati, zahtevati</text:p>
      <text:p text:style-name="P11">vendre-prodati</text:p>
      <text:p text:style-name="P11">revendre-zopet prodati</text:p>
      <text:p text:style-name="P11">répandre – širiti, propagirati</text:p>
      <text:p text:style-name="P11">fondre – topiti, taliti</text:p>
      <text:p text:style-name="P11">confondre – zmešati, zbegati</text:p>
      <text:p text:style-name="P11">pondre-nesti jajca</text:p>
      <text:p text:style-name="P11">répondre – odgovoriti</text:p>
      <text:p text:style-name="P11">correspondre – ustrezati, dopisovati si</text:p>
      <text:p text:style-name="P11">tondre-striči, kositi travo</text:p>
      <text:p text:style-name="P11">perdre – izgubiti</text:p>
      <text:p text:style-name="P11">mordre – gristi</text:p>
      <text:p text:style-name="P11">tordre-sukati, napačno tolmačiti</text:p>
      <text:p text:style-name="P11">rompre – zlomiti</text:p>
      <text:p text:style-name="P11">corrompre-pokvariti se</text:p>
      <text:p text:style-name="P11">interrompre – prekiniti</text:p>
      <text:p text:style-name="P11"/>
      <text:p text:style-name="P11"><text:span text:style-name="T4">prendre – vzeti, zavzeti, kupiti (vozovnice), totografirati…</text:span></text:p>
      <text:p text:style-name="P11">apprendre – učiti se</text:p>
      <text:p text:style-name="P11">comprendre-razumeti</text:p>
      <text:p text:style-name="P11">entreprendre – lotiti se, začeti</text:p>
      <text:p text:style-name="P11">reprendre – zopet vzeti</text:p>
      <text:p text:style-name="P11">surprendre – presenetiti</text:p>
      <text:p text:style-name="P11"/>
      <text:p text:style-name="P11"><text:span text:style-name="T4">peindre – slikati</text:span></text:p>
      <text:p text:style-name="P11">atteindre – doseči</text:p>
      <text:p text:style-name="P11">éteindre – ugasniti</text:p>
      <text:p text:style-name="P11">teindre-barvati</text:p>
      <text:p text:style-name="P11">étreindre-krepko stisniti, tesno objeti</text:p>
      <text:p text:style-name="P11">craindre – bati se</text:p>
      <text:p text:style-name="P11">contraindre-izsiliti</text:p>
      <text:p text:style-name="P11">plaindre – pritoževati</text:p>
      <text:p text:style-name="P11"/>
      <text:p text:style-name="P11"><text:span text:style-name="T4">joindre-združiti</text:span></text:p>
      <text:p text:style-name="P11">adjoindre-dopridati, prideliti</text:p>
      <text:p text:style-name="P11">rejoindre-pridružiti se</text:p>
      <text:p text:style-name="P11"/>
      <text:p text:style-name="P11"><text:span text:style-name="T4">coudre-šivati</text:span></text:p>
      <text:p text:style-name="P11"/>
      <text:p text:style-name="P11"><text:span text:style-name="T4">devoir – morati</text:span></text:p>
      <text:p text:style-name="P11">apercevoir – opaziti</text:p>
      <text:p text:style-name="P11">concevoir – spočeti, zasnovati</text:p>
      <text:p text:style-name="P11">décevoir – razočarati, prevarati</text:p>
      <text:p text:style-name="P11"><text:soft-page-break/>percevoir – zaznati, dojeti</text:p>
      <text:p text:style-name="P11">recevoir – sprejeti</text:p>
      <text:p text:style-name="P11"/>
      <text:p text:style-name="P8"/>
      <text:p text:style-name="P11"><text:span text:style-name="T4">voir – videti</text:span></text:p>
      <text:p text:style-name="P11">revoir – zopet videti</text:p>
      <text:p text:style-name="P11">entrevoir – slutiti, bežno videti</text:p>
      <text:p text:style-name="P11">prévoir – predvidevati</text:p>
      <text:p text:style-name="P11"/>
      <text:p text:style-name="P11"><text:span text:style-name="T4">pouvoir – moči</text:span></text:p>
      <text:p text:style-name="P11"/>
      <text:p text:style-name="P11"><text:span text:style-name="T4">vouloir – hoteti, želeti</text:span></text:p>
      <text:p text:style-name="P11"/>
      <text:p text:style-name="P11"><text:span text:style-name="T4">savoir – vedeti, znati</text:span></text:p>
      <text:p text:style-name="P8"/>
      <text:p text:style-name="P11"><text:span text:style-name="T4">valoir – veljati</text:span></text:p>
      <text:p text:style-name="P11"/>
      <text:p text:style-name="P11"><text:span text:style-name="T4">s'asseoir – usesti se</text:span></text:p>
      <text:p text:style-name="P8"/>
      <text:p text:style-name="P11"><text:span text:style-name="T3">- UIRE</text:span></text:p>
      <text:p text:style-name="P11"><text:span text:style-name="T4">conduire – voziti, peljati, voditi</text:span></text:p>
      <text:p text:style-name="P11">cuire – peči</text:p>
      <text:p text:style-name="P11">déduire – odbiti, odračunati, sklepati</text:p>
      <text:p text:style-name="P11">induire-povzročiti</text:p>
      <text:p text:style-name="P11">introduire – uvesti</text:p>
      <text:p text:style-name="P11">produire – proizvajati</text:p>
      <text:p text:style-name="P11">reconduire – spremiti</text:p>
      <text:p text:style-name="P11">réduire – zmanjšati</text:p>
      <text:p text:style-name="P11">reproduire – reproducirati, obnavljati</text:p>
      <text:p text:style-name="P11">séduire – zapeljati, očarati</text:p>
      <text:p text:style-name="P11">construire – graditi</text:p>
      <text:p text:style-name="P11">traduire – prevajati, prevesti</text:p>
      <text:p text:style-name="P11">détruire – uničiti</text:p>
      <text:p text:style-name="P11">instruire – poučevati, informirati</text:p>
      <text:p text:style-name="P11">reluire-svetiti se</text:p>
      <text:p text:style-name="P11">nuire-škoditi</text:p>
      <text:p text:style-name="P11"/>
      <text:p text:style-name="P11"><text:span text:style-name="T3">- TRE</text:span></text:p>
      <text:p text:style-name="P11"><text:span text:style-name="T4">battre – tolči, premagati</text:span></text:p>
      <text:p text:style-name="P11">abattre – podreti, zrušiti na tla</text:p>
      <text:p text:style-name="P11">combattre – bojevati se, prepirati se</text:p>
      <text:p text:style-name="P11">débattre – razpravljati</text:p>
      <text:p text:style-name="P11">s'ebattre-poditi se sem in tja</text:p>
      <text:p text:style-name="P11"/>
      <text:p text:style-name="P11"><text:span text:style-name="T4">mettre – položiti, obleči, razbiti</text:span></text:p>
      <text:p text:style-name="P11">admettre – dovoliti, obravnavati</text:p>
      <text:p text:style-name="P11">commetre – zagrešiti</text:p>
      <text:p text:style-name="P11">omettre-izpustiti</text:p>
      <text:p text:style-name="P11">permettre-dovoliti</text:p>
      <text:p text:style-name="P11">promettre-obljubiti</text:p>
      <text:p text:style-name="P11"><text:soft-page-break/>émetre – izdati, spraviti v promet</text:p>
      <text:p text:style-name="P11">remettre – nazaj položiti</text:p>
      <text:p text:style-name="P11">soumettre – podvreči, podrediti</text:p>
      <text:p text:style-name="P11">transmettre – prenesti, predati</text:p>
      <text:p text:style-name="P11"/>
      <text:p text:style-name="P11"><text:span text:style-name="T4">connaître – poznati</text:span></text:p>
      <text:p text:style-name="P11">méconnaître-ne spoznati, ne razumeti</text:p>
      <text:p text:style-name="P11">reconnaître – prepoznati, uvideti</text:p>
      <text:p text:style-name="P11">paraître – zdeti se</text:p>
      <text:p text:style-name="P11">apparaître – pojaviti se</text:p>
      <text:p text:style-name="P11">disparaître – izgubiti</text:p>
      <text:p text:style-name="P11">transparaître-videti se skozi, sijati skozi</text:p>
      <text:p text:style-name="P11"/>
      <text:p text:style-name="P11"><text:span text:style-name="T4">croître-naraščati</text:span></text:p>
      <text:p text:style-name="P11">accroître-zvišati</text:p>
      <text:p text:style-name="P11">décroître-manjšati</text:p>
      <text:p text:style-name="P11"/>
      <text:p text:style-name="P11"><text:span text:style-name="T4">naître – roditi se</text:span></text:p>
      <text:p text:style-name="P11"/>
      <text:p text:style-name="P11"><text:span text:style-name="T3">- IRE</text:span></text:p>
      <text:p text:style-name="P11"><text:span text:style-name="T4">écrire – pisati</text:span></text:p>
      <text:p text:style-name="P11">décrire – opisati</text:p>
      <text:p text:style-name="P11">inscrire – vpisati, prijaviti</text:p>
      <text:p text:style-name="P11">prescrire – predpisati, določiti</text:p>
      <text:p text:style-name="P11">proscrire-izgnati, odpraviti</text:p>
      <text:p text:style-name="P11">transcrire – prepisati</text:p>
      <text:p text:style-name="P11">souscrire – podpisati</text:p>
      <text:p text:style-name="P8"/>
      <text:p text:style-name="P11"><text:span text:style-name="T4">lire – brati</text:span></text:p>
      <text:p text:style-name="P11">élire – izvoliti</text:p>
      <text:p text:style-name="P11">réélire – zopet izvoliti</text:p>
      <text:p text:style-name="P11">relire – ponovno brati</text:p>
      <text:p text:style-name="P11"/>
      <text:p text:style-name="P11"><text:span text:style-name="T4">rire – smejati se</text:span></text:p>
      <text:p text:style-name="P11">sourire – nasmehniti se</text:p>
      <text:p text:style-name="P11"/>
      <text:p text:style-name="P11"><text:span text:style-name="T4">dire – reči, povedati</text:span></text:p>
      <text:p text:style-name="P11">contredire-ugovarjati</text:p>
      <text:p text:style-name="P11">interdire-prepovedati</text:p>
      <text:p text:style-name="P11">médire-obrekovati</text:p>
      <text:p text:style-name="P11">prédire-napovedati</text:p>
      <text:p text:style-name="P11">redire-zopet reči, ponoviti</text:p>
      <text:p text:style-name="P11"/>
      <text:p text:style-name="P11"><text:span text:style-name="T4">suffire – zadostovati</text:span></text:p>
      <text:p text:style-name="P8"/>
      <text:p text:style-name="P8"/>
      <text:p text:style-name="P8"/>
      <text:p text:style-name="P11"><text:span text:style-name="T4">Drugi glagoli na </text:span><text:span text:style-name="T3">–RE</text:span></text:p>
      <text:p text:style-name="P11"><text:span text:style-name="T4">conclure – zaključiti, sklepati</text:span></text:p>
      <text:p text:style-name="P11">exclure – izključiti</text:p>
      <text:p text:style-name="P11"><text:soft-page-break/>inclure – vključiti, priložiti</text:p>
      <text:p text:style-name="P11"/>
      <text:p text:style-name="P11"><text:span text:style-name="T4">suivre – slediti</text:span></text:p>
      <text:p text:style-name="P11">poursuivre – zasledovati</text:p>
      <text:p text:style-name="P11"/>
      <text:p text:style-name="P11"><text:span text:style-name="T4">boire – piti</text:span></text:p>
      <text:p text:style-name="P11"/>
      <text:p text:style-name="P11"><text:span text:style-name="T4">plaire – ugajati</text:span></text:p>
      <text:p text:style-name="P11">déplaire – ne ugajati</text:p>
      <text:p text:style-name="P11">(se) taire – molčati</text:p>
      <text:p text:style-name="P11"/>
      <text:p text:style-name="P11"><text:span text:style-name="T4">faire – delati, počenjati</text:span></text:p>
      <text:p text:style-name="P11">défaire – odvezati, razstaviti</text:p>
      <text:p text:style-name="P11">refaire – znova narediti, predelati</text:p>
      <text:p text:style-name="P11">satisfaire – zadovoljiti</text:p>
      <text:p text:style-name="P11">parfaire-dovršiti</text:p>
      <text:p text:style-name="P11"/>
      <text:p text:style-name="P11"><text:span text:style-name="T4">vivre – živeti</text:span></text:p>
      <text:p text:style-name="P11">revivre – obnoviti se, preroditi se</text:p>
      <text:p text:style-name="P11">survivre – preživeti</text:p>
      <text:p text:style-name="P11"/>
      <text:p text:style-name="P11"><text:span text:style-name="T4">croire – verjeti, mislit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LE PRONOM Y – ZAIMEK Y</text:span></text:p>
      <text:p text:style-name="P11"/>
      <text:p text:style-name="P11">●Zaimek nadomešča prislovna določila kraja.</text:p>
      <text:p text:style-name="P11">*Tu vas à Paris? Oui, j'y vais</text:p>
      <text:p text:style-name="P11">●Nadomešča predmet <text:s/>kot stavčni člen, pred katerim stoji predlog à (predmet predstavlja neživo).</text:p>
      <text:p text:style-name="P11">*Il participe à ce congres? Oui, il y participe</text:p>
      <text:p text:style-name="P11"/>
      <text:p text:style-name="P1"><text:span text:style-name="T2">LE PRONOM EN – ZAIMEK EN</text:span></text:p>
      <text:p text:style-name="P11"/>
      <text:p text:style-name="P11">●Zaimek en nadomešča izraz pred katerim je delni člen (de la, du, …)</text:p>
      <text:p text:style-name="P11">*Je mange du pain J'en mang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T1">LES PROPOSITIONS</text:span></text:p>
      <text:p text:style-name="P10"/>
      <text:p text:style-name="P1"><text:span text:style-name="T2">LA PROPOSITION à – PREDLOG à</text:span></text:p>
      <text:p text:style-name="P2"/>
      <text:p text:style-name="Standard">●Predlog se uporablja v številnih primerih: <text:s text:c="3"/>- kadar izražamo kraj kamor gremo</text:p>
      <text:p text:style-name="Standard"><text:tab/><text:tab/><text:tab/><text:tab/><text:tab/><text:tab/>(Je vais à Paris)</text:p>
      <text:p text:style-name="Standard"><text:tab/><text:tab/><text:tab/><text:tab/><text:tab/><text:tab/>- tretji sklon (Komu ali čemu?)</text:p>
      <text:p text:style-name="Standard"><text:tab/><text:tab/><text:tab/><text:tab/><text:tab/><text:tab/>(J'ai telephoné à ma mère)</text:p>
      <text:p text:style-name="Standard"><text:tab/><text:tab/><text:tab/><text:tab/><text:tab/><text:tab/>- za stalne besedne zveze</text:p>
      <text:p text:style-name="Standard"><text:tab/><text:tab/><text:tab/><text:tab/><text:tab/><text:tab/>(à 200 m)</text:p>
      <text:p text:style-name="Standard"><text:tab/><text:tab/><text:tab/><text:tab/><text:tab/><text:tab/>- za izražanje vrste</text:p>
      <text:p text:style-name="Standard"><text:tab/><text:tab/><text:tab/><text:tab/><text:tab/><text:tab/>(glace à vanille)</text:p>
      <text:p text:style-name="Standard"/>
      <text:p text:style-name="Standard">●Predlog se veže z določnim členom.</text:p>
      <text:p text:style-name="Standard">À + la → à la * à la maison</text:p>
      <text:p text:style-name="Standard">À + le → au *au cinema</text:p>
      <text:p text:style-name="Standard">À + l' → à l' <text:s/>* à l'hôtel</text:p>
      <text:p text:style-name="Standard">À + les → eux *eux maison</text:p>
      <text:p text:style-name="P11"/>
      <text:p text:style-name="P11"/>
      <text:p text:style-name="P1"><text:span text:style-name="T2">PREDLOGI ZA ZEMLJEPISNA IMENA</text:span></text:p>
      <text:p text:style-name="P4"/>
      <text:p text:style-name="P11">À + ime mesta <text:s text:c="14"/>* à Paris</text:p>
      <text:p text:style-name="P11">Au + država (m. spol) <text:s text:c="2"/>* au Maroc</text:p>
      <text:p text:style-name="P11">En + država (ž. spol) <text:s text:c="4"/>* en France</text:p>
      <text:p text:style-name="P11">Aux + država (mn.) <text:s text:c="6"/>* aux Pays Bas</text:p>
      <text:p text:style-name="P11"/>
      <text:p text:style-name="P11">●Kadar se države začnejo na samoglasnik, pred njih postavimo predlog en, za lažjo izgovorjavo. <text:s/>*en Uruguay</text:p>
      <text:p text:style-name="P11"/>
      <text:p text:style-name="P11"/>
      <text:p text:style-name="P1"><text:span text:style-name="T2">PREDLOGI ZA IZRAŽANJE KRAJA, PROSTORA</text:span></text:p>
      <text:p text:style-name="P4"/>
      <text:p text:style-name="P11">À côte de… - poleg <text:s text:c="2"/>* <text:s/>à côte du tabac</text:p>
      <text:p text:style-name="P11">Sur la… - na <text:s text:c="13"/>* sur la droite</text:p>
      <text:p text:style-name="P11">Avec – s, z <text:s text:c="16"/>* avec mon ami</text:p>
      <text:p text:style-name="P11">Dans – v <text:s text:c="19"/>* <text:s/>dans un magasin</text:p>
      <text:p text:style-name="P11">Sans – brez <text:s text:c="15"/>* sans mes parents</text:p>
      <text:p text:style-name="P11">Par – skozi, po, čez <text:s text:c="2"/>* par terre<text:tab/> <text:s text:c="10"/></text:p>
      <text:p text:style-name="P11">Pour – za <text:s text:c="19"/>* c'est un cadeau por mes parents</text:p>
      <text:p text:style-name="P11">Avant – pred (čas) <text:s text:c="4"/>*avant de partir; pred potovanjem</text:p>
      <text:p text:style-name="P11">Devant – pred(kraj) <text:s text:c="3"/>* devant le cinem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T1">LES TEMPS – ČASI</text:span></text:p>
      <text:p text:style-name="P10"/>
      <text:p text:style-name="P1"><text:span text:style-name="T2">LE PRéSENT - SEDANJIK</text:span></text:p>
      <text:p text:style-name="P2"/>
      <text:p text:style-name="Standard">●Sedanjik pri pravilnih glagolih tvorimo tako, da nedoločniku odbijemo končnico in dodamo končnice sedanjika.</text:p>
      <text:p text:style-name="Standard">-e<text:tab/>-ons</text:p>
      <text:p text:style-name="Standard">-es<text:tab/>-ez</text:p>
      <text:p text:style-name="Standard">-e<text:tab/>-ent</text:p>
      <text:p text:style-name="Standard">-e<text:tab/>-ent</text:p>
      <text:p text:style-name="Standard"/>
      <text:p text:style-name="Standard">●Spregatve nepravilnih glagolov v sedanjiku se moramo naučiti na pamet.</text:p>
      <text:p text:style-name="P2"/>
      <text:p text:style-name="Standard"><text:span text:style-name="T2">PASSé COMPOSé</text:span></text:p>
      <text:p text:style-name="P2"/>
      <text:p text:style-name="Standard">●Uporabljamo ga za :- Dovršena pretekla dejanja z rezultatom v preteklosti</text:p>
      <text:p text:style-name="P40">-Pretekla časovno omejena dejanja (ko sem bila na morju sem veliko plavala)</text:p>
      <text:p text:style-name="P40">-Ponavljajoča pretekla dejanja v nekem omejenem časovnem obdobju</text:p>
      <text:p text:style-name="P40"><text:span text:style-name="T5">→ dejanja, dogodke v preteklosti</text:span></text:p>
      <text:p text:style-name="Standard">●Ta čas tvorimo z glagoloma avoir in être in s preteklim deležnikom.</text:p>
      <text:p text:style-name="Standard">(glagola postavimo v sedanjik in dodamo pretekli deležnik)</text:p>
      <text:p text:style-name="Standard">*J'ai pris mes gants.</text:p>
      <text:p text:style-name="Standard">●Z glagolom être (biti) tvorimo preteklik za povratne glagole in nekatere neprehodne glagole.</text:p>
      <text:p text:style-name="Standard">*Je suis allée au restaurant.</text:p>
      <text:p text:style-name="Standard">●Ti glagoli so: <text:s/>- aller - iti</text:p>
      <text:p text:style-name="Standard"><text:tab/><text:tab/>- naître – roditi se</text:p>
      <text:p text:style-name="Standard"><text:tab/><text:tab/>- entrer - vstopiti</text:p>
      <text:p text:style-name="Standard"><text:tab/><text:tab/>- monter – vzpenjati se</text:p>
      <text:p text:style-name="Standard"><text:tab/><text:tab/>- rester – ostati</text:p>
      <text:p text:style-name="Standard"><text:tab/><text:tab/>- discendre – spuščati se</text:p>
      <text:p text:style-name="Standard"><text:tab/><text:tab/>- passer – prečkati</text:p>
      <text:p text:style-name="Standard"><text:tab/><text:tab/>- venir – priti</text:p>
      <text:p text:style-name="Standard"><text:tab/><text:tab/>- tomber – pasti</text:p>
      <text:p text:style-name="Standard"><text:tab/><text:tab/>- mourir – umreti</text:p>
      <text:p text:style-name="Standard"><text:tab/><text:tab/>- devenir – postati</text:p>
      <text:p text:style-name="Standard"><text:tab/><text:tab/>- partir – potovati</text:p>
      <text:p text:style-name="Standard"/>
      <text:p text:style-name="Standard">●Pri ostalih glagolih pa uporabimo glagol avoir.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IMPARFAIT</text:span></text:p>
      <text:p text:style-name="P3"/>
      <text:list xml:id="list3967684928" text:style-name="WWNum19">
        <text:list-item>
          <text:p text:style-name="P13">Uporabljamo ga za izražanje časovno neomejenih dejanj (trajanje) in sicer:</text:p>
        </text:list-item>
      </text:list>
      <text:p text:style-name="P41">-za opisovanje kraja, junaka, okoliščin</text:p>
      <text:p text:style-name="P41">-za opisovanje navad v preteklosti</text:p>
      <text:p text:style-name="P42">-za izražanje stanja, ki je trajalo v preteklosti, ko je potekalo neko preteklo dejanje</text:p>
      <text:p text:style-name="P42">-za povabila (Si on allait se promener)</text:p>
      <text:p text:style-name="P41">→<text:span text:style-name="T5">Izraža trajanje, stanje, opise, navade v preteklosti (kulisa, ozadje).</text:span></text:p>
      <text:p text:style-name="P43">●Tvorimo ga tako, da prvi osebi množine odbijemo končnico –ons in dodamo končnice imparfaita. (Il portait la veste noire)</text:p>
      <text:p text:style-name="Standard"/>
      <text:p text:style-name="P43">- ais<text:tab/>- ions<text:tab/><text:tab/><text:tab/>*parler – nous parl<text:span text:style-name="T4">ons→</text:span>Je parlais</text:p>
      <text:p text:style-name="P43">- ais<text:tab/>- iez<text:tab/><text:tab/><text:tab/><text:tab/></text:p>
      <text:p text:style-name="Standard"><text:s text:c="6"/>- ait<text:tab/>- aient</text:p>
      <text:p text:style-name="Standard"><text:s text:c="6"/>- ait<text:tab/>- aient</text:p>
      <text:p text:style-name="P2"/>
      <text:p text:style-name="P2"/>
      <text:p text:style-name="P1"><text:span text:style-name="T2">PLUS-QUE-PARFAIT – PREDPRETEKLIK</text:span></text:p>
      <text:p text:style-name="P2"/>
      <text:p text:style-name="Standard">●Uporabljamo ga za izražanje dejanja, ki se je zgodilo pred nekim dejanjem v preteklosti.</text:p>
      <text:p text:style-name="Standard">●Uporabljamo ga tudi v odvisnem govoru kadar je napovedni stavek v pretekliku.</text:p>
      <text:p text:style-name="Standard">●Tvorimo ga s pomočjo glagola avoir ali glagola être, ki jima dodamo končnice in pretekli deležnik.</text:p>
      <text:p text:style-name="Standard">●Končnice :- ais<text:tab/>- ions<text:tab/><text:tab/><text:tab/></text:p>
      <text:p text:style-name="P44">- ais<text:tab/>- iez<text:tab/><text:tab/><text:tab/><text:tab/></text:p>
      <text:p text:style-name="Standard"><text:s text:c="4"/><text:tab/> <text:s text:c="5"/>- ait<text:tab/>- aient</text:p>
      <text:p text:style-name="Standard"><text:s text:c="6"/><text:tab/> <text:s text:c="5"/>- ait<text:tab/>- aient</text:p>
      <text:p text:style-name="Standard"/>
      <text:p text:style-name="Standard">●Kadar uporabljamo glagol être, se pretekli deležnik ujema z osebo v spolu in številu.</text:p>
      <text:p text:style-name="Standard"/>
      <text:p text:style-name="Standard">*avoir<text:tab/>- avais<text:tab/><text:tab/>- avions</text:p>
      <text:p text:style-name="Standard"><text:s/><text:tab/>- avais<text:tab/><text:tab/>- aviez</text:p>
      <text:p text:style-name="P45">- avait<text:tab/><text:tab/>- avaient</text:p>
      <text:p text:style-name="P45">- avait<text:tab/><text:tab/>- avaient</text:p>
      <text:p text:style-name="Standard"/>
      <text:p text:style-name="Standard">parler – J'avais parlée</text:p>
      <text:p text:style-name="Standard"/>
      <text:p text:style-name="Standard">*être<text:tab/>- étais<text:tab/><text:tab/>- étions</text:p>
      <text:p text:style-name="Standard"><text:tab/>- étais<text:tab/><text:tab/>- étiez</text:p>
      <text:p text:style-name="Standard"><text:tab/>- était<text:tab/><text:tab/>- étaient</text:p>
      <text:p text:style-name="Standard"><text:tab/>- était<text:tab/><text:tab/>- étaient</text:p>
      <text:p text:style-name="Standard"/>
      <text:p text:style-name="Standard">venir – J' étais venu(e)</text:p>
      <text:p text:style-name="Standard"/>
      <text:p text:style-name="P2"/>
      <text:p text:style-name="P2"/>
      <text:p text:style-name="P2"/>
      <text:p text:style-name="P1"><text:span text:style-name="T2">FUTUR PROCHE</text:span></text:p>
      <text:p text:style-name="Standard"><text:soft-page-break/></text:p>
      <text:p text:style-name="Standard">●Uporabljamo ga za izražanje bližnje prihodnosti.</text:p>
      <text:p text:style-name="Standard">●Tvorimo ga tako, da glagol aller postavimo v sedanjik in dodamo nedoločnik.</text:p>
      <text:p text:style-name="Standard">* Je vais au cinema.</text:p>
      <text:p text:style-name="Standard"/>
      <text:p text:style-name="P1"><text:span text:style-name="T2">FUTUR SIMPLE</text:span></text:p>
      <text:p text:style-name="P2"/>
      <text:p text:style-name="Standard">●Uporabljamo ga za izražanje oddaljene prihodnosti.</text:p>
      <text:p text:style-name="Standard">●Rabimo ga v odvisnem govoru kadar je napovedni stavek v sedanjiku ali prihodnjiku.</text:p>
      <text:p text:style-name="Standard">●Uporabljamo ga za izražanje prihodnjih dejanj, ki niso odvisna od nas v času govorjenja.</text:p>
      <text:p text:style-name="Standard">●Tvorimo ga tako, da pri pravilnih glagolih nedoločniku dodamo končnice glagola avoir v sedanjiku.</text:p>
      <text:p text:style-name="Standard">●Končnice:<text:tab/>- ai<text:tab/>- ons<text:tab/><text:tab/>* Je parlerai avec mon ami.</text:p>
      <text:p text:style-name="Standard"><text:tab/><text:tab/>- as<text:tab/>- ez</text:p>
      <text:p text:style-name="Standard"><text:tab/><text:tab/>- a<text:tab/>- ont</text:p>
      <text:p text:style-name="Standard"><text:tab/><text:tab/>- a<text:tab/>- ont</text:p>
      <text:p text:style-name="Standard"/>
      <text:p text:style-name="Standard">●Pri nepravilnih glagolih si moramo zapomniti 1.os. ednine prihodnjika, na to pa dodajamo končnice.<text:tab/>* prendre – prendr(a)→Je prendrai les photos.</text:p>
      <text:p text:style-name="Standard"/>
      <text:p text:style-name="P1"><text:span text:style-name="T2">CONDITIONNEL PRéSENT</text:span></text:p>
      <text:p text:style-name="Standard"><text:s text:c="2"/></text:p>
      <text:p text:style-name="Standard">●Osnova za tvorbo pogojnika je enaka kot pri tvorbi prihodnjika (futur simple), na to osnovo pa dodajamo določene končnice:</text:p>
      <text:list xml:id="list122119988743936" text:continue-list="list122119356859944" text:style-name="WWNum1">
        <text:list-item>
          <text:p text:style-name="P6">ais<text:tab/>- ions</text:p>
        </text:list-item>
        <text:list-item>
          <text:p text:style-name="P6">ais<text:tab/>- iez</text:p>
        </text:list-item>
        <text:list-item>
          <text:p text:style-name="P6">ait<text:tab/>- aient</text:p>
        </text:list-item>
        <text:list-item>
          <text:p text:style-name="P6">ait<text:tab/>- aient</text:p>
        </text:list-item>
      </text:list>
      <text:p text:style-name="Standard"/>
      <text:p text:style-name="Standard">*vouloir – Je voudr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L'ADVERBE – PRISLOV</text:span></text:p>
      <text:p text:style-name="P3"/>
      <text:list xml:id="list122120233387728" text:continue-list="list3967684928" text:style-name="WWNum19">
        <text:list-item>
          <text:p text:style-name="P13">Prislovi so besede, ki spreminjajo pomene: -glagola (Il court vite – On hitro teče)</text:p>
        </text:list-item>
      </text:list>
      <text:p text:style-name="P34">-pridevnika (ils sont très géntils- Oni so zelo <text:s text:c="7"/>prijazni)</text:p>
      <text:p text:style-name="P34">-nekega drugega prislova (Elle a assez bien réussi-Ona je zelo dobro uspela)</text:p>
      <text:p text:style-name="P34">-fraz, besednih zvez (Je suis allée chez eux, malheureusement, ils étaient sortis-Šla sem knjim, a na žalost so bili zunaj.)</text:p>
      <text:list xml:id="list122118776936533" text:continue-numbering="true" text:style-name="WWNum19">
        <text:list-item>
          <text:p text:style-name="P13">Obstaja več vrst prislovov, ki izražajo: </text:p>
        </text:list-item>
      </text:list>
      <text:p text:style-name="Standard"/>
      <text:p text:style-name="Standard"><text:span text:style-name="T4">→ KOLIČINO, KVANTITETO</text:span></text:p>
      <text:p text:style-name="P1"/>
      <text:list xml:id="list2067381817" text:style-name="WWNum3">
        <text:list-item>
          <text:p text:style-name="P14">beaucoup-veliko</text:p>
        </text:list-item>
        <text:list-item>
          <text:p text:style-name="P14">trop-preveč</text:p>
        </text:list-item>
        <text:list-item>
          <text:p text:style-name="P14">assez-dovolj</text:p>
        </text:list-item>
        <text:list-item>
          <text:p text:style-name="P14">peu-malo</text:p>
        </text:list-item>
        <text:list-item>
          <text:p text:style-name="P14">davantage-več </text:p>
        </text:list-item>
        <text:list-item>
          <text:p text:style-name="P14">plus-več <text:s text:c="6"/></text:p>
        </text:list-item>
        <text:list-item>
          <text:p text:style-name="P14">moins-manj</text:p>
        </text:list-item>
        <text:list-item>
          <text:p text:style-name="P14">autant-prav toliko</text:p>
        </text:list-item>
      </text:list>
      <text:p text:style-name="Standard"/>
      <text:p text:style-name="Standard">Elle est trop nerveuse en ce moment-<text:span text:style-name="T5">Ona je preveč nervozna v tem trenutku. </text:span></text:p>
      <text:p text:style-name="Standard"/>
      <text:p text:style-name="Standard"><text:span text:style-name="T4">→ INTENZIVNOST</text:span></text:p>
      <text:p text:style-name="Standard"/>
      <text:list xml:id="list2841842091" text:style-name="WWNum4">
        <text:list-item>
          <text:p text:style-name="P15">trés-zelo</text:p>
        </text:list-item>
        <text:list-item>
          <text:p text:style-name="P15">tallement-toliko</text:p>
        </text:list-item>
        <text:list-item>
          <text:p text:style-name="P15">si-toliko</text:p>
        </text:list-item>
        <text:list-item>
          <text:p text:style-name="P15">tant-tako zelo</text:p>
        </text:list-item>
      </text:list>
      <text:p text:style-name="P43"/>
      <text:p text:style-name="P43">Il faisait trées chaud, si chaud, qu'on ne pouvait bouger- <text:span text:style-name="T5">Bilo je zelo vroče, tako vroče, da se nismo mogli premikati.</text:span></text:p>
      <text:p text:style-name="Standard"/>
      <text:p text:style-name="Standard"><text:span text:style-name="T4">→ PRIMERJAVO</text:span></text:p>
      <text:p text:style-name="P7"/>
      <text:list xml:id="list1791623592" text:style-name="WWNum5">
        <text:list-item>
          <text:p text:style-name="P16">plus-več kot</text:p>
        </text:list-item>
        <text:list-item>
          <text:p text:style-name="P16">moins-manj kot</text:p>
        </text:list-item>
        <text:list-item>
          <text:p text:style-name="P16">aussi-enako kot</text:p>
        </text:list-item>
        <text:list-item>
          <text:p text:style-name="P16">autant-prav toliko kot</text:p>
        </text:list-item>
      </text:list>
      <text:p text:style-name="Standard"/>
      <text:p text:style-name="Standard">Elle a plus 60 ans, mais alle a l'air plus jeune-<text:span text:style-name="T5">Ona ima več kot 60 let, a izgleda mnogo mlajša.</text:span></text:p>
      <text:p text:style-name="Standard"/>
      <text:p text:style-name="Standard"><text:span text:style-name="T4">→ ČAS</text:span></text:p>
      <text:p text:style-name="Standard"/>
      <text:list xml:id="list1666969417" text:style-name="WWNum6">
        <text:list-item>
          <text:p text:style-name="P17">alors-po tem</text:p>
        </text:list-item>
        <text:list-item>
          <text:p text:style-name="P17">après-po</text:p>
        </text:list-item>
        <text:list-item>
          <text:p text:style-name="P17">avant-pred</text:p>
        </text:list-item>
        <text:list-item>
          <text:p text:style-name="P17">aujourd'hui-danes</text:p>
        </text:list-item>
        <text:list-item>
          <text:p text:style-name="P17"><text:soft-page-break/>hier-včeraj</text:p>
        </text:list-item>
        <text:list-item>
          <text:p text:style-name="P17">demain-jutri</text:p>
        </text:list-item>
        <text:list-item>
          <text:p text:style-name="P17">bientôt-kmalu</text:p>
        </text:list-item>
        <text:list-item>
          <text:p text:style-name="P17">aussitôt-takoj</text:p>
        </text:list-item>
        <text:list-item>
          <text:p text:style-name="P17">déja-že</text:p>
        </text:list-item>
        <text:list-item>
          <text:p text:style-name="P17">depuis-odkar, že <text:span text:style-name="T5">(učim se že tri ure)</text:span></text:p>
        </text:list-item>
        <text:list-item>
          <text:p text:style-name="P17">maintenant-zdaj</text:p>
        </text:list-item>
        <text:list-item>
          <text:p text:style-name="P17">autrefois-kdaj drugič, nekoč</text:p>
        </text:list-item>
      </text:list>
      <text:p text:style-name="Standard"/>
      <text:p text:style-name="Standard">J'ai déja lu ce livre-<text:span text:style-name="T5">Jaz sem to knjigo že prebrala.</text:span></text:p>
      <text:p text:style-name="P18"/>
      <text:p text:style-name="Standard"><text:span text:style-name="T4">→ KRAJ</text:span></text:p>
      <text:p text:style-name="P7"/>
      <text:list xml:id="list1600311131" text:style-name="WWNum7">
        <text:list-item>
          <text:p text:style-name="P19">ici-tukaj</text:p>
        </text:list-item>
        <text:list-item>
          <text:p text:style-name="P19">là-tam</text:p>
        </text:list-item>
        <text:list-item>
          <text:p text:style-name="P19">ailleurs-drugje</text:p>
        </text:list-item>
        <text:list-item>
          <text:p text:style-name="P19">loin-oddaljen</text:p>
        </text:list-item>
        <text:list-item>
          <text:p text:style-name="P19">près-blizu, v bližini</text:p>
        </text:list-item>
        <text:list-item>
          <text:p text:style-name="P19">dedans-znotraj</text:p>
        </text:list-item>
        <text:list-item>
          <text:p text:style-name="P19">dehors-zunaj</text:p>
        </text:list-item>
        <text:list-item>
          <text:p text:style-name="P19">arrière-zadaj</text:p>
        </text:list-item>
        <text:list-item>
          <text:p text:style-name="P19">avant-spredaj</text:p>
        </text:list-item>
        <text:list-item>
          <text:p text:style-name="P19">ça et là-sem in tja (tu in tam)</text:p>
        </text:list-item>
        <text:list-item>
          <text:p text:style-name="P19">nulle part-nikjer</text:p>
        </text:list-item>
        <text:list-item>
          <text:p text:style-name="P19">dessus-zgornji del, zgoraj</text:p>
        </text:list-item>
        <text:list-item>
          <text:p text:style-name="P19">dessous-spodnji del, spodaj</text:p>
        </text:list-item>
        <text:list-item>
          <text:p text:style-name="P19">devant-pred</text:p>
        </text:list-item>
        <text:list-item>
          <text:p text:style-name="P19">derrière-za</text:p>
        </text:list-item>
      </text:list>
      <text:p text:style-name="Standard"/>
      <text:p text:style-name="Standard">On se reunit toujours ici-<text:span text:style-name="T5">Vedno se dobimo tukaj</text:span> </text:p>
      <text:p text:style-name="Standard"/>
      <text:p text:style-name="Standard"><text:span text:style-name="T4">→ VPRAŠANJE</text:span></text:p>
      <text:p text:style-name="P7"/>
      <text:list xml:id="list2265843907" text:style-name="WWNum8">
        <text:list-item>
          <text:p text:style-name="P20">quand-kdaj</text:p>
        </text:list-item>
        <text:list-item>
          <text:p text:style-name="P20">où-kje</text:p>
        </text:list-item>
        <text:list-item>
          <text:p text:style-name="P20">pourqoi-zakaj</text:p>
        </text:list-item>
        <text:list-item>
          <text:p text:style-name="P20">comment-kako</text:p>
        </text:list-item>
        <text:list-item>
          <text:p text:style-name="P20">combien-koliko</text:p>
        </text:list-item>
      </text:list>
      <text:p text:style-name="Standard"/>
      <text:p text:style-name="Standard">Combien valent les pommes-<text:span text:style-name="T5">Koliko stane krompir?</text:span></text:p>
      <text:p text:style-name="P18"/>
      <text:p text:style-name="Standard"><text:span text:style-name="T4">→ NAČIN</text:span></text:p>
      <text:p text:style-name="Standard"/>
      <text:list xml:id="list149124893" text:style-name="WWNum9">
        <text:list-item>
          <text:p text:style-name="P21">bien-dobro</text:p>
        </text:list-item>
        <text:list-item>
          <text:p text:style-name="P21">mal-slabo</text:p>
        </text:list-item>
        <text:list-item>
          <text:p text:style-name="P21">mieux-boljše</text:p>
        </text:list-item>
        <text:list-item>
          <text:p text:style-name="P21">pire-slabše</text:p>
        </text:list-item>
        <text:list-item>
          <text:p text:style-name="P21">ainsi-tako</text:p>
        </text:list-item>
        <text:list-item>
          <text:p text:style-name="P21">ensemble-skupaj</text:p>
        </text:list-item>
        <text:list-item>
          <text:p text:style-name="P21">soudain-nenadoma</text:p>
        </text:list-item>
        <text:list-item>
          <text:p text:style-name="P21"><text:soft-page-break/>vite-hitro</text:p>
        </text:list-item>
        <text:list-item>
          <text:p text:style-name="P21">exprès-namenoma, nalašč</text:p>
        </text:list-item>
        <text:list-item>
          <text:p text:style-name="P21">par hasard-po nesreči, po naključju</text:p>
        </text:list-item>
      </text:list>
      <text:p text:style-name="Standard"/>
      <text:p text:style-name="Standard">Ils sont partis ensemble au théâtre-<text:span text:style-name="T5">Skupaj smo šli v gledališče.</text:span></text:p>
      <text:p text:style-name="P18"/>
      <text:p text:style-name="Standard"><text:span text:style-name="T4">→ OKOLIŠČINE, SODBO</text:span></text:p>
      <text:p text:style-name="P7"/>
      <text:list xml:id="list3143237537" text:style-name="WWNum10">
        <text:list-item>
          <text:p text:style-name="P22">peut-être-mogoče</text:p>
        </text:list-item>
        <text:list-item>
          <text:p text:style-name="P22">évidement-očitno, seveda</text:p>
        </text:list-item>
        <text:list-item>
          <text:p text:style-name="P22">naturellement-seveda</text:p>
        </text:list-item>
        <text:list-item>
          <text:p text:style-name="P22">certes-gotovo</text:p>
        </text:list-item>
        <text:list-item>
          <text:p text:style-name="P22">dommage-škoda</text:p>
        </text:list-item>
        <text:list-item>
          <text:p text:style-name="P22">malheureusement-na žalost, žal</text:p>
        </text:list-item>
      </text:list>
      <text:p text:style-name="Standard"/>
      <text:p text:style-name="Standard">On avait réndez-vous à midi: évidement elle était en retard-<text:span text:style-name="T5">Zmanjena sva bila ob poldne, očitno je prišla prepozno</text:span></text:p>
      <text:p text:style-name="P7"/>
      <text:p text:style-name="Standard"><text:span text:style-name="T4">→ PRITRDITEV</text:span></text:p>
      <text:p text:style-name="P7"/>
      <text:list xml:id="list1016835210" text:style-name="WWNum11">
        <text:list-item>
          <text:p text:style-name="P23">oui-da</text:p>
        </text:list-item>
        <text:list-item>
          <text:p text:style-name="P23">certes-gotovo</text:p>
        </text:list-item>
        <text:list-item>
          <text:p text:style-name="P23">si-da</text:p>
        </text:list-item>
        <text:list-item>
          <text:p text:style-name="P23">en effet-v resnici</text:p>
        </text:list-item>
        <text:list-item>
          <text:p text:style-name="P23">sans doute-brez dvoma</text:p>
        </text:list-item>
      </text:list>
      <text:p text:style-name="Standard"/>
      <text:p text:style-name="Standard">Tu as revu Myriam? En effet on a diné ensemble hier-<text:span text:style-name="T5">Si kaj videl Myriam? Vresnici (pravzaprav) sva skupaj večerjala včeraj.</text:span></text:p>
      <text:p text:style-name="P7"/>
      <text:p text:style-name="Standard"><text:span text:style-name="T4">→ ZANIKANJE</text:span></text:p>
      <text:p text:style-name="P7"/>
      <text:list xml:id="list1781189928" text:style-name="WWNum12">
        <text:list-item>
          <text:p text:style-name="P24">non-ne</text:p>
        </text:list-item>
        <text:list-item>
          <text:p text:style-name="P24">ne-ne</text:p>
        </text:list-item>
        <text:list-item>
          <text:p text:style-name="P24">ni-niti</text:p>
        </text:list-item>
        <text:list-item>
          <text:p text:style-name="P24">pas du tout-sploh ne</text:p>
        </text:list-item>
        <text:list-item>
          <text:p text:style-name="P24">aucunement-nikakor</text:p>
        </text:list-item>
        <text:list-item>
          <text:p text:style-name="P24">nullement-nikakor</text:p>
        </text:list-item>
      </text:list>
      <text:p text:style-name="Standard"/>
      <text:p text:style-name="Standard">Je n'ai aucunement promis de l'emmener au cinéma-<text:span text:style-name="T5">Nikakor nisem obljubil, da jo bom peljal v kino.</text:span></text:p>
      <text:p text:style-name="Standard"/>
      <text:p text:style-name="Standard"><text:span text:style-name="T4">→ VZKLIK</text:span></text:p>
      <text:p text:style-name="Standard"/>
      <text:list xml:id="list1753000120" text:style-name="WWNum13">
        <text:list-item>
          <text:p text:style-name="P25">comme-kako</text:p>
        </text:list-item>
        <text:list-item>
          <text:p text:style-name="P25">que-ki</text:p>
        </text:list-item>
        <text:list-item>
          <text:p text:style-name="P25">bravo-bravo</text:p>
        </text:list-item>
        <text:list-item>
          <text:p text:style-name="P25">chapeau-kapo dol</text:p>
        </text:list-item>
      </text:list>
      <text:p text:style-name="Standard"/>
      <text:p text:style-name="Standard">Alors là, chapeau-Evo tam je, kapo dol. <text:s/>*</text:p>
      <text:p text:style-name="Standard"/>
      <text:p text:style-name="Standard"><text:soft-page-break/><text:span text:style-name="T4">→ ZAPOREDJE DOGODKOV</text:span></text:p>
      <text:p text:style-name="Standard"/>
      <text:list xml:id="list2264164230" text:style-name="WWNum14">
        <text:list-item>
          <text:p text:style-name="P26">d'abord-najprej</text:p>
        </text:list-item>
        <text:list-item>
          <text:p text:style-name="P26">ensuite-takoj</text:p>
        </text:list-item>
        <text:list-item>
          <text:p text:style-name="P26">puis-nato</text:p>
        </text:list-item>
        <text:list-item>
          <text:p text:style-name="P26">enfin-končno</text:p>
        </text:list-item>
        <text:list-item>
          <text:p text:style-name="P26">finalement-končno</text:p>
        </text:list-item>
        <text:list-item>
          <text:p text:style-name="P26">par ailleur-drugače, sicer, v ostalem</text:p>
        </text:list-item>
      </text:list>
      <text:p text:style-name="Standard"/>
      <text:p text:style-name="Standard">Nous visiterons d'abord le Musée, puis nous irons nous promener et enfin nous ferons la visite guidée du Notre.Dame-<text:span text:style-name="T5">Najprej bomo obiskali muzej, nato bomo šli na sprehod in na koncu nas čaka ogled Notre-Dama.</text:span></text:p>
      <text:p text:style-name="P18"/>
      <text:p text:style-name="Standard"><text:span text:style-name="T4">→ POJASNJEVANJE</text:span></text:p>
      <text:p text:style-name="Standard"/>
      <text:list xml:id="list191975048" text:style-name="WWNum16">
        <text:list-item>
          <text:p text:style-name="P27">même-isti</text:p>
        </text:list-item>
        <text:list-item>
          <text:p text:style-name="P27">notamment-posebno, zlasti, predvsem</text:p>
        </text:list-item>
        <text:list-item>
          <text:p text:style-name="P27">plutôt-prej, bolj</text:p>
        </text:list-item>
        <text:list-item>
          <text:p text:style-name="P27">surtout-predvsem</text:p>
        </text:list-item>
        <text:list-item>
          <text:p text:style-name="P27">seulement-samo</text:p>
        </text:list-item>
      </text:list>
      <text:p text:style-name="Standard"/>
      <text:p text:style-name="Standard">On annonce des grèves pour la semaine prochaine, notamment dans le transports- <text:span text:style-name="T5">Objavljajo stavke delavcev, še posebno voznikov.</text:span></text:p>
      <text:p text:style-name="Standard"/>
      <text:p text:style-name="Standard"><text:span text:style-name="T4">→ PREPOVED</text:span></text:p>
      <text:p text:style-name="Standard"/>
      <text:list xml:id="list89989781" text:style-name="WWNum17">
        <text:list-item>
          <text:p text:style-name="P28">au moins-vsaj</text:p>
        </text:list-item>
        <text:list-item>
          <text:p text:style-name="P28">du moins-vsaj</text:p>
        </text:list-item>
      </text:list>
      <text:p text:style-name="Standard"/>
      <text:p text:style-name="Standard">Ils se sont mariés sans inviter leurs amis, ils auraient pu au moins envoyer un faire-part de mariage-<text:span text:style-name="T5">Poročila sta se ne da bi povabila prijatelje, lahko bi vsaj poslala obvestilo o poroki.</text:span></text:p>
      <text:p text:style-name="P5"/>
      <text:p text:style-name="P1"><text:span text:style-name="T2">PRISLOVI ZA IZRAŽANJE NAČINA (-MENT)</text:span></text:p>
      <text:p text:style-name="Standard"/>
      <text:p text:style-name="Standard">Tvorimo jih na več različnih načinov:- Pridevniku v ženski obliki, ki se konča na soglasnik ali –e, dodamo končnico –ment.</text:p>
      <text:p text:style-name="Standard"/>
      <text:p text:style-name="Standard">Lent, lente-lentement; počasi</text:p>
      <text:p text:style-name="Standard">Doux, douce-doucement; sladko, prisrčno</text:p>
      <text:p text:style-name="Standard">Vif, vive-vivement; živo, živahno</text:p>
      <text:p text:style-name="Standard">Cruel, cruelle-cruellement; kruto</text:p>
      <text:p text:style-name="Standard">Rapide-rapidement; hitro</text:p>
      <text:p text:style-name="Standard">Difficile-difficilement; težko</text:p>
      <text:p text:style-name="Standard">Incroyable-incroyablement; neverjetno</text:p>
      <text:p text:style-name="Standard">Facile-facilement; lahko</text:p>
      <text:p text:style-name="Standard">Pridevnikom v moški obliki dodamo –ment, kadar se končajo na –i, -u, -ai, -e</text:p>
      <text:p text:style-name="Standard"/>
      <text:p text:style-name="Standard">Poli-poliment; vljudno</text:p>
      <text:p text:style-name="Standard">Absolu-absolument; absolutno</text:p>
      <text:p text:style-name="Standard">Vrai-vraimnet; resnično</text:p>
      <text:p text:style-name="Standard"><text:soft-page-break/>Exagéré-exagérément; pretirano</text:p>
      <text:p text:style-name="Standard"/>
      <text:p text:style-name="Standard">Pri pridevnikih na –ent ali –ant, se prislov spremeni v –emment ali –amment</text:p>
      <text:p text:style-name="Standard"/>
      <text:p text:style-name="Standard">Violent-violemment; nasilno</text:p>
      <text:p text:style-name="Standard">Constant-constantamment; neprestano</text:p>
      <text:p text:style-name="Standard">Patient-patientemment; potrpežljivo</text:p>
      <text:p text:style-name="Standard">Élégant-élégamment; elegantno</text:p>
      <text:p text:style-name="Standard"/>
      <text:p text:style-name="P1"><text:span text:style-name="T2">MESTO PRISLOVA</text:span></text:p>
      <text:p text:style-name="Standard"/>
      <text:p text:style-name="Standard">-Stojijo pred pridevnikom ali prislovom</text:p>
      <text:p text:style-name="Standard">Ils sont très sympathiques-<text:span text:style-name="T5">Oni so zelo simpatični.</text:span></text:p>
      <text:p text:style-name="Standard">Il vas plutôt en ce moment-<text:span text:style-name="T5">Gre mi resnično dobro v tem trenutku.</text:span></text:p>
      <text:p text:style-name="P18"/>
      <text:p text:style-name="Standard">-Za glagolom v nesestavljenih časih</text:p>
      <text:p text:style-name="Standard">Elle travaille beaucoup-<text:span text:style-name="T5">Ona veliko dela.</text:span></text:p>
      <text:p text:style-name="P18"/>
      <text:p text:style-name="Standard">-Pred pomožnim glagolom v sestavljenih časih</text:p>
      <text:p text:style-name="Standard">Elle a toujours affirmé que c'était vrai-<text:span text:style-name="T5">Ona je vedno priznala, da je bilo prav.</text:span></text:p>
      <text:p text:style-name="P18"/>
      <text:p text:style-name="Standard">*Kadar je prislov daljši, ga lahko postavimo za sestavljenim časom</text:p>
      <text:p text:style-name="Standard">Elle a violemment reagi; elle a reagi violemment-<text:span text:style-name="T5">Ona je burno reagirala.</text:span></text:p>
      <text:p text:style-name="P18"/>
      <text:p text:style-name="Standard">-Prislovi kraja ležijo vedno za pomožnikom</text:p>
      <text:p text:style-name="Standard">Je l'ai cherché et je ne l'ai trouvé nulle part-<text:span text:style-name="T5">Iskal sem jo, a je nisem nikjer našel.</text:span></text:p>
      <text:p text:style-name="P18"/>
      <text:p text:style-name="Standard">-Mesto prislova varira glede na stalne besedne zveze, fraze</text:p>
      <text:p text:style-name="Standard">Autrefois, les femmes ne travaillent pas-<text:span text:style-name="T5">Nekoč ženske niso delale.</text:span></text:p>
      <text:p text:style-name="Standard">Les femmes ne travaillent pas, autrefois.</text:p>
      <text:p text:style-name="Standard">Les femmes, autrefois, ne travaillent pas.</text:p>
      <text:p text:style-name="Standard"/>
      <text:p text:style-name="Standard">-Pri prislovih (peut-être, aussi, ainsi, à peine, sans doute) pride do inverzije glagola (posebej opazno pri pisanju).</text:p>
      <text:p text:style-name="Standard">Il va peut-être venir-Peut-être va-t-il venir-<text:span text:style-name="T5">Mogoče bo prišel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<text:span text:style-name="T2">POSEBNOSTI PRISLOVOV</text:span></text:p>
      <text:p text:style-name="P3"/>
      <text:p text:style-name="Standard"><text:span text:style-name="T3">→ </text:span><text:span text:style-name="T4">BIEN</text:span></text:p>
      <text:p text:style-name="Standard">Uporablja se kot: -prislov načina</text:p>
      <text:p text:style-name="Standard"><text:tab/><text:tab/><text:tab/>Il travaille bien-<text:span text:style-name="T5">On dobro dela.</text:span></text:p>
      <text:p text:style-name="Standard"><text:soft-page-break/><text:tab/><text:tab/> <text:s text:c="4"/>-izraz količine</text:p>
      <text:p text:style-name="Standard"><text:tab/><text:tab/><text:tab/>Il fait bien des erreurs-<text:span text:style-name="T5">On dela veliko napak</text:span>.</text:p>
      <text:p text:style-name="Standard"><text:span text:style-name="T5"><text:tab/><text:tab/></text:span> <text:s text:c="4"/>-za poudarjanje intenzivnosti (zelo)</text:p>
      <text:p text:style-name="Standard"><text:tab/><text:tab/><text:tab/>I lest bien aimable-<text:span text:style-name="T5">On je zelo prijazen</text:span></text:p>
      <text:p text:style-name="P18"/>
      <text:p text:style-name="Standard"><text:span text:style-name="T5">**</text:span>C'est bien lui-<text:span text:style-name="T5">Čisto po njegovo. To je on</text:span></text:p>
      <text:p text:style-name="P18"/>
      <text:p text:style-name="Standard"><text:span text:style-name="T4">→ TOUT</text:span></text:p>
      <text:p text:style-name="Standard">Lahko je spremenljiv ali pa se ne spreminja. </text:p>
      <text:p text:style-name="Standard">Nespremenljiv ostaja pred prislovom, predlogom ali določenimi frazami.</text:p>
      <text:p text:style-name="Standard"><text:tab/>Il habite <text:span text:style-name="T4">tout</text:span> à côte de chez moi-<text:span text:style-name="T5">On živi zelo blizu mene.</text:span></text:p>
      <text:p text:style-name="Standard"><text:span text:style-name="T5"><text:tab/></text:span>On a passé la soirée <text:span text:style-name="T4">tout</text:span> tranquillement-<text:span text:style-name="T5">Noč smo preživeli popolnoma mirno.</text:span></text:p>
      <text:p text:style-name="Standard"><text:span text:style-name="T5"><text:tab/></text:span><text:span text:style-name="T4">Tout à coup</text:span>, elle s'est mise à pleurer.-<text:span text:style-name="T5">Nenadoma je začela jokati.</text:span></text:p>
      <text:p text:style-name="Standard"/>
      <text:p text:style-name="Standard">Ne spreminja se pred pridevniki moškega spola.</text:p>
      <text:p text:style-name="P46">Le salon est <text:span text:style-name="T4">tout</text:span> propre mais les meubles sont <text:span text:style-name="T4">tout</text:span> sales-<text:span text:style-name="T5">Dnevna soba je čista, ampak pohištvo je zelo umazano.</text:span></text:p>
      <text:p text:style-name="Standard"/>
      <text:p text:style-name="Standard">Kadar se pridevniki ženskega spola začnejo s soglasnikom ali aspiriranim –h, se prislov ujema v spolu in številu.</text:p>
      <text:p text:style-name="P47">La cuisine est toute salle mais les chambres sont toutes propres-<text:span text:style-name="T5">Kuhinja je čisto umazana, a sobe so popolnoma čiste.</text:span></text:p>
      <text:p text:style-name="P48"/>
      <text:p text:style-name="Standard">Kadar se pridevniki ženskega spola začnejo s samoglasnikom ali – (ki se lahko veže), je lahko prislov spremenjen, ali pa ostane enak.</text:p>
      <text:p text:style-name="Standard"><text:tab/>Elle a semblé tout/e étonnée </text:p>
      <text:p text:style-name="P45">elle est tout/e heure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20" meta:image-count="0" meta:object-count="0" meta:page-count="27" meta:paragraph-count="999" meta:word-count="3898" meta:character-count="26622" meta:non-whitespace-character-count="22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