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Arial1"/>
    </style:style>
    <style:style style:name="P2" style:family="paragraph" style:parent-style-name="Standard">
      <style:text-properties fo:color="#ff0000" style:font-name-complex="Arial1"/>
    </style:style>
    <style:style style:name="P3" style:family="paragraph" style:parent-style-name="Standard">
      <style:text-properties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ff0000" style:font-name-complex="Arial1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LES PHRASES CONDITIONNEL</text:span></text:p>
      <text:p text:style-name="P1"/>
      <text:p text:style-name="Standard"><text:span text:style-name="T3">1. LES PHRASES RÉELLES</text:span></text:p>
      <text:p text:style-name="P1"/>
      <text:p text:style-name="Standard"><text:span text:style-name="T4">a) POUR LE PRÉSENT</text:span></text:p>
      <text:p text:style-name="Standard"><text:span text:style-name="T4">Si j´ai du temps, je fais la promenade. </text:span><text:span text:style-name="T5">(Če imam čas, grem na sprehod.)</text:span><text:span text:style-name="T4"> </text:span></text:p>
      <text:p text:style-name="Standard"><text:span text:style-name="T2">le présent <text:s text:c="9"/>+ <text:s text:c="5"/>le présent</text:span></text:p>
      <text:p text:style-name="P2"/>
      <text:p text:style-name="Standard"><text:span text:style-name="T4">b) POUR LE FUTUR</text:span></text:p>
      <text:p text:style-name="Standard"><text:span text:style-name="T4">Si j´ai du temps, je ferai la promenade. </text:span><text:span text:style-name="T5">(Če bom imel čas, bom šel na sprehod.)</text:span></text:p>
      <text:p text:style-name="Standard"><text:span text:style-name="T2">le présent <text:s text:c="7"/>+ <text:s text:c="8"/>le futur</text:span></text:p>
      <text:p text:style-name="P3"/>
      <text:p text:style-name="Standard"><text:span text:style-name="T4">c) POUR LE PASSÉ</text:span></text:p>
      <text:p text:style-name="Standard"><text:span text:style-name="T4">Si j´avais du temps, je faisais la promenade.</text:span></text:p>
      <text:p text:style-name="Standard"><text:span text:style-name="T2">l´imparfait <text:s text:c="14"/>+ <text:s text:c="12"/>l´imparfait</text:span></text:p>
      <text:p text:style-name="P2"/>
      <text:p text:style-name="P2"/>
      <text:p text:style-name="Standard"><text:span text:style-name="T3">2. LES PHRASES IRRÉELLES</text:span></text:p>
      <text:p text:style-name="P1"/>
      <text:p text:style-name="Standard"><text:span text:style-name="T4">a) + b) POUR LE PRÉSENT et POUR LE FUTUR</text:span></text:p>
      <text:p text:style-name="Standard"><text:span text:style-name="T4">Si j´avais du temps, je ferais la promenade. <text:s/></text:span><text:span text:style-name="T5">(Če bi imel čas, bi šel na sprehod.)</text:span></text:p>
      <text:p text:style-name="Standard"><text:span text:style-name="T2"><text:s text:c="10"/>l´imparfait <text:s text:c="3"/>+ <text:s text:c="2"/>le conditionnel présent</text:span></text:p>
      <text:p text:style-name="P3"/>
      <text:p text:style-name="Standard"><text:span text:style-name="T4">Si j´étais un oiseau, je solarais.</text:span></text:p>
      <text:p text:style-name="Standard"><text:span text:style-name="T2"><text:s text:c="9"/>l´imparfait <text:s text:c="4"/>+ <text:s text:c="2"/>le conditionnel présent</text:span></text:p>
      <text:p text:style-name="P3"/>
      <text:p text:style-name="Standard"><text:span text:style-name="T4">c) POUR LE PASSÉ</text:span></text:p>
      <text:p text:style-name="Standard"><text:span text:style-name="T4">Si j´avais eu du temps, j´aurais fait le promenade. </text:span><text:span text:style-name="T5">(Če bi bil imel čas, bi bil šel na sprehod.)</text:span></text:p>
      <text:p text:style-name="Standard"><text:span text:style-name="T2"><text:s text:c="2"/>Le plus-que-parfait <text:s text:c="2"/>+ <text:s text:c="2"/>le cconditionnel pass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45" meta:character-count="862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