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language="en" fo:country="US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 style:list-style-name="WWNum2">
      <style:paragraph-properties fo:text-align="justify" style:justify-single-word="false"/>
    </style:style>
    <style:style style:name="P11" style:family="paragraph" style:parent-style-name="Standard" style:list-style-name="WWNum3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48in"/>
        </style:tab-stops>
      </style:paragraph-properties>
    </style:style>
    <style:style style:name="P13" style:family="paragraph" style:parent-style-name="Standard">
      <style:paragraph-properties fo:margin-left="1.4752in" fo:margin-right="0in" fo:text-align="justify" style:justify-single-word="false" fo:text-indent="-1.4752in" style:auto-text-indent="false"/>
    </style:style>
    <style:style style:name="P14" style:family="paragraph" style:parent-style-name="Standard">
      <style:paragraph-properties fo:margin-left="1.4752in" fo:margin-right="0in" fo:text-indent="0.4917in" style:auto-text-indent="false"/>
    </style:style>
    <style:style style:name="P15" style:family="paragraph" style:parent-style-name="Standard">
      <style:paragraph-properties fo:margin-left="0in" fo:margin-right="-0.0752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4917in" fo:margin-right="0in" fo:text-align="justify" style:justify-single-word="false" fo:text-indent="0.4917in" style:auto-text-indent="false"/>
    </style:style>
    <style:style style:name="P17" style:family="paragraph" style:parent-style-name="Standard">
      <style:paragraph-properties fo:margin-left="0.4917in" fo:margin-right="0in" fo:text-align="justify" style:justify-single-word="false" fo:text-indent="0.4917in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fo:language="en" fo:country="US" style:font-size-asian="13pt" style:font-size-complex="13pt"/>
    </style:style>
    <style:style style:name="T3" style:family="text">
      <style:text-properties fo:font-size="13pt" fo:language="en" fo:country="US" fo:font-style="italic" style:font-size-asian="13pt" style:font-style-asian="italic" style:font-size-complex="13pt"/>
    </style:style>
    <style:style style:name="T4" style:family="text">
      <style:text-properties fo:font-size="13pt" fo:language="fr" fo:country="FR" style:font-size-asian="13pt" style:font-size-complex="13pt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Wingdings" fo:font-size="13pt" fo:font-weight="bold" style:font-name-asian="Wingdings1" style:font-size-asian="13pt" style:font-weight-asian="bold" style:font-name-complex="Wingdings1" style:font-size-complex="13pt"/>
    </style:style>
    <style:style style:name="T12" style:family="text">
      <style:text-properties style:font-name="Wingdings" fo:font-size="13pt" style:font-name-asian="Wingdings1" style:font-size-asian="13pt" style:font-name-complex="Wingdings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1">Fancoščina – pregled snovi</text:span>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pan text:style-name="T2">Ếtre: <text:s text:c="24"/>Aimer: <text:s text:c="21"/>Parler: <text:s text:c="18"/>S’ appeler</text:span></text:p>
      <text:p text:style-name="P3"/>
      <text:p text:style-name="P8"><text:span text:style-name="T2">Je suis <text:s text:c="21"/>J’aime <text:s text:c="21"/>Je parle <text:s text:c="18"/><text:tab/>Je m’appelle</text:span></text:p>
      <text:p text:style-name="P8"><text:span text:style-name="T2">Tu es <text:s text:c="23"/>Tu aimes <text:s text:c="17"/>Tu parles <text:s text:c="15"/><text:tab/>Tu t’appelles</text:span></text:p>
      <text:p text:style-name="P8"><text:span text:style-name="T2">Il / elle est <text:s text:c="15"/>Il / elle aime <text:s text:c="12"/>Il / elle parle <text:s text:c="9"/><text:tab/>Il /elle s’appelle</text:span></text:p>
      <text:p text:style-name="P8"><text:span text:style-name="T2">Vous ệtes <text:s text:c="16"/>Vous aimez <text:s text:c="12"/><text:tab/>Nous parlons <text:s text:c="9"/><text:tab/>Nous nous appelons</text:span></text:p>
      <text:p text:style-name="P8"><text:span text:style-name="T2">Ils / elles sont <text:s text:c="10"/>Ils / elles aiment <text:s text:c="3"/><text:tab/>Vous parlez <text:s text:c="9"/><text:tab/>Vous vous appelez</text:span></text:p>
      <text:p text:style-name="P8"><text:span text:style-name="T2">Nous sommes <text:s text:c="10"/>Nous aimons <text:s text:c="9"/><text:tab/>Ils /Elles parlent <text:s text:c="5"/><text:tab/>Ils /Elles appellent</text:span></text:p>
      <text:p text:style-name="P3"/>
      <text:p text:style-name="P3"/>
      <text:p text:style-name="P8"><text:span text:style-name="T2">Habiter: <text:s text:c="10"/><text:tab/>Connaître: <text:s text:c="16"/><text:tab/>Aller: <text:s text:c="20"/><text:tab/>Avoir:</text:span></text:p>
      <text:p text:style-name="P3"/>
      <text:p text:style-name="P8"><text:span text:style-name="T2">J’ habite <text:s text:c="18"/>Je connais <text:s text:c="17"/><text:tab/>Je vais <text:s text:c="16"/><text:tab/>J’ai</text:span></text:p>
      <text:p text:style-name="P8"><text:span text:style-name="T2">Tu habites <text:s text:c="15"/>Tu connais <text:s text:c="17"/><text:tab/>Tu vas <text:s text:c="17"/><text:tab/>Tu as</text:span></text:p>
      <text:p text:style-name="P8"><text:span text:style-name="T2">Il / Elle habite <text:s text:c="9"/>Il /elles connaît <text:s text:c="11"/><text:tab/>Il /Elles va <text:s text:c="10"/><text:tab/>Il /elles a</text:span></text:p>
      <text:p text:style-name="P8"><text:span text:style-name="T2">Nous habitons <text:s text:c="9"/>Nous connaissons <text:s text:c="6"/><text:tab/>Nous allons <text:s text:c="9"/><text:tab/>Nous avons</text:span></text:p>
      <text:p text:style-name="P8"><text:span text:style-name="T2">Vous habites <text:s text:c="11"/>Vous connaissez <text:s text:c="9"/><text:tab/>Vous allez <text:s text:c="11"/><text:tab/>Vous avez</text:span></text:p>
      <text:p text:style-name="P8"><text:span text:style-name="T2">Ils /Elles habitent <text:s text:c="4"/>Ils/ Elles connaissent <text:s text:c="2"/><text:tab/>Ils/ Elles vont <text:s text:c="6"/><text:tab/>Ils / Elles ont</text:span></text:p>
      <text:p text:style-name="P3"/>
      <text:p text:style-name="P3"/>
      <text:p text:style-name="P8"><text:span text:style-name="T2">Chercher: <text:s text:c="10"/><text:tab/>Ếcouter: <text:s text:c="6"/><text:tab/> <text:s text:c="2"/><text:tab/> <text:s text:c="2"/>Regarder: <text:s text:c="2"/><text:tab/><text:tab/><text:tab/>Comprendre:</text:span></text:p>
      <text:p text:style-name="P3"/>
      <text:p text:style-name="P8"><text:span text:style-name="T2">Je cherche <text:s text:c="14"/><text:tab/>J’ ệcoute <text:s text:c="20"/>Je regarde <text:s text:c="13"/><text:tab/>Je comprends</text:span></text:p>
      <text:p text:style-name="P8"><text:span text:style-name="T2">Tu cherches <text:s text:c="10"/><text:tab/>Tu ệcoutes <text:s text:c="17"/>Tu regardes <text:s text:c="12"/><text:tab/>Tu comprends</text:span></text:p>
      <text:p text:style-name="P8"><text:span text:style-name="T2">Il /Elle cherche <text:s text:c="5"/><text:tab/>Il/ Elle ệcoute <text:s text:c="12"/>Il/ Elle regarde <text:s text:c="7"/><text:tab/>Il /elle comprend</text:span></text:p>
      <text:p text:style-name="P8"><text:span text:style-name="T2">Nous cherchons <text:s text:c="4"/><text:tab/>Nous ệcoutons <text:s text:c="8"/><text:tab/> <text:s text:c="2"/>Nous regardons <text:s text:c="6"/><text:tab/>Nous comprenons</text:span></text:p>
      <text:p text:style-name="P8"><text:span text:style-name="T2">Vous cherchez <text:s text:c="6"/><text:tab/>Vous ệcoutez <text:s text:c="13"/>Vous regardez <text:s text:c="8"/><text:tab/>Vous comprenez</text:span></text:p>
      <text:p text:style-name="P8"><text:span text:style-name="T2">Ils /Elles cherchent <text:s/><text:tab/>Ils /Elles ệcoutent <text:s text:c="6"/>Ils/ Elles regardent <text:s text:c="2"/><text:tab/>Ils comprennent</text:span></text:p>
      <text:p text:style-name="P3"/>
      <text:p text:style-name="P3"/>
      <text:p text:style-name="P3"/>
      <text:p text:style-name="P8"><text:soft-page-break/><text:span text:style-name="T2">Allemagne <text:s text:c="7"/><text:tab/>allemand <text:s text:c="7"/><text:tab/>allemande</text:span></text:p>
      <text:p text:style-name="P8"><text:span text:style-name="T2">Angleterre <text:s text:c="8"/><text:tab/>anglais <text:s text:c="10"/><text:tab/>anglaise</text:span></text:p>
      <text:p text:style-name="P8"><text:span text:style-name="T2">Autriche <text:s text:c="11"/><text:tab/>autrichien <text:s text:c="5"/><text:tab/>autrichienne</text:span></text:p>
      <text:p text:style-name="P8"><text:span text:style-name="T2">Belgique <text:s text:c="11"/><text:tab/>belge <text:s text:c="9"/></text:span></text:p>
      <text:p text:style-name="P8"><text:span text:style-name="T2">Bosnie <text:s text:c="14"/><text:tab/>bosniaque</text:span></text:p>
      <text:p text:style-name="Standard"><text:span text:style-name="T2">Brésil <text:s text:c="15"/><text:tab/>brésilien <text:s text:c="8"/><text:tab/>brésilienne</text:span></text:p>
      <text:p text:style-name="Standard"><text:span text:style-name="T2">Canada <text:s text:c="13"/><text:tab/>canadien <text:s text:c="7"/><text:tab/>canadienne</text:span></text:p>
      <text:p text:style-name="Standard"><text:span text:style-name="T2">Croatie <text:s text:c="13"/><text:tab/>croate</text:span></text:p>
      <text:p text:style-name="Standard"><text:span text:style-name="T2">Danemark <text:s text:c="8"/><text:tab/>danois <text:s text:c="12"/><text:tab/>danoise</text:span></text:p>
      <text:p text:style-name="Standard"><text:span text:style-name="T2">Espagne <text:s text:c="11"/><text:tab/>espagnol <text:s text:c="7"/><text:tab/>espagnole</text:span></text:p>
      <text:p text:style-name="Standard"><text:span text:style-name="T2">Ếtats-Unis <text:s text:c="8"/><text:tab/>américain <text:s text:c="7"/><text:tab/>américaine</text:span></text:p>
      <text:p text:style-name="Standard"><text:span text:style-name="T2">France <text:s text:c="14"/><text:tab/>francais <text:s text:c="10"/><text:tab/>francaise</text:span></text:p>
      <text:p text:style-name="Standard"><text:span text:style-name="T2">Grèce <text:s text:c="15"/><text:tab/>grec <text:s text:c="17"/><text:tab/>grecque</text:span></text:p>
      <text:p text:style-name="Standard"><text:span text:style-name="T2">Hongrie <text:s text:c="12"/><text:tab/>hongrois <text:s text:c="9"/><text:tab/>hongroise</text:span></text:p>
      <text:p text:style-name="Standard"><text:span text:style-name="T2">Irlande <text:s text:c="14"/><text:tab/>irlandais <text:s text:c="9"/><text:tab/>irlandaise</text:span></text:p>
      <text:p text:style-name="Standard"><text:span text:style-name="T2">Italie <text:s text:c="17"/><text:tab/>italien <text:s text:c="13"/><text:tab/>italienne</text:span></text:p>
      <text:p text:style-name="Standard"><text:span text:style-name="T2">Japon <text:s text:c="16"/><text:tab/>japonais <text:s text:c="9"/><text:tab/>japonaise</text:span></text:p>
      <text:p text:style-name="Standard"><text:span text:style-name="T2">Macédoine <text:s text:c="7"/><text:tab/>macédonien <text:s text:c="3"/><text:tab/>macédonienne</text:span></text:p>
      <text:p text:style-name="Standard"><text:span text:style-name="T2">Maroc <text:s text:c="14"/><text:tab/>marocain <text:s text:c="7"/><text:tab/>marocaine</text:span></text:p>
      <text:p text:style-name="Standard"><text:span text:style-name="T2">Mexique <text:s text:c="10"/><text:tab/>mexicain <text:s text:c="8"/><text:tab/>mexicaine</text:span></text:p>
      <text:p text:style-name="Standard"><text:span text:style-name="T2">Monténégro <text:s text:c="4"/><text:tab/>monténégrin <text:s text:c="2"/><text:tab/>monténégrine</text:span></text:p>
      <text:p text:style-name="Standard"><text:span text:style-name="T2">Norvége <text:s text:c="10"/><text:tab/>norvégien <text:s text:c="7"/><text:tab/>norvégienne</text:span></text:p>
      <text:p text:style-name="Standard"><text:span text:style-name="T2">Pays-Bas <text:s text:c="8"/><text:tab/>hollandais <text:s text:c="7"/><text:tab/>hollandaise</text:span></text:p>
      <text:p text:style-name="Standard"><text:span text:style-name="T2">Pologne <text:s text:c="10"/><text:tab/>polonais <text:s text:c="10"/><text:tab/>polonaise</text:span></text:p>
      <text:p text:style-name="Standard"><text:span text:style-name="T2">Portugal <text:s text:c="10"/><text:tab/>portugais <text:s text:c="8"/><text:tab/>portugaise</text:span></text:p>
      <text:p text:style-name="Standard"><text:span text:style-name="T2">Russie <text:s text:c="12"/><text:tab/>russe</text:span></text:p>
      <text:p text:style-name="Standard"><text:span text:style-name="T2">Serbie <text:s text:c="12"/><text:tab/>serbe</text:span></text:p>
      <text:p text:style-name="Standard"><text:span text:style-name="T2">Slovénie <text:s text:c="8"/><text:tab/>slovène</text:span></text:p>
      <text:p text:style-name="Standard"><text:span text:style-name="T2">Suède <text:s text:c="12"/><text:tab/>suèdois <text:s text:c="12"/><text:tab/>suédoise</text:span></text:p>
      <text:p text:style-name="P3"/>
      <text:p text:style-name="P3"/>
      <text:p text:style-name="P3"/>
      <text:p text:style-name="P13"><text:span text:style-name="T2">1 un <text:s text:c="14"/><text:tab/>11 onze <text:s text:c="13"/><text:tab/>30 trente <text:s/></text:span></text:p>
      <text:p text:style-name="P13"><text:span text:style-name="T2">2 deux <text:s text:c="20"/><text:tab/>12 deuze <text:s text:c="11"/><text:tab/>40 quartonte</text:span></text:p>
      <text:p text:style-name="P8"><text:span text:style-name="T2">3 trois <text:s text:c="11"/><text:tab/>13 treize <text:s text:c="12"/><text:tab/>50 cinquante</text:span></text:p>
      <text:p text:style-name="P8"><text:span text:style-name="T2">4 quatre <text:s text:c="8"/><text:tab/>14 quartorze <text:s text:c="6"/><text:tab/>60 soixante</text:span></text:p>
      <text:p text:style-name="P8"><text:span text:style-name="T2">5 cinq <text:s text:c="11"/><text:tab/>15 quinze <text:s text:c="11"/><text:tab/>70 soixante- dix</text:span></text:p>
      <text:p text:style-name="P8"><text:span text:style-name="T2">6 six <text:s text:c="13"/><text:tab/><text:tab/>16 seize <text:s text:c="14"/><text:tab/>80 quatre- vingts</text:span></text:p>
      <text:p text:style-name="P8"><text:span text:style-name="T2">7 sept <text:s text:c="11"/><text:tab/><text:tab/>17 dix- sept <text:s text:c="8"/><text:tab/>90 quatre- vingt- dix</text:span></text:p>
      <text:p text:style-name="P8"><text:span text:style-name="T2">8 huit <text:s text:c="11"/><text:tab/><text:tab/>18 dix- huit <text:s text:c="8"/><text:tab/>100 cent</text:span></text:p>
      <text:p text:style-name="P8"><text:span text:style-name="T2">9 neuf <text:s text:c="10"/><text:tab/><text:tab/>19 dix- neuf <text:s text:c="8"/><text:tab/>200 deux cents</text:span></text:p>
      <text:p text:style-name="P8"><text:span text:style-name="T2">10 dix <text:s text:c="10"/><text:tab/><text:tab/>20 vingt <text:s text:c="14"/><text:tab/>1000 mille</text:span></text:p>
      <text:p text:style-name="P3"/>
      <text:p text:style-name="P8"><text:span text:style-name="T2">1354 mille trois cent cinquante- quatre</text:span></text:p>
      <text:p text:style-name="P8"><text:span text:style-name="T2">Je ne sais pas… Ne+ gl. + pas…</text:span></text:p>
      <text:p text:style-name="P8"><text:span text:style-name="T2">Il n’y a pas</text:span></text:p>
      <text:p text:style-name="P8"><text:soft-page-break/><text:span text:style-name="T3">Prevozna sredstva:</text:span></text:p>
      <text:p text:style-name="P3"/>
      <text:p text:style-name="P3"/>
      <text:p text:style-name="P8"><text:span text:style-name="T2">en avion- letalo</text:span></text:p>
      <text:p text:style-name="P8"><text:span text:style-name="T2">en bus <text:s text:c="2"/>- avtobus</text:span></text:p>
      <text:p text:style-name="P8"><text:span text:style-name="T2">à pied <text:s text:c="2"/>- peš</text:span></text:p>
      <text:p text:style-name="P8"><text:span text:style-name="T2">en taxi <text:s/>- taxi</text:span></text:p>
      <text:p text:style-name="P8"><text:span text:style-name="T2">en train - vlak</text:span></text:p>
      <text:p text:style-name="P8"><text:span text:style-name="T2">en vélo <text:s/>- kolo</text:span></text:p>
      <text:p text:style-name="P8"><text:span text:style-name="T2">en voiture – avto</text:span></text:p>
      <text:p text:style-name="P3"/>
      <text:p text:style-name="P3"/>
      <text:p text:style-name="P8"><text:span text:style-name="T3">La profession</text:span></text:p>
      <text:p text:style-name="P3"/>
      <text:p text:style-name="P8"><text:span text:style-name="T2">Un professeur <text:s text:c="3"/><text:tab/><text:tab/><text:tab/>un médécin</text:span></text:p>
      <text:p text:style-name="P8"><text:span text:style-name="T2">Un ingeníeur <text:s text:c="5"/><text:tab/><text:tab/><text:tab/>un écrivain</text:span></text:p>
      <text:p text:style-name="P3"/>
      <text:p text:style-name="P8"><text:span text:style-name="T2">Un journaliste</text:span></text:p>
      <text:p text:style-name="P8"><text:span text:style-name="T2">Un/ une artiste <text:s text:c="6"/><text:tab/><text:tab/><text:tab/>un/ une sécretaire</text:span></text:p>
      <text:p text:style-name="P8"><text:span text:style-name="T2"><text:s text:c="31"/><text:tab/><text:tab/><text:tab/>Un/ une architecte</text:span></text:p>
      <text:p text:style-name="P8"><text:span text:style-name="T2">Un chanteur/ <text:tab/><text:tab/><text:tab/><text:tab/>une chanteuse</text:span></text:p>
      <text:p text:style-name="P8"><text:span text:style-name="T2">Un musicien/ <text:tab/><text:tab/><text:tab/>une musicienne</text:span></text:p>
      <text:p text:style-name="P3"/>
      <text:p text:style-name="P8"><text:span text:style-name="T2">Un vandeur/ <text:tab/><text:tab/><text:tab/><text:tab/>une vandeuse</text:span></text:p>
      <text:p text:style-name="P8"><text:span text:style-name="T2">Un employé(e) de bureau</text:span></text:p>
      <text:p text:style-name="P3"/>
      <text:p text:style-name="Standard"><text:span text:style-name="T3">Dnevi v tednu: <text:s text:c="10"/><text:tab/>Mesceci v letu:</text:span></text:p>
      <text:p text:style-name="Standard"><text:span text:style-name="T2">Lundi, <text:s text:c="22"/><text:tab/>Janvier</text:span></text:p>
      <text:p text:style-name="Standard"><text:span text:style-name="T2">Mardi, <text:s text:c="22"/><text:tab/>Février</text:span></text:p>
      <text:p text:style-name="Standard"><text:span text:style-name="T2">Mercredi, <text:s text:c="16"/><text:tab/><text:tab/>Mars</text:span></text:p>
      <text:p text:style-name="Standard"><text:span text:style-name="T2">Jeudi, <text:s text:c="23"/><text:tab/>Avril</text:span></text:p>
      <text:p text:style-name="Standard"><text:span text:style-name="T2">Vendredi, <text:s text:c="17"/><text:tab/>Mai</text:span></text:p>
      <text:p text:style-name="Standard"><text:span text:style-name="T2">Samedi, <text:s text:c="22"/><text:tab/>Juin</text:span></text:p>
      <text:p text:style-name="Standard"><text:span text:style-name="T4">Dimanche</text:span><text:span text:style-name="T2"> <text:s text:c="17"/><text:tab/>Juillet</text:span></text:p>
      <text:p text:style-name="P14"><text:span text:style-name="T2">Août</text:span></text:p>
      <text:p text:style-name="P14"><text:span text:style-name="T2">Septembre</text:span></text:p>
      <text:p text:style-name="P14"><text:span text:style-name="T2">Octobre</text:span></text:p>
      <text:p text:style-name="P14"><text:span text:style-name="T2">Novembre</text:span></text:p>
      <text:p text:style-name="P14"><text:span text:style-name="T2">Decembre</text:span></text:p>
      <text:p text:style-name="P3"/>
      <text:p text:style-name="P8"><text:span text:style-name="T2">Je suis né le vingt- neuf Janvier mille neuf cent quatre- vingt- huit</text:span></text:p>
      <text:p text:style-name="P2"/>
      <text:p text:style-name="P1"/>
      <text:p text:style-name="P1"/>
      <text:p text:style-name="P1"/>
      <text:p text:style-name="P8"><text:soft-page-break/><text:span text:style-name="T5">Les vetements:</text:span></text:p>
      <text:p text:style-name="P4"/>
      <text:p text:style-name="P15"><text:span text:style-name="T6">L'anorak<text:tab/><text:tab/><text:tab/>= anorak <text:s text:c="17"/><text:tab/><text:tab/><text:tab/><text:tab/><text:tab/></text:span></text:p>
      <text:p text:style-name="P8"><text:span text:style-name="T6">Le pantalon<text:tab/><text:tab/><text:tab/>= hlače</text:span></text:p>
      <text:p text:style-name="P8"><text:span text:style-name="T6">Le blouson<text:tab/><text:tab/><text:tab/>= moška jakna</text:span></text:p>
      <text:p text:style-name="P8"><text:span text:style-name="T6">Le chapeau<text:tab/><text:tab/><text:tab/>= klobuk</text:span></text:p>
      <text:p text:style-name="P8"><text:span text:style-name="T6">La robe<text:tab/><text:tab/><text:tab/>= obleka</text:span></text:p>
      <text:p text:style-name="P8"><text:span text:style-name="T6">La jupe<text:tab/><text:tab/><text:tab/>= krilo</text:span></text:p>
      <text:p text:style-name="P8"><text:span text:style-name="T6">La veste<text:tab/><text:tab/><text:tab/>= jakna</text:span></text:p>
      <text:p text:style-name="P8"><text:span text:style-name="T6">La cravate<text:tab/><text:tab/><text:tab/>= kravata</text:span></text:p>
      <text:p text:style-name="P8"><text:span text:style-name="T6">Le costume<text:tab/><text:tab/><text:tab/>= moška obleka</text:span></text:p>
      <text:p text:style-name="P8"><text:span text:style-name="T6">L'imperméable (un)<text:tab/><text:tab/>= balonar, nepremočljiv plašč</text:span></text:p>
      <text:p text:style-name="P8"><text:span text:style-name="T6">La chemise<text:tab/><text:tab/><text:tab/>= moška srajca</text:span></text:p>
      <text:p text:style-name="P8"><text:span text:style-name="T6">La chemisette<text:tab/><text:tab/>= ženska bluza</text:span></text:p>
      <text:p text:style-name="P8"><text:span text:style-name="T6">Le jeans<text:tab/><text:tab/><text:tab/>= kavbojke</text:span></text:p>
      <text:p text:style-name="P8"><text:span text:style-name="T6">Le tee-shirt<text:tab/><text:tab/><text:tab/>= majica</text:span></text:p>
      <text:p text:style-name="P8"><text:span text:style-name="T6">Le chandail<text:tab/><text:tab/><text:tab/>= pulover</text:span></text:p>
      <text:p text:style-name="P8"><text:span text:style-name="T6">Le manteau<text:tab/><text:tab/><text:tab/>= plašč</text:span></text:p>
      <text:p text:style-name="P8"><text:span text:style-name="T6">Les chaussures<text:tab/><text:tab/>= čevlji</text:span></text:p>
      <text:p text:style-name="P8"><text:span text:style-name="T6">Le bermuda<text:tab/><text:tab/><text:tab/>= bermuda hlače</text:span></text:p>
      <text:p text:style-name="P8"><text:span text:style-name="T6">L'écharpe (une)<text:tab/><text:tab/>= šal</text:span></text:p>
      <text:p text:style-name="P4"/>
      <text:p text:style-name="P4"/>
      <text:p text:style-name="P8"><text:span text:style-name="T6">Bleu / bleue<text:tab/><text:tab/><text:tab/>= modra</text:span></text:p>
      <text:p text:style-name="P8"><text:span text:style-name="T6">Jaune<text:tab/><text:tab/><text:tab/><text:tab/>= rumena</text:span></text:p>
      <text:p text:style-name="P8"><text:span text:style-name="T6">Noir / noire<text:tab/><text:tab/><text:tab/>= črna</text:span></text:p>
      <text:p text:style-name="P8"><text:span text:style-name="T6">Blanc / blanche<text:tab/><text:tab/>= bela</text:span></text:p>
      <text:p text:style-name="P8"><text:span text:style-name="T6">Vert / verte<text:tab/><text:tab/><text:tab/>= zelena</text:span></text:p>
      <text:p text:style-name="P8"><text:span text:style-name="T6">Rouge<text:tab/><text:tab/><text:tab/><text:tab/>= rdeča</text:span></text:p>
      <text:p text:style-name="P8"><text:span text:style-name="T6">Gris / grise<text:tab/><text:tab/><text:tab/>= siva</text:span></text:p>
      <text:p text:style-name="P4"/>
      <text:p text:style-name="P8"><text:span text:style-name="T7">Nošenje oblek se vedno izraža z nedoločnim členom!!!</text:span></text:p>
      <text:p text:style-name="P4"/>
      <text:p text:style-name="P8"><text:span text:style-name="T6">ex: Il porte </text:span><text:span text:style-name="T7">un</text:span><text:span text:style-name="T6"> pantalon bleu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8"><text:span text:style-name="T5">Les loisirs:</text:span></text:p>
      <text:p text:style-name="P5"/>
      <text:p text:style-name="P8"><text:soft-page-break/><text:span text:style-name="T8">Les spectacles:</text:span></text:p>
      <text:p text:style-name="P8"><text:span text:style-name="T6">-le cinéma – le théâtre – la chanson – le rock – le jazz – la musique classique – la danse – un film – une pièce – un concert</text:span></text:p>
      <text:p text:style-name="P4"/>
      <text:p text:style-name="P8"><text:span text:style-name="T8">Les sports:</text:span></text:p>
      <text:p text:style-name="P8"><text:span text:style-name="T6">Le football – le tennis – le ski – le vélo – la marche – la natation</text:span></text:p>
      <text:p text:style-name="P4"/>
      <text:p text:style-name="P8"><text:span text:style-name="T8">Les loisirs à la maison:</text:span></text:p>
      <text:p text:style-name="P8"><text:span text:style-name="T6">La télévision – la radio</text:span></text:p>
      <text:p text:style-name="P4"/>
      <text:p text:style-name="P8"><text:span text:style-name="T8">Les activités:</text:span></text:p>
      <text:p text:style-name="P8"><text:span text:style-name="T6">Faire du ski – de la natation – jouer au tennis , au football – aller au cinéma, à la mer – regarder un film – voir une exposition, un musée – lire (la lecture) – voyager (le voyage) – danser (la danse) </text:span></text:p>
      <text:p text:style-name="P4"/>
      <text:p text:style-name="P4"/>
      <text:p text:style-name="P8"><text:span text:style-name="T5">Primeri obračanja vprašanj:</text:span></text:p>
      <text:p text:style-name="P5"/>
      <text:p text:style-name="P8"><text:span text:style-name="T10">Vprašanja se izvajajo na 3 načine:</text:span></text:p>
      <text:list xml:id="list220462036" text:style-name="WWNum1">
        <text:list-item>
          <text:p text:style-name="P9"><text:span text:style-name="T10">Z »est-ce que«</text:span></text:p>
        </text:list-item>
        <text:list-item>
          <text:p text:style-name="P9"><text:span text:style-name="T10">Z inverzijo</text:span></text:p>
        </text:list-item>
        <text:list-item>
          <text:p text:style-name="P9"><text:span text:style-name="T10">Z vprašalnico na koncu stavka</text:span></text:p>
        </text:list-item>
      </text:list>
      <text:p text:style-name="P6"/>
      <text:p text:style-name="P8"><text:span text:style-name="T6">Primeri:</text:span></text:p>
      <text:p text:style-name="P4"/>
      <text:p text:style-name="P8"><text:span text:style-name="T7">Vous allez à Paris? <text:tab/><text:tab/>Elle va à Paris.<text:tab/><text:tab/><text:tab/></text:span></text:p>
      <text:p text:style-name="P8"><text:span text:style-name="T8">Est-ce que</text:span><text:span text:style-name="T6"> vous allez à Paris?<text:tab/>Où </text:span><text:span text:style-name="T8">est-ce qu</text:span><text:span text:style-name="T6">'elle va?</text:span></text:p>
      <text:p text:style-name="P8"><text:span text:style-name="T8">Allez-vous</text:span><text:span text:style-name="T6"> à Paris?<text:tab/><text:tab/><text:tab/>Où </text:span><text:span text:style-name="T8">va-t-elle</text:span><text:span text:style-name="T6">?</text:span></text:p>
      <text:p text:style-name="P8"><text:span text:style-name="T6"><text:tab/><text:tab/><text:tab/><text:tab/><text:tab/>Elle va </text:span><text:span text:style-name="T8">où</text:span><text:span text:style-name="T6">?</text:span></text:p>
      <text:p text:style-name="P8"><text:span text:style-name="T8">Qu'est-ce que</text:span><text:span text:style-name="T6"> vous faites?</text:span></text:p>
      <text:p text:style-name="P8"><text:span text:style-name="T6">Que </text:span><text:span text:style-name="T8">faites-vous</text:span><text:span text:style-name="T6">?<text:tab/><text:tab/><text:tab/>Quand </text:span><text:span text:style-name="T8">est-ce qu</text:span><text:span text:style-name="T6">'elle va à Paris?</text:span></text:p>
      <text:p text:style-name="P8"><text:span text:style-name="T6"><text:tab/><text:tab/><text:tab/><text:tab/><text:tab/>Quand </text:span><text:span text:style-name="T8">va-t-elle</text:span><text:span text:style-name="T6"> à Paris?</text:span></text:p>
      <text:p text:style-name="P8"><text:span text:style-name="T8">Qui</text:span><text:span text:style-name="T6"> vient avec vous?<text:tab/><text:tab/>Elle va à Paris </text:span><text:span text:style-name="T8">quand</text:span><text:span text:style-name="T6">?</text:span></text:p>
      <text:p text:style-name="P4"/>
      <text:p text:style-name="P8"><text:span text:style-name="T6">Où </text:span><text:span text:style-name="T8">allez-vous</text:span><text:span text:style-name="T6">?</text:span></text:p>
      <text:p text:style-name="P8"><text:span text:style-name="T6">Quand </text:span><text:span text:style-name="T8">allez-vous</text:span><text:span text:style-name="T6"> à Paris?</text:span></text:p>
      <text:p text:style-name="P4"/>
      <text:p text:style-name="P8"><text:span text:style-name="T7">Il prend le livre Branja.<text:tab/><text:tab/>Tu t'appelles Margot.</text:span></text:p>
      <text:p text:style-name="P8"><text:span text:style-name="T6">Quel livre </text:span><text:span text:style-name="T8">est-ce qu</text:span><text:span text:style-name="T6">'il prend?<text:tab/>Comment </text:span><text:span text:style-name="T8">est-ce que </text:span><text:span text:style-name="T6">tu t'appelles?</text:span></text:p>
      <text:p text:style-name="P8"><text:span text:style-name="T6">Quel livre </text:span><text:span text:style-name="T8">prend-il</text:span><text:span text:style-name="T6">?<text:tab/><text:tab/><text:tab/>Comment </text:span><text:span text:style-name="T8">t'appelles-tu</text:span><text:span text:style-name="T6">?</text:span></text:p>
      <text:p text:style-name="P8"><text:span text:style-name="T6">Il prend </text:span><text:span text:style-name="T8">quel </text:span><text:span text:style-name="T6">(livre)? <text:tab/><text:tab/>Tu t'appelles </text:span><text:span text:style-name="T8">comment</text:span><text:span text:style-name="T6">?</text:span></text:p>
      <text:p text:style-name="P4"/>
      <text:p text:style-name="P4"/>
      <text:p text:style-name="P5"/>
      <text:p text:style-name="P5"/>
      <text:p text:style-name="P8"><text:span text:style-name="T5">Vprašalnice:</text:span></text:p>
      <text:p text:style-name="P5"/>
      <text:p text:style-name="P8"><text:soft-page-break/><text:span text:style-name="T6">Qui est-ce qui <text:tab/>= kdo</text:span></text:p>
      <text:p text:style-name="P8"><text:span text:style-name="T6">Qui<text:tab/><text:tab/><text:tab/>= kdo</text:span></text:p>
      <text:p text:style-name="P8"><text:span text:style-name="T6">Qui est-ce<text:tab/><text:tab/>= kdo je</text:span></text:p>
      <text:p text:style-name="P8"><text:span text:style-name="T6">Qui est-ce que<text:tab/>= koga</text:span></text:p>
      <text:p text:style-name="P8"><text:span text:style-name="T6">Qu'est-ce que<text:tab/><text:tab/>= kaj</text:span></text:p>
      <text:p text:style-name="P8"><text:span text:style-name="T6">Quoi<text:tab/><text:tab/><text:tab/>= kaj, ampak le v tožilniku (kaj ima rad – Il aime quoi)</text:span></text:p>
      <text:p text:style-name="P8"><text:span text:style-name="T6">Qu'est-ce que c'est<text:tab/>= kaj je to</text:span></text:p>
      <text:p text:style-name="P8"><text:span text:style-name="T6">Est-ce que<text:tab/><text:tab/>= ali</text:span></text:p>
      <text:p text:style-name="P8"><text:span text:style-name="T6">Ou<text:tab/><text:tab/><text:tab/>= ali</text:span></text:p>
      <text:p text:style-name="P8"><text:span text:style-name="T6">Quel / quelle<text:tab/><text:tab/>= kateri / katera</text:span></text:p>
      <text:p text:style-name="P8"><text:span text:style-name="T6">Quand<text:tab/><text:tab/><text:tab/>= kdaj</text:span></text:p>
      <text:p text:style-name="P8"><text:span text:style-name="T6">Comment<text:tab/><text:tab/>= kako, kakšen, kakšen zgleda</text:span></text:p>
      <text:p text:style-name="P8"><text:span text:style-name="T6">Où<text:tab/><text:tab/><text:tab/>= kje</text:span></text:p>
      <text:p text:style-name="P4"/>
      <text:p text:style-name="P8"><text:span text:style-name="T5">Pridevniki:</text:span></text:p>
      <text:p text:style-name="P5"/>
      <text:p text:style-name="P8"><text:span text:style-name="T6">Grand / grande<text:tab/><text:tab/>= velik-a</text:span></text:p>
      <text:p text:style-name="P8"><text:span text:style-name="T6">Petit / petite<text:tab/><text:tab/><text:tab/>= majhen-a</text:span></text:p>
      <text:p text:style-name="P8"><text:span text:style-name="T6">Bon / bonne<text:tab/><text:tab/><text:tab/>= dober-dobra</text:span></text:p>
      <text:p text:style-name="P8"><text:span text:style-name="T6">Mauvais / mauvaise<text:tab/><text:tab/>= zloben-na</text:span></text:p>
      <text:p text:style-name="P8"><text:span text:style-name="T6">Beau / belle / bel (enfant)<text:tab/>= lep-a</text:span></text:p>
      <text:p text:style-name="P8"><text:span text:style-name="T6">Intéressant / Intéressante<text:tab/>= zanimiv-a</text:span></text:p>
      <text:p text:style-name="P8"><text:span text:style-name="T6">Utile<text:tab/><text:tab/><text:tab/><text:tab/>= priročen-čna</text:span></text:p>
      <text:p text:style-name="P8"><text:span text:style-name="T6">Facile<text:tab/><text:tab/><text:tab/><text:tab/>= shajajoč-a</text:span></text:p>
      <text:p text:style-name="P8"><text:span text:style-name="T6">Difficile<text:tab/><text:tab/><text:tab/>= težaven-vna</text:span></text:p>
      <text:p text:style-name="P8"><text:span text:style-name="T6">Joli / jolie<text:tab/><text:tab/><text:tab/>= simpatičen-čna</text:span></text:p>
      <text:p text:style-name="P8"><text:span text:style-name="T6">Vieil / vielle<text:tab/><text:tab/><text:tab/>= star-a</text:span></text:p>
      <text:p text:style-name="P8"><text:span text:style-name="T6">Gros / grosse<text:tab/><text:tab/><text:tab/>= debel-a</text:span></text:p>
      <text:p text:style-name="P8"><text:span text:style-name="T6">Maigre<text:tab/><text:tab/><text:tab/>= suh-a</text:span></text:p>
      <text:p text:style-name="P8"><text:span text:style-name="T6">Sale<text:tab/><text:tab/><text:tab/><text:tab/>= umazan-a</text:span></text:p>
      <text:p text:style-name="P8"><text:span text:style-name="T6">Propre<text:tab/><text:tab/><text:tab/><text:tab/>= čist-a</text:span></text:p>
      <text:p text:style-name="P8"><text:span text:style-name="T6">Heureux / heureuse<text:tab/><text:tab/>= vesel-a</text:span></text:p>
      <text:p text:style-name="P8"><text:span text:style-name="T6">Triste<text:tab/><text:tab/><text:tab/><text:tab/>= žalosten-na</text:span></text:p>
      <text:p text:style-name="P8"><text:span text:style-name="T6">Rapide<text:tab/><text:tab/><text:tab/>= hiter-a</text:span></text:p>
      <text:p text:style-name="P8"><text:span text:style-name="T6">Neuf / neuve<text:tab/><text:tab/><text:tab/>= nov-a</text:span></text:p>
      <text:p text:style-name="P8"><text:span text:style-name="T6">Chaud / chaude<text:tab/><text:tab/>= vroč</text:span></text:p>
      <text:p text:style-name="P8"><text:span text:style-name="T6">Froid / froide<text:tab/><text:tab/><text:tab/>= hladen</text:span></text:p>
      <text:p text:style-name="P8"><text:span text:style-name="T6">Plein / pleine<text:tab/><text:tab/><text:tab/>= poln</text:span></text:p>
      <text:p text:style-name="P8"><text:span text:style-name="T6">Vide<text:tab/><text:tab/><text:tab/><text:tab/>= prazen-na</text:span></text:p>
      <text:p text:style-name="P8"><text:span text:style-name="T6">Gentil / gentile<text:tab/><text:tab/>= nežen-a</text:span></text:p>
      <text:p text:style-name="P4"/>
      <text:p text:style-name="P4"/>
      <text:p text:style-name="P4"/>
      <text:p text:style-name="P4"/>
      <text:p text:style-name="P8"><text:span text:style-name="T5">Pretekli deležniki:</text:span></text:p>
      <text:p text:style-name="P5"/>
      <text:p text:style-name="P8"><text:soft-page-break/><text:span text:style-name="T7">Če je glagol navaden (-er), potem se odstrani –r ter e-ju doda ostrivec!!</text:span></text:p>
      <text:p text:style-name="P8"><text:span text:style-name="T7"><text:tab/><text:tab/></text:span></text:p>
      <text:p text:style-name="P16"><text:span text:style-name="T7">ex: Aller </text:span><text:span text:style-name="T11"></text:span><text:span text:style-name="T7"> Allé<text:tab/></text:span></text:p>
      <text:p text:style-name="P17"/>
      <text:p text:style-name="P8"><text:span text:style-name="T7">Če je osebek ženskega spola, potem se doda še en e:</text:span></text:p>
      <text:p text:style-name="P6"/>
      <text:p text:style-name="P8"><text:span text:style-name="T7"><text:tab/><text:tab/>ex: Allé </text:span><text:span text:style-name="T11"></text:span><text:span text:style-name="T7"> Allée</text:span></text:p>
      <text:p text:style-name="P6"/>
      <text:p text:style-name="P8"><text:span text:style-name="T7">Če je osebkov več, se doda s:</text:span></text:p>
      <text:p text:style-name="P6"/>
      <text:p text:style-name="P8"><text:span text:style-name="T7"><text:tab/><text:tab/>ex: Allé </text:span><text:span text:style-name="T11"></text:span><text:span text:style-name="T7"> Allés ; če so to ženske – Allées</text:span></text:p>
      <text:p text:style-name="P6"/>
      <text:p text:style-name="P6"/>
      <text:p text:style-name="P8"><text:span text:style-name="T6">Nekaj preteklih deležnikov nepravilnih glagolov:</text:span></text:p>
      <text:p text:style-name="P4"/>
      <text:p text:style-name="P8"><text:span text:style-name="T6">Entendre<text:tab/><text:tab/></text:span><text:span text:style-name="T12"></text:span><text:span text:style-name="T6"> entendu</text:span></text:p>
      <text:p text:style-name="P8"><text:span text:style-name="T6">Voir<text:tab/><text:tab/><text:tab/></text:span><text:span text:style-name="T12"></text:span><text:span text:style-name="T6"> vu</text:span></text:p>
      <text:p text:style-name="P8"><text:span text:style-name="T6">Lire<text:tab/><text:tab/><text:tab/></text:span><text:span text:style-name="T12"></text:span><text:span text:style-name="T6"> lu</text:span></text:p>
      <text:p text:style-name="P8"><text:span text:style-name="T6">Venir<text:tab/><text:tab/><text:tab/></text:span><text:span text:style-name="T12"></text:span><text:span text:style-name="T6"> venu</text:span></text:p>
      <text:p text:style-name="P8"><text:span text:style-name="T6">Avoir<text:tab/><text:tab/><text:tab/></text:span><text:span text:style-name="T12"></text:span><text:span text:style-name="T6"> eu</text:span></text:p>
      <text:p text:style-name="P8"><text:span text:style-name="T6">Partir<text:tab/><text:tab/><text:tab/></text:span><text:span text:style-name="T12"></text:span><text:span text:style-name="T6"> parti</text:span></text:p>
      <text:p text:style-name="P8"><text:span text:style-name="T6">Sortir<text:tab/><text:tab/><text:tab/></text:span><text:span text:style-name="T12"></text:span><text:span text:style-name="T6"> sorti</text:span></text:p>
      <text:p text:style-name="P8"><text:span text:style-name="T6">Dire<text:tab/><text:tab/><text:tab/></text:span><text:span text:style-name="T12"></text:span><text:span text:style-name="T6"> dir</text:span></text:p>
      <text:p text:style-name="P8"><text:span text:style-name="T6">Faire<text:tab/><text:tab/><text:tab/></text:span><text:span text:style-name="T12"></text:span><text:span text:style-name="T6"> fait</text:span></text:p>
      <text:p text:style-name="P8"><text:span text:style-name="T6">Être<text:tab/><text:tab/><text:tab/></text:span><text:span text:style-name="T12"></text:span><text:span text:style-name="T6"> été</text:span></text:p>
      <text:p text:style-name="P8"><text:span text:style-name="T6">Devoir<text:tab/><text:tab/></text:span><text:span text:style-name="T12"></text:span><text:span text:style-name="T6"> dû</text:span></text:p>
      <text:p text:style-name="P8"><text:span text:style-name="T6">Connaître<text:tab/><text:tab/></text:span><text:span text:style-name="T12"></text:span><text:span text:style-name="T6"> connu</text:span></text:p>
      <text:p text:style-name="P8"><text:span text:style-name="T6">Savoir<text:tab/><text:tab/><text:tab/></text:span><text:span text:style-name="T12"></text:span><text:span text:style-name="T6"> su</text:span></text:p>
      <text:p text:style-name="P8"><text:span text:style-name="T6">Vouloir<text:tab/><text:tab/></text:span><text:span text:style-name="T12"></text:span><text:span text:style-name="T6"> voulu</text:span></text:p>
      <text:p text:style-name="P8"><text:span text:style-name="T6">(com)Prendre<text:tab/></text:span><text:span text:style-name="T12"></text:span><text:span text:style-name="T6"> (com)pris</text:span></text:p>
      <text:p text:style-name="P4"/>
      <text:p text:style-name="P8"><text:span text:style-name="T6">Niso vsi, jih je pa kar nekaj...</text:span></text:p>
      <text:p text:style-name="P4"/>
      <text:p text:style-name="P8"><text:span text:style-name="T5">Sestavljanje preteklika:</text:span></text:p>
      <text:p text:style-name="P5"/>
      <text:list xml:id="list1813941704" text:style-name="WWNum2">
        <text:list-item>
          <text:p text:style-name="P10"><text:span text:style-name="T6">Če je glagol, ki izraža </text:span><text:span text:style-name="T8">gibanje ali mirovanje</text:span><text:span text:style-name="T6">, potem je pomožni glagol </text:span><text:span text:style-name="T8">être</text:span><text:span text:style-name="T6">.</text:span></text:p>
        </text:list-item>
        <text:list-item>
          <text:p text:style-name="P10"><text:span text:style-name="T6">Če je </text:span><text:span text:style-name="T8">kakršen koli drug glagol</text:span><text:span text:style-name="T6">, vključno z »</text:span><text:span text:style-name="T8">biti</text:span><text:span text:style-name="T6">«, potem je pomožni glagol </text:span><text:span text:style-name="T8">avoir.</text:span></text:p>
        </text:list-item>
        <text:list-item>
          <text:p text:style-name="P10"><text:span text:style-name="T8">Pomožni glagol</text:span><text:span text:style-name="T6"> se </text:span><text:span text:style-name="T8">sklanja</text:span><text:span text:style-name="T6">, </text:span><text:span text:style-name="T8">glavni glagol</text:span><text:span text:style-name="T6"> je samo spremenjen v </text:span><text:span text:style-name="T8">pretekli</text:span><text:span text:style-name="T6"> </text:span><text:span text:style-name="T8">deležnik</text:span><text:span text:style-name="T6">.</text:span></text:p>
        </text:list-item>
        <text:list-item>
          <text:p text:style-name="P10"><text:span text:style-name="T6">Pomožni glagol je </text:span><text:span text:style-name="T8">vedno pred</text:span><text:span text:style-name="T6"> glavnim.</text:span></text:p>
        </text:list-item>
      </text:list>
      <text:p text:style-name="P4"/>
      <text:p text:style-name="P8"><text:span text:style-name="T6">ex: Je suis allé. Il est sorti. Nous sommes restés.</text:span></text:p>
      <text:p text:style-name="P8"><text:span text:style-name="T6">ex: J'ai regardé. Elle a dansé. Ils ont dû fumer </text:span><text:span text:style-name="T12"></text:span><text:span text:style-name="T6">.</text:span></text:p>
      <text:p text:style-name="P8"><text:span text:style-name="T5">Prihodnjik:</text:span></text:p>
      <text:p text:style-name="P5"/>
      <text:p text:style-name="P8"><text:soft-page-break/><text:span text:style-name="T6">Tvori se tako da:</text:span></text:p>
      <text:p text:style-name="P4"/>
      <text:list xml:id="list1341609209" text:style-name="WWNum3">
        <text:list-item>
          <text:p text:style-name="P11"><text:span text:style-name="T6">Osebku dodamo glagol </text:span><text:span text:style-name="T8">aller v določni obliki</text:span><text:span text:style-name="T6"> – glede na osebek in</text:span></text:p>
        </text:list-item>
        <text:list-item>
          <text:p text:style-name="P11"><text:span text:style-name="T6">temu glagolu dodamo </text:span><text:span text:style-name="T8">nedoločnik glavnega glagola</text:span><text:span text:style-name="T6"> (kaj oseba dela)</text:span></text:p>
        </text:list-item>
      </text:list>
      <text:p text:style-name="P4"/>
      <text:p text:style-name="P8"><text:span text:style-name="T6">ex: Je vais regarder un film. Tu vas faire du ski.</text:span></text:p>
      <text:p text:style-name="P4"/>
      <text:p text:style-name="P8"><text:span text:style-name="T5">Fraze:</text:span></text:p>
      <text:p text:style-name="P5"/>
      <text:p text:style-name="P8"><text:span text:style-name="T6">Dans<text:tab/><text:tab/><text:tab/><text:tab/><text:tab/>= v</text:span></text:p>
      <text:p text:style-name="P8"><text:span text:style-name="T6">Chez<text:tab/><text:tab/><text:tab/><text:tab/><text:tab/>= pri</text:span></text:p>
      <text:p text:style-name="P8"><text:span text:style-name="T6">Avec<text:tab/><text:tab/><text:tab/><text:tab/><text:tab/>= z</text:span></text:p>
      <text:p text:style-name="P8"><text:span text:style-name="T6">Juste<text:tab/><text:tab/><text:tab/><text:tab/><text:tab/>= samo</text:span></text:p>
      <text:p text:style-name="P8"><text:span text:style-name="T6">Après<text:tab/><text:tab/><text:tab/><text:tab/><text:tab/>= potem</text:span></text:p>
      <text:p text:style-name="P8"><text:span text:style-name="T6">J'ai horreur de ça<text:tab/><text:tab/><text:tab/>= groza me je</text:span></text:p>
      <text:p text:style-name="P8"><text:span text:style-name="T6">On fait une régime vegétarién <text:tab/>= sem na dieti</text:span></text:p>
      <text:p text:style-name="P4"/>
      <text:p text:style-name="P8"><text:span text:style-name="T7">Faire DE LA natation, DU ski; </text:span><text:span text:style-name="T6">kaj dela</text:span></text:p>
      <text:p text:style-name="P8"><text:span text:style-name="T7">Jouer a + la / le / l' <text:s text:c="3"/></text:span><text:span text:style-name="T11"></text:span><text:span text:style-name="T7"> a la, au, a l'( za vse ostalo); </text:span><text:span text:style-name="T6">igrati</text:span></text:p>
      <text:p text:style-name="P8"><text:span text:style-name="T7">Jouer DE + instrument – la, le, l' </text:span><text:span text:style-name="T11"></text:span><text:span text:style-name="T7"> de la, du, de l' ( za instrumente); </text:span><text:span text:style-name="T6">igrati inštrument</text:span></text:p>
      <text:p text:style-name="P6"/>
      <text:p text:style-name="P6"/>
      <text:p text:style-name="P8"><text:span text:style-name="T5">Les gouts (préférer):</text:span></text:p>
      <text:p text:style-name="P5"/>
      <text:p text:style-name="P8"><text:span text:style-name="T6">++++ <text:tab/><text:tab/>J'adore</text:span></text:p>
      <text:p text:style-name="P8"><text:span text:style-name="T6">+++ <text:s text:c="3"/><text:tab/><text:tab/>J'aime beaucoup</text:span></text:p>
      <text:p text:style-name="P8"><text:span text:style-name="T6">++<text:tab/><text:tab/>J'aime bien</text:span></text:p>
      <text:p text:style-name="P8"><text:span text:style-name="T6">+<text:tab/><text:tab/>Je suis intéressé(e) par...</text:span></text:p>
      <text:p text:style-name="P4"/>
      <text:p text:style-name="P8"><text:span text:style-name="T6">- <text:tab/><text:tab/>Je n'aime pas beaucoup</text:span></text:p>
      <text:p text:style-name="P8"><text:span text:style-name="T6">--<text:tab/> <text:s text:c="3"/><text:tab/>J n'aime pas</text:span></text:p>
      <text:p text:style-name="P8"><text:span text:style-name="T6">---<text:tab/><text:tab/>Je n'aime pas du tout</text:span></text:p>
      <text:p text:style-name="P8"><text:span text:style-name="T6">----<text:tab/><text:tab/>J'ai horreur DE; Je deteste</text:span></text:p>
      <text:p text:style-name="P4"/>
      <text:p text:style-name="P8"><text:span text:style-name="T5">Ura: </text:span></text:p>
      <text:p text:style-name="P5"/>
      <text:p text:style-name="P8"><text:span text:style-name="T6">La montre = ura</text:span></text:p>
      <text:p text:style-name="P8"><text:span text:style-name="T6">Quelle heure est-il?</text:span></text:p>
      <text:p text:style-name="P4"/>
      <text:p text:style-name="P8"><text:span text:style-name="T6">Il est une heure</text:span></text:p>
      <text:p text:style-name="P8"><text:span text:style-name="T6"><text:tab/>une heure dix.</text:span></text:p>
      <text:p text:style-name="P8"><text:span text:style-name="T6"><text:tab/><text:tab/> <text:s text:c="5"/>quinze (</text:span><text:span text:style-name="T8">et quart</text:span><text:span text:style-name="T6">) </text:span></text:p>
      <text:p text:style-name="P4"/>
      <text:p text:style-name="P4"/>
      <text:p text:style-name="P8"><text:span text:style-name="T6">Il est une heure trente</text:span></text:p>
      <text:p text:style-name="P8"><text:soft-page-break/><text:span text:style-name="T6"><text:tab/><text:tab/> <text:s text:c="3"/></text:span><text:span text:style-name="T8">et demie</text:span><text:span text:style-name="T6"> (une demie-heure)</text:span></text:p>
      <text:p text:style-name="P4"/>
      <text:p text:style-name="P8"><text:span text:style-name="T6">Il est une heure quarant-cinq.</text:span></text:p>
      <text:p text:style-name="P8"><text:span text:style-name="T6"><text:tab/><text:tab/> <text:s text:c="3"/></text:span><text:span text:style-name="T8">moins </text:span><text:span text:style-name="T9">LE</text:span><text:span text:style-name="T8"> quart.</text:span></text:p>
      <text:p text:style-name="P7"/>
      <text:p text:style-name="P8"><text:span text:style-name="T6">le matin <text:tab/>= jutro</text:span></text:p>
      <text:p text:style-name="P8"><text:span text:style-name="T6">le soir <text:tab/><text:tab/>= večer</text:span></text:p>
      <text:p text:style-name="P8"><text:span text:style-name="T6">l'après–midi<text:tab/>= popoldan</text:span></text:p>
      <text:p text:style-name="P8"><text:span text:style-name="T6">la nuit<text:tab/><text:tab/>= noč</text:span></text:p>
      <text:p text:style-name="P8"><text:span text:style-name="T6">Il est midi<text:tab/>= opoldan</text:span></text:p>
      <text:p text:style-name="P8"><text:span text:style-name="T6">Il est minuit<text:tab/>= polnoč</text:span></text:p>
      <text:p text:style-name="P4"/>
      <text:p text:style-name="P8"><text:span text:style-name="T6">Le musèe est ouvert </text:span><text:span text:style-name="T7">DE</text:span><text:span text:style-name="T6"> dix heures </text:span><text:span text:style-name="T7">À</text:span><text:span text:style-name="T6"> seize heures.</text:span></text:p>
      <text:p text:style-name="P4"/>
      <text:p text:style-name="P4"/>
      <text:p text:style-name="P4"/>
      <text:p text:style-name="P12"><text:span text:style-name="T6"><text:tab/></text:span></text:p>
      <text:p text:style-name="P4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6:00</meta:creation-date>
    <dc:date>2019-04-29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268" meta:word-count="1363" meta:character-count="9515" meta:non-whitespace-character-count="6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