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LES NOMBRES – ŠTEVILKE</text:span></text:p>
      <text:p text:style-name="Standard"><text:span text:style-name="T1">0 - zero</text:span></text:p>
      <text:p text:style-name="Standard"><text:span text:style-name="T1">1 - <text:s/>un</text:span></text:p>
      <text:p text:style-name="Standard"><text:span text:style-name="T1">2 - deux</text:span></text:p>
      <text:p text:style-name="Standard"><text:span text:style-name="T1">3 - trois </text:span></text:p>
      <text:p text:style-name="Standard"><text:span text:style-name="T1">4 - quatre</text:span></text:p>
      <text:p text:style-name="Standard"><text:span text:style-name="T1">5 - cinq</text:span></text:p>
      <text:p text:style-name="Standard"><text:span text:style-name="T1">6 - six</text:span></text:p>
      <text:p text:style-name="Standard"><text:span text:style-name="T1">7 - sept</text:span></text:p>
      <text:p text:style-name="Standard"><text:span text:style-name="T1">8 - huit</text:span></text:p>
      <text:p text:style-name="Standard"><text:span text:style-name="T1">9 - neuf</text:span></text:p>
      <text:p text:style-name="P1"/>
      <text:p text:style-name="Standard"><text:span text:style-name="T1">10 - dix</text:span></text:p>
      <text:p text:style-name="Standard"><text:span text:style-name="T1">11 - onze</text:span></text:p>
      <text:p text:style-name="Standard"><text:span text:style-name="T1">12 - douze</text:span></text:p>
      <text:p text:style-name="Standard"><text:span text:style-name="T1">13 - treize</text:span></text:p>
      <text:p text:style-name="Standard"><text:span text:style-name="T1">14 - quatorze</text:span></text:p>
      <text:p text:style-name="Standard"><text:span text:style-name="T1">15 - quinze</text:span></text:p>
      <text:p text:style-name="Standard"><text:span text:style-name="T1">16 - seize</text:span></text:p>
      <text:p text:style-name="Standard"><text:span text:style-name="T1">17 - dix-sept</text:span></text:p>
      <text:p text:style-name="Standard"><text:span text:style-name="T1">18 - dix-huit</text:span></text:p>
      <text:p text:style-name="Standard"><text:span text:style-name="T1">19 - dix-neuf</text:span></text:p>
      <text:p text:style-name="P1"/>
      <text:p text:style-name="Standard"><text:span text:style-name="T1">20 - vingt</text:span></text:p>
      <text:p text:style-name="Standard"><text:span text:style-name="T1">21 - vingt et un</text:span></text:p>
      <text:p text:style-name="Standard"><text:span text:style-name="T1">22 - vingt-deux</text:span></text:p>
      <text:p text:style-name="Standard"><text:span text:style-name="T1">…</text:span></text:p>
      <text:p text:style-name="P1"/>
      <text:p text:style-name="Standard"><text:span text:style-name="T1">30 - trente</text:span></text:p>
      <text:p text:style-name="Standard"><text:span text:style-name="T1">31 - trente et un <text:s text:c="2"/></text:span></text:p>
      <text:p text:style-name="Standard"><text:span text:style-name="T1">32 - trente-deux</text:span></text:p>
      <text:p text:style-name="Standard"><text:span text:style-name="T1">…</text:span></text:p>
      <text:p text:style-name="P1"/>
      <text:p text:style-name="Standard"><text:span text:style-name="T1">40 - quarante</text:span></text:p>
      <text:p text:style-name="Standard"><text:span text:style-name="T1">41 - quarante et un</text:span></text:p>
      <text:p text:style-name="Standard"><text:span text:style-name="T1">42 - quarante-deux</text:span></text:p>
      <text:p text:style-name="Standard"><text:span text:style-name="T1">…</text:span></text:p>
      <text:p text:style-name="P1"/>
      <text:p text:style-name="Standard"><text:span text:style-name="T1">50 - cinquante</text:span></text:p>
      <text:p text:style-name="Standard"><text:span text:style-name="T1">51 - cinquante et un</text:span></text:p>
      <text:p text:style-name="Standard"><text:span text:style-name="T1">52 - cinquante-deux</text:span></text:p>
      <text:p text:style-name="Standard"><text:span text:style-name="T1">…</text:span></text:p>
      <text:p text:style-name="P1"/>
      <text:p text:style-name="Standard"><text:span text:style-name="T1">60 - soixante</text:span></text:p>
      <text:p text:style-name="Standard"><text:span text:style-name="T1">61 - soixante et un</text:span></text:p>
      <text:p text:style-name="Standard"><text:span text:style-name="T1">62 - soixante-deux</text:span></text:p>
      <text:p text:style-name="Standard"><text:span text:style-name="T1">… </text:span></text:p>
      <text:p text:style-name="Standard"><text:span text:style-name="T1">70 - soixante-dix </text:span></text:p>
      <text:p text:style-name="Standard"><text:span text:style-name="T1">71 - soixante et onze</text:span></text:p>
      <text:p text:style-name="Standard"><text:span text:style-name="T1">72 - soixante-douze</text:span></text:p>
      <text:p text:style-name="Standard"><text:span text:style-name="T1">…</text:span></text:p>
      <text:p text:style-name="P1"/>
      <text:p text:style-name="Standard"><text:soft-page-break/><text:span text:style-name="T1">80 - quatre-vingt</text:span></text:p>
      <text:p text:style-name="Standard"><text:span text:style-name="T1">81 - quatre-vingt-un</text:span></text:p>
      <text:p text:style-name="Standard"><text:span text:style-name="T1">82 - quatre-vingt-deux</text:span></text:p>
      <text:p text:style-name="Standard"><text:span text:style-name="T1">... </text:span></text:p>
      <text:p text:style-name="P1"/>
      <text:p text:style-name="Standard"><text:span text:style-name="T1">90 - quatre-vingt-dix</text:span></text:p>
      <text:p text:style-name="Standard"><text:span text:style-name="T1">91 - quatre-vingt-onze</text:span></text:p>
      <text:p text:style-name="Standard"><text:span text:style-name="T1">92 - quatre-vingt-douze</text:span></text:p>
      <text:p text:style-name="Standard"><text:span text:style-name="T1">…</text:span></text:p>
      <text:p text:style-name="P1"/>
      <text:p text:style-name="Standard"><text:span text:style-name="T1">100 - cent</text:span></text:p>
      <text:p text:style-name="Standard"><text:span text:style-name="T1">1000 - 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161" meta:character-count="673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