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ylfaen"/>
    </style:style>
    <style:style style:name="P2" style:family="paragraph" style:parent-style-name="Standard">
      <style:text-properties style:font-name="Sylfaen" fo:font-weight="bold" style:font-weight-asian="bold"/>
    </style:style>
    <style:style style:name="P3" style:family="paragraph" style:parent-style-name="Standard" style:list-style-name="WWNum2"/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.25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Sylfaen"/>
    </style:style>
    <style:style style:name="T2" style:family="text">
      <style:text-properties style:font-name="Sylfaen" fo:font-size="14pt" style:font-size-asian="14pt" style:font-size-complex="14pt"/>
    </style:style>
    <style:style style:name="T3" style:family="text">
      <style:text-properties style:font-name="Sylfaen" fo:font-size="14pt" style:font-size-asian="14pt" style:font-size-complex="14pt" fo:background-color="#ff0000"/>
    </style:style>
    <style:style style:name="T4" style:family="text">
      <style:text-properties style:font-name="Sylfaen" fo:font-size="14pt" style:font-size-asian="14pt" style:font-size-complex="14pt" fo:background-color="#ffff00"/>
    </style:style>
    <style:style style:name="T5" style:family="text">
      <style:text-properties style:font-name="Sylfaen" fo:font-size="14pt" style:font-size-asian="14pt" style:font-size-complex="14pt" fo:background-color="#0000ff"/>
    </style:style>
    <style:style style:name="T6" style:family="text">
      <style:text-properties style:font-name="Sylfaen" fo:font-size="14pt" fo:font-weight="bold" style:font-size-asian="14pt" style:font-weight-asian="bold" style:font-size-complex="14pt"/>
    </style:style>
    <style:style style:name="T7" style:family="text">
      <style:text-properties style:font-name="Sylfaen" fo:font-size="14pt" fo:font-weight="bold" style:font-size-asian="14pt" style:font-weight-asian="bold" style:font-size-complex="14pt" fo:background-color="#ff0000"/>
    </style:style>
    <style:style style:name="T8" style:family="text">
      <style:text-properties style:font-name="Sylfaen" fo:font-size="14pt" fo:font-weight="bold" style:font-size-asian="14pt" style:font-weight-asian="bold" style:font-size-complex="14pt" fo:background-color="#ffff00"/>
    </style:style>
    <style:style style:name="T9" style:family="text">
      <style:text-properties style:font-name="Sylfaen" fo:font-size="14pt" fo:font-weight="bold" style:font-size-asian="14pt" style:font-weight-asian="bold" style:font-size-complex="14pt" fo:background-color="#0000ff"/>
    </style:style>
    <style:style style:name="T10" style:family="text">
      <style:text-properties style:font-name="Sylfaen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font-size-asian="14pt" style:font-size-complex="14pt" fo:background-color="#0000ff"/>
    </style:style>
    <style:style style:name="T13" style:family="text">
      <style:text-properties fo:font-size="14pt" style:font-size-asian="14pt" style:font-size-complex="14pt" fo:background-color="#ff0000"/>
    </style:style>
    <style:style style:name="T14" style:family="text">
      <style:text-properties fo:font-size="14pt" style:font-size-asian="14pt" style:font-size-complex="14pt" fo:background-color="#ffff00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fo:background-color="#0000ff"/>
    </style:style>
    <style:style style:name="T17" style:family="text">
      <style:text-properties fo:font-size="14pt" fo:font-weight="bold" style:font-size-asian="14pt" style:font-weight-asian="bold" style:font-size-complex="14pt" fo:background-color="#ff0000"/>
    </style:style>
    <style:style style:name="T18" style:family="text">
      <style:text-properties fo:font-size="14pt" fo:font-weight="bold" style:font-size-asian="14pt" style:font-weight-asian="bold" style:font-size-complex="14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3">Verbes </text:span><text:span text:style-name="T7">avoir, être, aller</text:span></text:p>
      <text:p text:style-name="P1"/>
      <text:p text:style-name="Standard"><text:span text:style-name="T10">ETRE (biti)</text:span></text:p>
      <text:p text:style-name="P1"/>
      <text:p text:style-name="Standard"><text:span text:style-name="T1">Je <text:tab/>SUIS<text:tab/><text:tab/><text:tab/>Nous<text:tab/>SOMMES</text:span></text:p>
      <text:p text:style-name="Standard"><text:span text:style-name="T1">Tu<text:tab/>ES<text:tab/><text:tab/><text:tab/>Vous<text:tab/>ETES</text:span></text:p>
      <text:p text:style-name="Standard"><text:span text:style-name="T1">Il/elle<text:tab/>EST<text:tab/><text:tab/><text:tab/>Ils/elles SONT</text:span></text:p>
      <text:p text:style-name="P1"/>
      <text:p text:style-name="Standard"><text:span text:style-name="T10">ALLER (iti)</text:span></text:p>
      <text:p text:style-name="P1"/>
      <text:p text:style-name="Standard"><text:span text:style-name="T1">Je <text:tab/>VAIS<text:tab/><text:tab/><text:tab/>Nous<text:tab/>ALLONS</text:span></text:p>
      <text:p text:style-name="Standard"><text:span text:style-name="T1">Tu<text:tab/>VAS<text:tab/><text:tab/><text:tab/>Vous<text:tab/>ALLEZ</text:span></text:p>
      <text:p text:style-name="Standard"><text:span text:style-name="T1">Il/elle<text:tab/>VA<text:tab/><text:tab/><text:tab/>Ils/elles VONT</text:span></text:p>
      <text:p text:style-name="P1"/>
      <text:p text:style-name="Standard"><text:span text:style-name="T10">AVOIR (imeti)</text:span></text:p>
      <text:p text:style-name="P1"/>
      <text:p text:style-name="Standard"><text:span text:style-name="T1">J'<text:tab/>AI<text:tab/><text:tab/><text:tab/><text:tab/>Nous<text:tab/>AVONS</text:span></text:p>
      <text:p text:style-name="Standard"><text:span text:style-name="T1">Tu<text:tab/>AS<text:tab/><text:tab/><text:tab/><text:tab/>Vous<text:tab/>AVEZ</text:span></text:p>
      <text:p text:style-name="Standard"><text:span text:style-name="T1">Il/elle<text:tab/>A<text:tab/><text:tab/><text:tab/><text:tab/>Ils/elles ONT</text:span></text:p>
      <text:p text:style-name="P1"/>
      <text:p text:style-name="Standard"><text:span text:style-name="T4">Verbes en </text:span><text:span text:style-name="T8">–er</text:span></text:p>
      <text:p text:style-name="P1"/>
      <text:p text:style-name="Standard"><text:span text:style-name="T10">PARLER (govoriti)</text:span></text:p>
      <text:p text:style-name="P1"/>
      <text:p text:style-name="Standard"><text:span text:style-name="T1">Je<text:tab/>PARLE<text:tab/><text:tab/><text:tab/>Nous<text:tab/>PARLONS</text:span></text:p>
      <text:p text:style-name="Standard"><text:span text:style-name="T1">Tu<text:tab/>PARLES<text:tab/><text:tab/><text:tab/>Vous<text:tab/>PARLEZ</text:span></text:p>
      <text:p text:style-name="Standard"><text:span text:style-name="T1">Il/elle<text:tab/>PARLE<text:tab/><text:tab/><text:tab/>Ils/elles PARLENT</text:span></text:p>
      <text:p text:style-name="P1"/>
      <text:p text:style-name="P5"><text:span text:style-name="T1">*tous les verbes en –er sauf les verbes en </text:span><text:span text:style-name="T10">–ger, -yer, -eler, -eter</text:span></text:p>
      <text:p text:style-name="P2"/>
      <text:list xml:id="list2859003573" text:style-name="WWNum2">
        <text:list-item>
          <text:p text:style-name="P3"><text:span text:style-name="T1">Verbes du type </text:span><text:span text:style-name="T10">»acheter« (kupiti)</text:span></text:p>
        </text:list-item>
      </text:list>
      <text:p text:style-name="Standard"><text:span text:style-name="T1">J'<text:tab/>ACHèTE<text:tab/><text:tab/><text:tab/>Nous<text:tab/>ACHETONS</text:span></text:p>
      <text:p text:style-name="Standard"><text:span text:style-name="T1">Tu<text:tab/>ACHèTES<text:tab/><text:tab/><text:tab/>Vous<text:tab/>ACHETEZ</text:span></text:p>
      <text:p text:style-name="Standard"><text:span text:style-name="T1">Il/elle<text:tab/>ACHèTE<text:tab/><text:tab/><text:tab/>Ils/elles ACHèTENT</text:span></text:p>
      <text:p text:style-name="P1"/>
      <text:p text:style-name="P5"><text:span text:style-name="T1">*</text:span><text:span text:style-name="T10">lever</text:span><text:span text:style-name="T1"> (dvigniti), </text:span><text:span text:style-name="T10">amener</text:span><text:span text:style-name="T1"> (privesti), </text:span><text:span text:style-name="T10">emmener</text:span><text:span text:style-name="T1"> (odvesti), </text:span><text:span text:style-name="T10">peser</text:span><text:span text:style-name="T1"> (tehtati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24015582545844" text:continue-numbering="true" text:style-name="WWNum2">
        <text:list-item>
          <text:p text:style-name="P3"><text:span text:style-name="T1">Verbes en </text:span><text:span text:style-name="T10">–ger</text:span></text:p>
        </text:list-item>
      </text:list>
      <text:p text:style-name="P2"/>
      <text:p text:style-name="Standard"><text:span text:style-name="T10">MANGER (jesti)</text:span></text:p>
      <text:p text:style-name="P2"/>
      <text:p text:style-name="Standard"><text:span text:style-name="T1">Je<text:tab/>MANGE<text:tab/><text:tab/><text:tab/>Nous<text:tab/>MANGEONS</text:span></text:p>
      <text:p text:style-name="Standard"><text:soft-page-break/><text:span text:style-name="T1">Tu<text:tab/>MANGES<text:tab/><text:tab/><text:tab/>Vous<text:tab/>MANGEZ</text:span></text:p>
      <text:p text:style-name="Standard"><text:span text:style-name="T1">Il/elle<text:tab/>MANGE<text:tab/><text:tab/><text:tab/>Ils/elles MANGE</text:span></text:p>
      <text:p text:style-name="P1"/>
      <text:p text:style-name="Standard"><text:span text:style-name="T1">*bouger (premakniti se), changer (zamenjati), juger (soditi), mélanger (mešati), partager (deliti), rediger (urediti)</text:span></text:p>
      <text:p text:style-name="P1"/>
      <text:list xml:id="list124013928540335" text:continue-numbering="true" text:style-name="WWNum2">
        <text:list-item>
          <text:p text:style-name="P3"><text:span text:style-name="T1">Verbes en </text:span><text:span text:style-name="T10">–yer</text:span><text:span text:style-name="T1"> (sauf envoyer)</text:span></text:p>
        </text:list-item>
      </text:list>
      <text:p text:style-name="P1"/>
      <text:p text:style-name="Standard"><text:span text:style-name="T11">PAYER (plačati)</text:span></text:p>
      <text:p text:style-name="Standard"/>
      <text:p text:style-name="Standard">Je<text:tab/>PAIE<text:tab/><text:tab/><text:tab/><text:tab/>Nous<text:tab/>PAYONS</text:p>
      <text:p text:style-name="Standard">Tu<text:tab/>PAIES<text:tab/><text:tab/><text:tab/><text:tab/>Vous<text:tab/>PAYEZ</text:p>
      <text:p text:style-name="Standard">Il/elle<text:tab/>PAIE<text:tab/><text:tab/><text:tab/><text:tab/>Ils/elles PAIENT</text:p>
      <text:p text:style-name="Standard"/>
      <text:p text:style-name="Standard">*essayer (poskusiti), employer (zaposliti)</text:p>
      <text:p text:style-name="Standard"/>
      <text:list xml:id="list124014637151798" text:continue-numbering="true" text:style-name="WWNum2">
        <text:list-item>
          <text:p text:style-name="P3">Verbes en <text:span text:style-name="T11">–eler</text:span> et <text:span text:style-name="T11">–eter</text:span></text:p>
        </text:list-item>
      </text:list>
      <text:p text:style-name="P4"/>
      <text:p text:style-name="Standard"><text:span text:style-name="T11">APPELLER (klicati)</text:span></text:p>
      <text:p text:style-name="Standard"/>
      <text:p text:style-name="Standard">J' <text:tab/>APPELLE<text:tab/><text:tab/><text:tab/>Nous<text:tab/>APPELONS</text:p>
      <text:p text:style-name="Standard">Tu<text:tab/>APPELLES<text:tab/><text:tab/><text:tab/>Vous<text:tab/>APPELEZ</text:p>
      <text:p text:style-name="Standard">Il/elle<text:tab/>APPELLE<text:tab/><text:tab/><text:tab/>Ils/elles APELLENT</text:p>
      <text:p text:style-name="P4"/>
      <text:p text:style-name="Standard"><text:span text:style-name="T1">*épeler (črkovati), jeter (vreči, zavpiti), rappeler (nazaj ali zopet poklicati)</text:span></text:p>
      <text:p text:style-name="P1"/>
      <text:p text:style-name="Standard"><text:span text:style-name="T5">Verbes en </text:span><text:span text:style-name="T9">–ir</text:span></text:p>
      <text:p text:style-name="P2"/>
      <text:p text:style-name="Standard"><text:span text:style-name="T10">FINIR (končati)</text:span></text:p>
      <text:p text:style-name="P1"/>
      <text:p text:style-name="Standard"><text:span text:style-name="T1">Je<text:tab/>FINIS<text:tab/><text:tab/><text:tab/><text:tab/>Nous<text:tab/>FINISSONS</text:span></text:p>
      <text:p text:style-name="Standard"><text:span text:style-name="T1">Tu<text:tab/>FINIS<text:tab/><text:tab/><text:tab/><text:tab/>Vous<text:tab/>FINISSEZ</text:span></text:p>
      <text:p text:style-name="Standard"><text:span text:style-name="T1">Il/elle<text:tab/>FINIT<text:tab/><text:tab/><text:tab/><text:tab/>Ils/elles FINISSENT</text:span></text:p>
      <text:p text:style-name="P1"/>
      <text:p text:style-name="Standard"><text:span text:style-name="T11">VENIR (priti)</text:span></text:p>
      <text:p text:style-name="Standard"/>
      <text:p text:style-name="Standard">Je<text:tab/>VIENS<text:tab/><text:tab/><text:tab/><text:tab/>Nous<text:tab/>VENONS</text:p>
      <text:p text:style-name="Standard">Tu<text:tab/>VIENS<text:tab/><text:tab/><text:tab/><text:tab/>Vous<text:tab/>VENEZ</text:p>
      <text:p text:style-name="Standard">Il/elle<text:tab/>VIENT<text:tab/><text:tab/><text:tab/>Ils/elles VIENNENT</text:p>
      <text:p text:style-name="P1"/>
      <text:p text:style-name="P2"/>
      <text:p text:style-name="Standard"><text:span text:style-name="T10">PARTIR (oditi)</text:span></text:p>
      <text:p text:style-name="P1"/>
      <text:p text:style-name="Standard"><text:span text:style-name="T1">Je<text:tab/>PARS<text:tab/><text:tab/><text:tab/><text:tab/>Nous<text:tab/>PARTONS</text:span></text:p>
      <text:p text:style-name="Standard"><text:span text:style-name="T1">Tu<text:tab/>PARS<text:tab/><text:tab/><text:tab/><text:tab/>Vous<text:tab/>PARTEZ</text:span></text:p>
      <text:p text:style-name="Standard"><text:span text:style-name="T1">Il/elle<text:tab/>PART<text:tab/><text:tab/><text:tab/><text:tab/>Ils/elles PARTENT</text:span></text:p>
      <text:p text:style-name="P1"/>
      <text:p text:style-name="Standard"><text:span text:style-name="T10">DORMIR (spati)</text:span></text:p>
      <text:p text:style-name="P1"/>
      <text:p text:style-name="Standard"><text:span text:style-name="T1">Je<text:tab/>DORS<text:tab/><text:tab/><text:tab/><text:tab/>Nous<text:tab/>DORMONS</text:span></text:p>
      <text:p text:style-name="Standard"><text:soft-page-break/><text:span text:style-name="T1">Tu<text:tab/>DORS<text:tab/><text:tab/><text:tab/><text:tab/>Vous<text:tab/>DORMEZ</text:span></text:p>
      <text:p text:style-name="Standard"><text:span text:style-name="T1">Il/elle<text:tab/>DORT<text:tab/><text:tab/><text:tab/><text:tab/>Ils/elles DORMENT</text:span></text:p>
      <text:p text:style-name="P1"/>
      <text:p text:style-name="Standard"><text:span text:style-name="T3">Verbes en </text:span><text:span text:style-name="T7">–dre</text:span></text:p>
      <text:p text:style-name="P1"/>
      <text:p text:style-name="Standard"><text:span text:style-name="T10">VENDRE (prodajati)</text:span></text:p>
      <text:p text:style-name="P1"/>
      <text:p text:style-name="Standard"><text:span text:style-name="T1">Je<text:tab/>VENDS<text:tab/><text:tab/><text:tab/>Nous<text:tab/>VENDONS</text:span></text:p>
      <text:p text:style-name="Standard"><text:span text:style-name="T1">Tu<text:tab/>VENDS<text:tab/><text:tab/><text:tab/>Vous<text:tab/>VENDEZ</text:span></text:p>
      <text:p text:style-name="Standard"><text:span text:style-name="T1">Il/elle<text:tab/>VEND<text:tab/><text:tab/><text:tab/><text:tab/>Ils/elles VENDENT</text:span></text:p>
      <text:p text:style-name="P1"/>
      <text:p text:style-name="Standard"><text:span text:style-name="T1">*attendre (čakati), entendre (poslušati), répondre (odgovoriti)</text:span></text:p>
      <text:p text:style-name="P1"/>
      <text:p text:style-name="Standard"><text:span text:style-name="T10">PRENDRE (vzeti)</text:span></text:p>
      <text:p text:style-name="P1"/>
      <text:p text:style-name="Standard"><text:span text:style-name="T1">Je<text:tab/>PRENDS<text:tab/><text:tab/><text:tab/>Nous<text:tab/>PRENONS</text:span></text:p>
      <text:p text:style-name="Standard"><text:span text:style-name="T1">Tu<text:tab/>PRENDS<text:tab/><text:tab/><text:tab/>Vous<text:tab/>PRENEZ</text:span></text:p>
      <text:p text:style-name="Standard"><text:span text:style-name="T1">Il/elle<text:tab/>PREND<text:tab/><text:tab/><text:tab/>Ils/elles PRENNENT</text:span></text:p>
      <text:p text:style-name="P1"/>
      <text:p text:style-name="Standard"><text:span text:style-name="T1">*apprendre (naučiti se), comprendre (razumeti)</text:span></text:p>
      <text:p text:style-name="P1"/>
      <text:p text:style-name="Standard"><text:span text:style-name="T4">Verbes en </text:span><text:span text:style-name="T8">–oir</text:span></text:p>
      <text:p text:style-name="P2"/>
      <text:p text:style-name="Standard"><text:span text:style-name="T10">DEVOIR (morati)</text:span></text:p>
      <text:p text:style-name="P1"/>
      <text:p text:style-name="Standard"><text:span text:style-name="T1">Je<text:tab/>DOIS<text:tab/><text:tab/><text:tab/><text:tab/>Nous<text:tab/>DEVONS</text:span></text:p>
      <text:p text:style-name="Standard"><text:span text:style-name="T1">Tu<text:tab/>DOIS<text:tab/><text:tab/><text:tab/><text:tab/>Vous<text:tab/>DEVEZ</text:span></text:p>
      <text:p text:style-name="Standard"><text:span text:style-name="T1">Il/elle<text:tab/>DOIT<text:tab/><text:tab/><text:tab/><text:tab/>Ils/elles DOIVENT</text:span></text:p>
      <text:p text:style-name="Standard"/>
      <text:p text:style-name="Standard"><text:span text:style-name="T10">POUVOIR (moči)</text:span></text:p>
      <text:p text:style-name="P2"/>
      <text:p text:style-name="Standard"><text:span text:style-name="T1">Je<text:tab/>PEUX<text:tab/><text:tab/><text:tab/><text:tab/>Nous<text:tab/>POUVONS</text:span></text:p>
      <text:p text:style-name="Standard"><text:span text:style-name="T1">Tu<text:tab/>PEUX<text:tab/><text:tab/><text:tab/><text:tab/>Vous<text:tab/>POUVEZ</text:span></text:p>
      <text:p text:style-name="Standard"><text:span text:style-name="T1">Il/elle<text:tab/>PEUT<text:tab/><text:tab/><text:tab/><text:tab/>Ils/elles PEUVENT</text:span></text:p>
      <text:p text:style-name="P2"/>
      <text:p text:style-name="Standard"><text:span text:style-name="T10">VOIR (videti)</text:span></text:p>
      <text:p text:style-name="P1"/>
      <text:p text:style-name="Standard"><text:span text:style-name="T1">Je<text:tab/>VOIS<text:tab/><text:tab/><text:tab/><text:tab/>Nous<text:tab/>VOYONS</text:span></text:p>
      <text:p text:style-name="Standard"><text:span text:style-name="T1">Tu<text:tab/>VOIS<text:tab/><text:tab/><text:tab/><text:tab/>Vous<text:tab/>VOYEZ</text:span></text:p>
      <text:p text:style-name="Standard"><text:span text:style-name="T1">Il/elle<text:tab/>VOIT<text:tab/><text:tab/><text:tab/><text:tab/>Ils/elles VOIENT</text:span></text:p>
      <text:p text:style-name="P1"/>
      <text:p text:style-name="Standard"><text:span text:style-name="T10">VOULOIR (želeti)</text:span></text:p>
      <text:p text:style-name="P4"/>
      <text:p text:style-name="Standard"><text:span text:style-name="T1">Je<text:tab/>VEUX<text:tab/><text:tab/><text:tab/><text:tab/>Nous<text:tab/>VOULONS</text:span></text:p>
      <text:p text:style-name="Standard"><text:span text:style-name="T1">Tu<text:tab/>VEUX<text:tab/><text:tab/><text:tab/><text:tab/>Vous<text:tab/>VOULEZ</text:span></text:p>
      <text:p text:style-name="Standard"><text:span text:style-name="T1">Il/elle<text:tab/>VEUT<text:tab/><text:tab/><text:tab/><text:tab/>Ils/elles VEULENT</text:span></text:p>
      <text:p text:style-name="Standard"/>
      <text:p text:style-name="Standard"><text:span text:style-name="T11">SAVOIR (vedeti)</text:span></text:p>
      <text:p text:style-name="Standard"/>
      <text:p text:style-name="Standard"><text:soft-page-break/>Je <text:tab/>SAIS<text:tab/><text:tab/><text:tab/><text:tab/>Nous<text:tab/>SAVONS</text:p>
      <text:p text:style-name="Standard">Tu<text:tab/>SAIS<text:tab/><text:tab/><text:tab/><text:tab/>Vous<text:tab/>SAVEZ</text:p>
      <text:p text:style-name="Standard">Il/elle<text:tab/>SAIT<text:tab/><text:tab/><text:tab/><text:tab/>Ils/elles SAVENT</text:p>
      <text:p text:style-name="Standard"/>
      <text:p text:style-name="Standard"><text:span text:style-name="T12">Verbes en </text:span><text:span text:style-name="T16">–oire</text:span></text:p>
      <text:p text:style-name="P4"/>
      <text:p text:style-name="Standard"><text:span text:style-name="T11">BOIRE (piti)</text:span></text:p>
      <text:p text:style-name="Standard"/>
      <text:p text:style-name="Standard">Je <text:tab/>BOIS<text:tab/><text:tab/><text:tab/><text:tab/>Nous<text:tab/>BUVONS</text:p>
      <text:p text:style-name="Standard">Tu<text:tab/>BOIS<text:tab/><text:tab/><text:tab/><text:tab/>Vous<text:tab/>BUVEZ</text:p>
      <text:p text:style-name="Standard">Il/elle<text:tab/>BOIT<text:tab/><text:tab/><text:tab/><text:tab/>Ils/elles BOIVENT</text:p>
      <text:p text:style-name="P4"/>
      <text:p text:style-name="Standard"><text:span text:style-name="T13">Verbes en </text:span><text:span text:style-name="T17">–tre</text:span></text:p>
      <text:p text:style-name="P4"/>
      <text:p text:style-name="Standard"><text:span text:style-name="T11">CONNAîTRE (poznati)</text:span></text:p>
      <text:p text:style-name="Standard"/>
      <text:p text:style-name="Standard">Je <text:tab/>CONNAIS<text:tab/><text:tab/><text:tab/>Nous<text:tab/>CONNAISSONS</text:p>
      <text:p text:style-name="Standard">Tu<text:tab/>CONNAIS<text:tab/><text:tab/><text:tab/>Vous<text:tab/>CONNAISSEZ</text:p>
      <text:p text:style-name="Standard">Il/elle<text:tab/>CONNAîT<text:tab/><text:tab/><text:tab/>Ils/elles CONNAISSENT</text:p>
      <text:p text:style-name="Standard"/>
      <text:p text:style-name="Standard"><text:span text:style-name="T14">Verbes en </text:span><text:span text:style-name="T18">–ire</text:span></text:p>
      <text:p text:style-name="P4"/>
      <text:p text:style-name="Standard"><text:span text:style-name="T11">éCRIRE (pisati)</text:span></text:p>
      <text:p text:style-name="P4"/>
      <text:p text:style-name="P4"/>
      <text:p text:style-name="Standard"><text:span text:style-name="T1">J'<text:tab/>éCRIS<text:tab/><text:tab/><text:tab/><text:tab/>Nous<text:tab/>éCRIVONS</text:span></text:p>
      <text:p text:style-name="Standard"><text:span text:style-name="T1">Tu<text:tab/>éCRIS<text:tab/><text:tab/><text:tab/><text:tab/>Vous<text:tab/>éCRIVEZ</text:span></text:p>
      <text:p text:style-name="Standard"><text:span text:style-name="T1">Il/elle<text:tab/>éCRIT<text:tab/><text:tab/><text:tab/><text:tab/>Ils/elles éCRIVENT</text:span></text:p>
      <text:p text:style-name="Standard"/>
      <text:p text:style-name="Standard"><text:span text:style-name="T11">LIRE (brati)</text:span></text:p>
      <text:p text:style-name="Standard"/>
      <text:p text:style-name="Standard"><text:span text:style-name="T1">Je<text:tab/>LIS<text:tab/><text:tab/><text:tab/><text:tab/>Nous<text:tab/>LISONS</text:span></text:p>
      <text:p text:style-name="Standard"><text:span text:style-name="T1">Tu<text:tab/>LIS<text:tab/><text:tab/><text:tab/><text:tab/>Vous<text:tab/>LISEZ</text:span></text:p>
      <text:p text:style-name="Standard"><text:span text:style-name="T1">Il/elle<text:tab/>LIT<text:tab/><text:tab/><text:tab/><text:tab/>Ils/elles LISENT</text:span></text:p>
      <text:p text:style-name="P1"/>
      <text:p text:style-name="Standard"><text:span text:style-name="T11">DIRE (reči)</text:span></text:p>
      <text:p text:style-name="Standard"/>
      <text:p text:style-name="Standard"><text:span text:style-name="T1">Je<text:tab/>DIS<text:tab/><text:tab/><text:tab/><text:tab/>Nous<text:tab/>DISONS</text:span></text:p>
      <text:p text:style-name="Standard"><text:span text:style-name="T1">Tu<text:tab/>DIS<text:tab/><text:tab/><text:tab/><text:tab/>Vous<text:tab/>DITES</text:span></text:p>
      <text:p text:style-name="Standard"><text:span text:style-name="T1">Il/elle<text:tab/>DIT<text:tab/><text:tab/><text:tab/><text:tab/>Ils/elles DISENT</text:span></text:p>
      <text:p text:style-name="Standard"/>
      <text:p text:style-name="Standard"><text:span text:style-name="T12">Autres verbes en </text:span><text:span text:style-name="T16">–re</text:span></text:p>
      <text:p text:style-name="P4"/>
      <text:p text:style-name="Standard"><text:span text:style-name="T11">FAIRE (početi)</text:span></text:p>
      <text:p text:style-name="P4"/>
      <text:p text:style-name="Standard"><text:span text:style-name="T1">Je<text:tab/>FAIS<text:tab/><text:tab/><text:tab/><text:tab/>Nous<text:tab/>FAISONS</text:span></text:p>
      <text:p text:style-name="Standard"><text:span text:style-name="T1">Tu<text:tab/>FAIS<text:tab/><text:tab/><text:tab/><text:tab/>Vous<text:tab/>FAITES</text:span></text:p>
      <text:p text:style-name="Standard"><text:span text:style-name="T1">Il/elle<text:tab/>FAIT<text:tab/><text:tab/><text:tab/><text:tab/>Ils/elles FONT</text:span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19" meta:word-count="458" meta:character-count="3023" meta:non-whitespace-character-count="2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