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99cc" fo:font-weight="bold" style:font-weight-asian="bold"/>
    </style:style>
    <style:style style:name="T2" style:family="text">
      <style:text-properties fo:color="#003366"/>
    </style:style>
    <style:style style:name="T3" style:family="text">
      <style:text-properties fo:color="#ff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AVILNI GLAGOLI (-ER)</text:span></text:p>
      <text:p text:style-name="Standard"><text:span text:style-name="T2">Je regard</text:span><text:span text:style-name="T3">e</text:span><text:span text:style-name="T2">, tu regard</text:span><text:span text:style-name="T3">es</text:span><text:span text:style-name="T2">, il regard</text:span><text:span text:style-name="T3">e</text:span><text:span text:style-name="T2">, nous regard</text:span><text:span text:style-name="T3">ons</text:span><text:span text:style-name="T2">, vous regard</text:span><text:span text:style-name="T3">ez</text:span><text:span text:style-name="T2">, ils regard</text:span><text:span text:style-name="T3">ent</text:span></text:p>
      <text:p text:style-name="Standard"><text:span text:style-name="T2">(accepter-sprejeti, accompagner-spremljati, acheter-kupiti, adorer-oboževati, aimer-imeti rad,</text:span><text:span text:style-name="T3"> </text:span><text:span text:style-name="T2">arreter-ustaviti, arriver-prispeti, changer-spremeniti, chanter-peti, chercher-iskati, commencer-začeti, comparer-primerjati, completer-dopolniti, continuer-nadaljevati, danser-plesati, decider-odločiti, dejeuner-kositi, detester-sovražiti, diner-večerjati, donner-dati, echanger-zamenjati, ecouter-poslušati, entrer-vstopiti, fermer-zapreti, feter-praznovati, habiter-stanovati, jouer-igrati, manger-jesti, parler-govoriti, passer-preživeti, </text:span><text:span text:style-name="T3">payer</text:span><text:span text:style-name="T2">-plačati-je paie, tu paies, il paie, nous payons, vous payez, ils paient, preparer-pripraviti, rentrer-vrniti se, rester-ostati, retourner-vrniti se, sortir-oditi, travailler-delati, trouver-najti, voyager-potovati, <text:s text:c="2"/>| s'appeler-imenovati se, se coucher-iti spat, se depecher-pohiteti, s'habiller-obleči se, se laver-umiti se, se lever-vstati, se marier-poročiti se, s'occuper de-ukvarjati se z, se preparer-pripraviti se, se promener-sprehajati se, se reposer-počivati, se reveiller-zbuditi se, se coiffer-česati se, se lave les cheveux-umiti si lasi, se seche les cheveux, se maquiller-ličiti se, se parfume, se douche-prhati se, )</text:span></text:p>
      <text:p text:style-name="Standard"><text:span text:style-name="T1">NEPRAVILNI GLAGOLI</text:span></text:p>
      <text:p text:style-name="Standard"><text:span text:style-name="T2">aller (iti): je vais, tu vas, il va, nous allons, vous allez, ils vont, allé*; </text:span></text:p>
      <text:p text:style-name="Standard"><text:span text:style-name="T2">attendre (čakati): je attends, tu attends, il attend, nous attendons, vous attendez, ils attendent, attendu;</text:span></text:p>
      <text:p text:style-name="Standard"><text:span text:style-name="T2">avoir (imeti): j'ai, tu as, il a, nous avons, vous avez, ils ont, eu;</text:span></text:p>
      <text:p text:style-name="Standard"><text:span text:style-name="T2">comprendre (razumeti): je comprends, tu comprends, il comprend, nous comprenons, vous comprenez, ils comprennent, compris; </text:span></text:p>
      <text:p text:style-name="Standard"><text:span text:style-name="T2">connaître (poznati): je connais, tu connais, il connaît, nous connaissons, vous connaissez, ils connaissent, connu;</text:span></text:p>
      <text:p text:style-name="Standard"><text:span text:style-name="T2">devoir (morati): je dois, tu dois, il doit, nous devons, vous devez, ils doivent, dû;</text:span></text:p>
      <text:p text:style-name="Standard"><text:span text:style-name="T2">dire (reči): je dis, tu dis, il dit, nous disons, vous dites, ils, disent, dit; </text:span></text:p>
      <text:p text:style-name="Standard"><text:span text:style-name="T2">dormir (spati): je dors, tu dors, il dort, nous dormons, vous dormez, ils dorment, dormi; </text:span></text:p>
      <text:p text:style-name="Standard"><text:span text:style-name="T2">écrire (pisati): j'écris, tu écris, il écrit, nous écrivons, vous écrivez, ils écrivent, écrit;</text:span></text:p>
      <text:p text:style-name="Standard"><text:span text:style-name="T2">être (biti): je suis, tu es, il est, nous sommes, vous êtes, ils sont, été;</text:span></text:p>
      <text:p text:style-name="Standard"><text:span text:style-name="T2">faire (delati, narediti): je fais, tu fais, il fait, nous faisons, vous faites, ils font, fait; </text:span></text:p>
      <text:p text:style-name="Standard"><text:span text:style-name="T2">finir (končari): je finis, tu finis, il finit, nous finissons, vous finissez, ils finissent, fini;</text:span></text:p>
      <text:p text:style-name="Standard"><text:span text:style-name="T2">lire (brati): je lis, tu lis, il lit, nous lisons, vous lisez, ils lisent, lu; </text:span></text:p>
      <text:p text:style-name="Standard"><text:span text:style-name="T2">offrir (ponuditi): je offre, tu offres, il offre, nous offrons, yous offrez, ils offrent, offert;</text:span></text:p>
      <text:p text:style-name="Standard"><text:span text:style-name="T2">partir (odpotovati): je pars, tu pars, il part, nous partons, vous partez, ils partent, parti*;</text:span></text:p>
      <text:p text:style-name="Standard"><text:span text:style-name="T2">pouvoir (moči): je peux, tu peux, il peut, nous pouvons, vous pouvez, ils pouvent, pu; </text:span></text:p>
      <text:p text:style-name="Standard"><text:span text:style-name="T2">prendre (vzeti): je prends, tu prends, il prend, nous prenons, vous prenez, ils prennent, pris; </text:span></text:p>
      <text:p text:style-name="Standard"><text:span text:style-name="T2">répondre (odgovoriti): je réponds, tu réponds, il répond, nous répondons, vous répondez, ils répondent, répondu;</text:span></text:p>
      <text:p text:style-name="Standard"><text:span text:style-name="T2">revenir (vrniti se): je reviens, tu reviens, il revient, nous revenons, vous revenez, ils reviennent, revenu*;</text:span></text:p>
      <text:p text:style-name="Standard"><text:span text:style-name="T2">rire (smejati se): je ris, tu ris, il rit, nous rions, vous riez, ils rient, ri;</text:span></text:p>
      <text:p text:style-name="Standard"><text:span text:style-name="T2">savoir (vedeti): je sais, tu sais, il sait, nous savons, vous savez, ils savent, su;</text:span></text:p>
      <text:p text:style-name="Standard"><text:span text:style-name="T2">sortir (iti ven): je sors, tu sors, il sort, nous sortons, vous sortez, ils sortent, sorti;</text:span></text:p>
      <text:p text:style-name="Standard"><text:span text:style-name="T2">sourire (nasmehniti se): je souris, tu souris, il sourit, nous sourions, vous souriez, ils sourient, souri;</text:span></text:p>
      <text:p text:style-name="Standard"><text:soft-page-break/><text:span text:style-name="T2">venir (prihajati): je viens, tu viens, il vient, nous venons, vous venez, ils viennent, venu*;</text:span></text:p>
      <text:p text:style-name="Standard"><text:span text:style-name="T2">voir (videti): je vois, tu vois, il voit, nous voyons, vous voyez, ils voient, vu;</text:span></text:p>
      <text:p text:style-name="Standard"><text:span text:style-name="T2">vouloir (hoteti): je veux, tu veux, il veut, nous voulons, vous voulez, ils voulent, voul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518" meta:character-count="3715" meta:non-whitespace-character-count="3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