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0.5pt" fo:font-weight="bold" style:font-size-asian="10.5pt" style:font-weight-asian="bold" style:font-size-complex="10.5pt"/>
    </style:style>
    <style:style style:name="P2" style:family="paragraph" style:parent-style-name="Standard">
      <style:text-properties style:font-name="Trebuchet MS" fo:font-size="10.5pt" style:font-size-asian="10.5pt" style:font-size-complex="10.5pt"/>
    </style:style>
    <style:style style:name="P3" style:family="paragraph" style:parent-style-name="Standard">
      <style:paragraph-properties fo:padding-left="0in" fo:padding-right="0in" fo:padding-top="0.0138in" fo:padding-bottom="0in" fo:border-left="none" fo:border-right="none" fo:border-top="0.51pt solid #000000" fo:border-bottom="none"/>
      <style:text-properties style:font-name="Trebuchet MS" fo:font-size="10.5pt" fo:font-weight="bold" style:font-size-asian="10.5pt" style:font-weight-asian="bold" style:font-size-complex="10.5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6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  <style:text-properties style:font-name="Trebuchet MS" fo:font-size="10.5pt" style:text-underline-style="solid" style:text-underline-width="auto" style:text-underline-color="font-color" style:font-size-asian="10.5pt" style:font-size-complex="10.5pt"/>
    </style:style>
    <style:style style:name="P7" style:family="paragraph" style:parent-style-name="Standard" style:master-page-name="Converted1">
      <style:paragraph-properties style:page-number="auto"/>
    </style:style>
    <style:style style:name="T1" style:family="text">
      <style:text-properties style:font-name="Trebuchet MS" fo:font-size="12pt" fo:font-weight="bold" style:font-size-asian="12pt" style:font-weight-asian="bold" style:font-size-complex="12pt"/>
    </style:style>
    <style:style style:name="T2" style:family="text">
      <style:text-properties style:font-name="Trebuchet MS" fo:font-size="10.5pt" fo:font-weight="bold" style:font-size-asian="10.5pt" style:font-weight-asian="bold" style:font-size-complex="10.5pt"/>
    </style:style>
    <style:style style:name="T3" style:family="text">
      <style:text-properties style:font-name="Trebuchet MS" fo:font-size="10.5pt" style:font-size-asian="10.5pt" style:font-size-complex="10.5pt"/>
    </style:style>
    <style:style style:name="T4" style:family="text">
      <style:text-properties style:font-name="Trebuchet MS" fo:font-size="10.5pt" style:font-size-asian="10.5pt" style:font-size-complex="10.5pt" style:font-weight-complex="bold"/>
    </style:style>
    <style:style style:name="T5" style:family="text">
      <style:text-properties style:font-name="Trebuchet MS" fo:font-size="10.5pt" fo:font-style="italic" style:font-size-asian="10.5pt" style:font-style-asian="italic" style:font-size-complex="10.5pt"/>
    </style:style>
    <style:style style:name="T6" style:family="text">
      <style:text-properties style:font-name="Trebuchet MS" fo:font-size="10.5pt" style:text-underline-style="solid" style:text-underline-width="auto" style:text-underline-color="font-color" style:font-size-asian="10.5pt" style:font-size-complex="10.5pt"/>
    </style:style>
    <style:style style:name="Sect1" style:family="section">
      <style:section-properties style:editable="false">
        <style:columns fo:column-count="3">
          <style:column style:rel-width="21017*" fo:start-indent="0in" fo:end-indent="0.2457in"/>
          <style:column style:rel-width="23498*" fo:start-indent="0.2457in" fo:end-indent="0.2457in"/>
          <style:column style:rel-width="21020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GLAGOLI</text:span></text:p>
      <text:p text:style-name="P1"/>
      <text:p text:style-name="Standard"><text:span text:style-name="T2">PRÉSENT:</text:span></text:p>
      <text:p text:style-name="Standard"><text:span text:style-name="T2">-ER: -e, -es, -e, -ons, -ez, -ent; </text:span></text:p>
      <text:p text:style-name="Standard"><text:span text:style-name="T2">-IR: -s, -s, -t, -ons, -ez, -ent</text:span></text:p>
      <text:p text:style-name="P1"/>
      <text:p text:style-name="Standard"><text:span text:style-name="T2">PASSÉ COMPOSÉ: </text:span><text:span text:style-name="T3">(dogodki v preteklosti – kot past simple)</text:span></text:p>
      <text:p text:style-name="Standard"><text:span text:style-name="T2">avoir (au présent) </text:span><text:span text:style-name="T3">ou</text:span><text:span text:style-name="T2"> être (au présent) <text:s/>+ participe passé (-er: -é </text:span><text:span text:style-name="T3">ou</text:span><text:span text:style-name="T2"> pp)</text:span></text:p>
      <text:p text:style-name="Standard"><text:span text:style-name="T3">Ko zanikamo, zanikamo pomožni glagol.</text:span></text:p>
      <text:p text:style-name="P1"/>
      <text:p text:style-name="Standard"><text:span text:style-name="T2">L'IMPERFAIT: </text:span><text:span text:style-name="T3">(navade, okoliščine, stanje v preteklosti – kot past cont.)</text:span></text:p>
      <text:p text:style-name="Standard"><text:span text:style-name="T2">-ER: -ONS: -ais, -ais, -ait, -ions, -iez, -aient</text:span></text:p>
      <text:p text:style-name="P1"/>
      <text:p text:style-name="Standard"><text:span text:style-name="T2">POVRATNI GLAGOLI:</text:span></text:p>
      <text:p text:style-name="Standard"><text:span text:style-name="T2">pomožni gl. </text:span><text:span text:style-name="T3">me, te, se, nous, vous, se</text:span><text:span text:style-name="T2">; zanikamo </text:span><text:span text:style-name="T3">oba glagola skupaj</text:span><text:span text:style-name="T2">; preteklik </text:span><text:span text:style-name="T3">z être, ki ga vrinemo med glagola</text:span></text:p>
      <text:p text:style-name="P1"/>
      <text:p text:style-name="P3"/>
      <text:p text:style-name="Standard"><text:span text:style-name="T2">PRAVILNI GLAGOLI (-er)</text:span></text:p>
      <text:section text:style-name="Sect1" text:name="TextSection">
        <text:p text:style-name="Standard"><text:span text:style-name="T2">accepter</text:span><text:span text:style-name="T3"> (sprejeti)</text:span></text:p>
        <text:p text:style-name="Standard"><text:span text:style-name="T2">accompagner</text:span><text:span text:style-name="T3"> (spremljati)</text:span></text:p>
        <text:p text:style-name="Standard"><text:span text:style-name="T2">acheter </text:span><text:span text:style-name="T3">(kupiti)</text:span></text:p>
        <text:p text:style-name="Standard"><text:span text:style-name="T2">adorer</text:span><text:span text:style-name="T3"> (oboževati)</text:span></text:p>
        <text:p text:style-name="Standard"><text:span text:style-name="T2">aider</text:span><text:span text:style-name="T3"> qqn (pomagati)</text:span></text:p>
        <text:p text:style-name="Standard"><text:span text:style-name="T2">aimer</text:span><text:span text:style-name="T3"> (imeti rad)</text:span></text:p>
        <text:p text:style-name="Standard"><text:span text:style-name="T2">arrêter</text:span><text:span text:style-name="T3"> (ustaviti, prekiniti)</text:span></text:p>
        <text:p text:style-name="Standard"><text:span text:style-name="T2">arriver</text:span><text:span text:style-name="T3"> (prispeti)*</text:span></text:p>
        <text:p text:style-name="Standard"><text:span text:style-name="T2">avancer</text:span><text:span text:style-name="T3"> (napredovati)</text:span></text:p>
        <text:p text:style-name="Standard"><text:span text:style-name="T2">changer</text:span><text:span text:style-name="T3"> (spremeniti)</text:span></text:p>
        <text:p text:style-name="Standard"><text:span text:style-name="T2">chanter</text:span><text:span text:style-name="T3"> (peti)</text:span></text:p>
        <text:p text:style-name="Standard"><text:span text:style-name="T2">chercher</text:span><text:span text:style-name="T3"> (iskati)</text:span></text:p>
        <text:p text:style-name="Standard"><text:span text:style-name="T2">commencer</text:span><text:span text:style-name="T3"> (začeti)</text:span></text:p>
        <text:p text:style-name="Standard"><text:span text:style-name="T2">comparer</text:span><text:span text:style-name="T3"> (primerjati)</text:span></text:p>
        <text:p text:style-name="Standard"><text:span text:style-name="T2">compléter</text:span><text:span text:style-name="T3"> (dopolniti)</text:span></text:p>
        <text:p text:style-name="Standard"><text:span text:style-name="T2">continuer</text:span><text:span text:style-name="T3"> (nadaljevati)</text:span></text:p>
        <text:p text:style-name="Standard"><text:span text:style-name="T2">couvrir </text:span><text:span text:style-name="T4">(pokriti, prikriti)</text:span></text:p>
        <text:p text:style-name="Standard"><text:span text:style-name="T2">danser</text:span><text:span text:style-name="T3"> (plesati)</text:span></text:p>
        <text:p text:style-name="Standard"><text:span text:style-name="T2">décider</text:span><text:span text:style-name="T3"> (odločiti (se))</text:span></text:p>
        <text:p text:style-name="Standard"><text:span text:style-name="T2">déjeuner</text:span><text:span text:style-name="T3"> (kósiti)</text:span></text:p>
        <text:p text:style-name="Standard"><text:span text:style-name="T2">demander</text:span><text:span text:style-name="T3"> (vprašati)</text:span></text:p>
        <text:p text:style-name="Standard"><text:span text:style-name="T2">détester</text:span><text:span text:style-name="T3"> (sovražiti)</text:span></text:p>
        <text:p text:style-name="Standard"><text:span text:style-name="T2">dîner</text:span><text:span text:style-name="T3"> (večerjati)</text:span></text:p>
        <text:p text:style-name="Standard"><text:span text:style-name="T2">donner</text:span><text:span text:style-name="T3"> (dati)</text:span></text:p>
        <text:p text:style-name="Standard"><text:span text:style-name="T2">échanger</text:span><text:span text:style-name="T3"> (zamenjati)</text:span></text:p>
        <text:p text:style-name="Standard"><text:span text:style-name="T2">écouter</text:span><text:span text:style-name="T3"> (poslušati)</text:span></text:p>
        <text:p text:style-name="Standard"><text:span text:style-name="T2">entrer </text:span><text:span text:style-name="T3">(vstopiti)*</text:span></text:p>
        <text:p text:style-name="Standard"><text:span text:style-name="T2">excuser </text:span><text:span text:style-name="T3">(opravičiti)</text:span></text:p>
        <text:p text:style-name="Standard"><text:span text:style-name="T2">fermer</text:span><text:span text:style-name="T3"> (zapreti)</text:span></text:p>
        <text:p text:style-name="Standard"><text:span text:style-name="T2">fêter</text:span><text:span text:style-name="T3"> (praznovati)</text:span></text:p>
        <text:p text:style-name="Standard"><text:span text:style-name="T2">finir</text:span><text:span text:style-name="T3"> (končati)</text:span></text:p>
        <text:p text:style-name="Standard"><text:span text:style-name="T2">fumer</text:span><text:span text:style-name="T3"> (kaditi)</text:span></text:p>
        <text:p text:style-name="Standard"><text:span text:style-name="T2">habiter</text:span><text:span text:style-name="T3"> (stanovati)</text:span></text:p>
        <text:p text:style-name="Standard"><text:span text:style-name="T2">informer</text:span><text:span text:style-name="T3"> (obvestiti)</text:span></text:p>
        <text:p text:style-name="Standard"><text:span text:style-name="T2">interroger</text:span><text:span text:style-name="T3"> (spraševati)</text:span></text:p>
        <text:p text:style-name="Standard"><text:span text:style-name="T2">jeter</text:span><text:span text:style-name="T3"> (metati)</text:span></text:p>
        <text:p text:style-name="Standard"><text:span text:style-name="T2">jouer</text:span><text:span text:style-name="T3"> (igrati)</text:span></text:p>
        <text:p text:style-name="Standard"><text:span text:style-name="T2">monter</text:span><text:span text:style-name="T3"> (iti gor)*</text:span></text:p>
        <text:p text:style-name="Standard"><text:span text:style-name="T2">observer</text:span><text:span text:style-name="T3"> (opazovati)</text:span></text:p>
        <text:p text:style-name="Standard"><text:span text:style-name="T2">oublier</text:span><text:span text:style-name="T3"> (pozabiti)</text:span></text:p>
        <text:p text:style-name="Standard"><text:span text:style-name="T2">parler</text:span><text:span text:style-name="T3"> (govoriti)</text:span></text:p>
        <text:p text:style-name="Standard"><text:span text:style-name="T2">partir</text:span><text:span text:style-name="T3"> (odpraviti se)</text:span></text:p>
        <text:p text:style-name="Standard"><text:span text:style-name="T2">passer</text:span><text:span text:style-name="T3"> (preživeti, iti mimo)*</text:span></text:p>
        <text:p text:style-name="Standard"><text:span text:style-name="T2">payer</text:span><text:span text:style-name="T3"> (plačati)</text:span></text:p>
        <text:p text:style-name="Standard"><text:span text:style-name="T2">préférer </text:span><text:span text:style-name="T3">(raje imeti)</text:span></text:p>
        <text:p text:style-name="Standard"><text:span text:style-name="T2">préparer</text:span><text:span text:style-name="T3"> (pripraviti)</text:span></text:p>
        <text:p text:style-name="Standard"><text:span text:style-name="T2">quitter</text:span><text:span text:style-name="T3"> (zapustiti)</text:span></text:p>
        <text:p text:style-name="Standard"><text:span text:style-name="T2">raconter</text:span><text:span text:style-name="T3"> (pripovedovati)</text:span></text:p>
        <text:p text:style-name="Standard"><text:span text:style-name="T2">regarder</text:span><text:span text:style-name="T3"> (gledati)</text:span></text:p>
        <text:p text:style-name="Standard"><text:span text:style-name="T2">regretter</text:span><text:span text:style-name="T3"> (obžalovati)</text:span></text:p>
        <text:p text:style-name="Standard"><text:span text:style-name="T2">rentrer</text:span><text:span text:style-name="T3"> (vrniti se)*</text:span></text:p>
        <text:p text:style-name="Standard"><text:span text:style-name="T2">répéter </text:span><text:span text:style-name="T3">(ponoviti)</text:span></text:p>
        <text:p text:style-name="Standard"><text:span text:style-name="T2">rester</text:span><text:span text:style-name="T3"> (ostati)*</text:span></text:p>
        <text:p text:style-name="Standard"><text:span text:style-name="T2">retourner</text:span><text:span text:style-name="T3"> (vrniti se)*</text:span></text:p>
        <text:p text:style-name="Standard"><text:span text:style-name="T2">rêver</text:span><text:span text:style-name="T3"> (sanjati)</text:span></text:p>
        <text:p text:style-name="Standard"><text:span text:style-name="T2">sortir</text:span><text:span text:style-name="T3"> (oditi (iz sobe))</text:span></text:p>
        <text:p text:style-name="Standard"><text:span text:style-name="T2">tourner</text:span><text:span text:style-name="T3"> (obrniti se)</text:span></text:p>
        <text:p text:style-name="Standard"><text:span text:style-name="T2">travailler</text:span><text:span text:style-name="T3"> (delati)</text:span></text:p>
        <text:p text:style-name="Standard"><text:span text:style-name="T2">traverser</text:span><text:span text:style-name="T3"> (prečkati)</text:span></text:p>
        <text:p text:style-name="Standard"><text:span text:style-name="T2">trouver</text:span><text:span text:style-name="T3"> (najti)</text:span></text:p>
        <text:p text:style-name="Standard"><text:span text:style-name="T2">voyager</text:span><text:span text:style-name="T3"> (potovati) </text:span></text:p>
        <text:p text:style-name="P2"/>
        <text:p text:style-name="Standard"><text:span text:style-name="T2">POVRATNI GLAGOLI</text:span></text:p>
        <text:p text:style-name="Standard"><text:span text:style-name="T2">s'appeler</text:span><text:span text:style-name="T3"> (imenovati se)</text:span></text:p>
        <text:p text:style-name="Standard"><text:span text:style-name="T2">se comprendre</text:span><text:span text:style-name="T3"> (razumeti se)</text:span></text:p>
        <text:p text:style-name="Standard"><text:span text:style-name="T2">se coucher</text:span><text:span text:style-name="T3"> (iti spat)</text:span></text:p>
        <text:p text:style-name="Standard"><text:span text:style-name="T2">se dépêcher</text:span><text:span text:style-name="T3"> (pohiteti)</text:span></text:p>
        <text:p text:style-name="Standard"><text:span text:style-name="T2">s'habiller</text:span><text:span text:style-name="T3"> (obleči se)</text:span></text:p>
        <text:p text:style-name="Standard"><text:span text:style-name="T2">se laver</text:span><text:span text:style-name="T3"> (umiti se)</text:span></text:p>
        <text:p text:style-name="Standard"><text:span text:style-name="T2">se lever</text:span><text:span text:style-name="T3"> (vstati)</text:span></text:p>
        <text:p text:style-name="Standard"><text:span text:style-name="T2">se marier</text:span><text:span text:style-name="T3"> (poročiti se)</text:span></text:p>
        <text:p text:style-name="Standard"><text:span text:style-name="T2">se mettre d'accord </text:span><text:span text:style-name="T3">(zediniti se)</text:span></text:p>
        <text:p text:style-name="Standard"><text:span text:style-name="T2">s'occuper de</text:span><text:span text:style-name="T3"> (ukvarjati se z)</text:span></text:p>
        <text:p text:style-name="Standard"><text:span text:style-name="T2">se préparer</text:span><text:span text:style-name="T3"> (pripraviti se)</text:span></text:p>
        <text:p text:style-name="Standard"><text:span text:style-name="T2">se promener</text:span><text:span text:style-name="T3"> (sprehajati)</text:span></text:p>
        <text:p text:style-name="Standard"><text:span text:style-name="T2">se reposer</text:span><text:span text:style-name="T3"> (počivati)</text:span></text:p>
        <text:p text:style-name="Standard"><text:span text:style-name="T2">se réveiller</text:span><text:span text:style-name="T3"> (zbuditi se)</text:span></text:p>
      </text:section>
      <text:section text:style-name="Sect2" text:name="Section1">
        <text:p text:style-name="P6"/>
      </text:section>
      <text:p text:style-name="P7"><text:span text:style-name="T2">NEPRAVILNI GLAGOLI</text:span></text:p>
      <text:p text:style-name="Standard"><text:span text:style-name="T2">aller</text:span><text:span text:style-name="T3"> (iti): je vais, tu vas, il va, nous allons, vous allez, ils vont, </text:span><text:span text:style-name="T5">allé*</text:span><text:span text:style-name="T3">; </text:span></text:p>
      <text:p text:style-name="Standard"><text:span text:style-name="T2">attendre</text:span><text:span text:style-name="T3"> (čakati): je attends, tu attends, il attend, nous attendons, vous attendez, ils attendent, </text:span><text:span text:style-name="T5">attendu</text:span><text:span text:style-name="T3">;</text:span></text:p>
      <text:p text:style-name="Standard"><text:span text:style-name="T2">avoir</text:span><text:span text:style-name="T3"> (imeti): j'ai, tu as, il a, nous avons, vous avez, ils ont, </text:span><text:span text:style-name="T5">eu</text:span><text:span text:style-name="T3">;</text:span></text:p>
      <text:p text:style-name="Standard"><text:span text:style-name="T2">comprendre</text:span><text:span text:style-name="T3"> (razumeti): je comprends, tu comprends, il comprend, nous comprenons, vous comprenez, ils comprennent, </text:span><text:span text:style-name="T5">compris</text:span><text:span text:style-name="T3">; </text:span></text:p>
      <text:p text:style-name="Standard"><text:span text:style-name="T2">connaître</text:span><text:span text:style-name="T3"> (poznati): je connais, tu connais, il connaît, nous connaissons, vous connaissez, ils connaissent, </text:span><text:span text:style-name="T5">connu</text:span><text:span text:style-name="T3">;</text:span></text:p>
      <text:p text:style-name="Standard"><text:span text:style-name="T2">devoir</text:span><text:span text:style-name="T3"> (morati): je dois, tu dois, il doit, nous devons, vous devez, ils doivent, </text:span><text:span text:style-name="T5">dû</text:span><text:span text:style-name="T3">;</text:span></text:p>
      <text:p text:style-name="Standard"><text:span text:style-name="T2">dire</text:span><text:span text:style-name="T3"> (reči): je dis, tu dis, il dit, nous disons, vous dites, ils, disent, </text:span><text:span text:style-name="T5">dit</text:span><text:span text:style-name="T3">; </text:span></text:p>
      <text:p text:style-name="Standard"><text:span text:style-name="T2">dormir</text:span><text:span text:style-name="T3"> (spati): je dors, tu dors, il dort, nous dormons, vous dormez, ils dorment, </text:span><text:span text:style-name="T5">dormi</text:span><text:span text:style-name="T3">; </text:span></text:p>
      <text:p text:style-name="Standard"><text:span text:style-name="T2">écrire</text:span><text:span text:style-name="T3"> (pisati): j'écris, tu écris, il écrit, nous écrivons, vous écrivez, ils écrivent, </text:span><text:span text:style-name="T5">écrit</text:span><text:span text:style-name="T3">;</text:span></text:p>
      <text:p text:style-name="Standard"><text:span text:style-name="T2">être</text:span><text:span text:style-name="T3"> (biti): je suis, tu es, il est, nous sommes, vous êtes, ils sont, </text:span><text:span text:style-name="T5">été</text:span><text:span text:style-name="T3">;</text:span></text:p>
      <text:p text:style-name="Standard"><text:span text:style-name="T2">faire</text:span><text:span text:style-name="T3"> (delati, narediti): je fais, tu fais, il fait, nous faisons, vous faites, ils font, </text:span><text:span text:style-name="T5">fait</text:span><text:span text:style-name="T3">; </text:span></text:p>
      <text:p text:style-name="Standard"><text:span text:style-name="T2">finir</text:span><text:span text:style-name="T3"> (končari): je finis, tu finis, il finit, nous finissons, vous finissez, ils finissent, </text:span><text:span text:style-name="T5">fini</text:span><text:span text:style-name="T3">;</text:span></text:p>
      <text:p text:style-name="Standard"><text:span text:style-name="T2">lire</text:span><text:span text:style-name="T3"> (brati): je lis, tu lis, il lit, nous lisons, vous lisez, ils lisent, </text:span><text:span text:style-name="T5">lu</text:span><text:span text:style-name="T3">; </text:span></text:p>
      <text:p text:style-name="Standard"><text:span text:style-name="T2">mettre</text:span><text:span text:style-name="T3"> (položiti): je mets, tu mets, il mets, nous mettons, vous mettez, ils mettent, </text:span><text:span text:style-name="T5">mis</text:span><text:span text:style-name="T3">;</text:span></text:p>
      <text:p text:style-name="Standard"><text:span text:style-name="T2">mourir</text:span><text:span text:style-name="T3"> (umreti): je meurs, tu meurs, il meurt, nous mourons, vous mourez, ils mourent, </text:span><text:span text:style-name="T5">mort*</text:span><text:span text:style-name="T3">;</text:span></text:p>
      <text:p text:style-name="Standard"><text:span text:style-name="T2">naître</text:span><text:span text:style-name="T3"> (roditi se): je nais, tu nais, tu nais, il nait, nous naissons, vous naissez, ils naissent, </text:span><text:span text:style-name="T5">né*</text:span><text:span text:style-name="T3">;</text:span></text:p>
      <text:p text:style-name="Standard"><text:span text:style-name="T2">offrir</text:span><text:span text:style-name="T3"> (ponuditi): je offre, tu offres, il offre, nous offrons, yous offrez, ils offrent, </text:span><text:span text:style-name="T5">offert</text:span><text:span text:style-name="T3">;</text:span></text:p>
      <text:p text:style-name="Standard"><text:span text:style-name="T2">partir</text:span><text:span text:style-name="T3"> (odpotovati): je pars, tu pars, il part, nous partons, vous partez, ils partent, </text:span><text:span text:style-name="T5">parti*</text:span><text:span text:style-name="T3">;</text:span></text:p>
      <text:p text:style-name="Standard"><text:span text:style-name="T2">perdre</text:span><text:span text:style-name="T3"> (izgubiti): je perds, tu perds, il perd, nous perdons, nous perdez, ils, perdent, </text:span><text:span text:style-name="T5">perdu</text:span><text:span text:style-name="T3">; </text:span></text:p>
      <text:p text:style-name="Standard"><text:span text:style-name="T2">pouvoir</text:span><text:span text:style-name="T3"> (moči): je peux, tu peux, il peut, nous pouvons, vous pouvez, ils pouvent, </text:span><text:span text:style-name="T5">pu</text:span><text:span text:style-name="T3">; </text:span></text:p>
      <text:p text:style-name="Standard"><text:span text:style-name="T2">prendre</text:span><text:span text:style-name="T3"> (vzeti): je prends, tu prends, il prend, nous prenons, vous prenez, ils prennent, </text:span><text:span text:style-name="T5">pris</text:span><text:span text:style-name="T3">; </text:span></text:p>
      <text:p text:style-name="Standard"><text:span text:style-name="T2">répondre</text:span><text:span text:style-name="T3"> (odgovoriti): je réponds, tu réponds, il répond, nous répondons, vous répondez, ils répondent, </text:span><text:span text:style-name="T5">répondu</text:span><text:span text:style-name="T3">;</text:span></text:p>
      <text:p text:style-name="Standard"><text:span text:style-name="T2">revenir</text:span><text:span text:style-name="T3"> (vrniti se): je reviens, tu reviens, il revient, nous revenons, vous revenez, ils reviennent, </text:span><text:span text:style-name="T5">revenu*</text:span><text:span text:style-name="T3">;</text:span></text:p>
      <text:p text:style-name="Standard"><text:span text:style-name="T2">rire</text:span><text:span text:style-name="T3"> (smejati se): je ris, tu ris, il rit, nous rions, vous riez, ils rient, </text:span><text:span text:style-name="T5">ri</text:span><text:span text:style-name="T3">;</text:span></text:p>
      <text:p text:style-name="Standard"><text:span text:style-name="T2">savoir</text:span><text:span text:style-name="T3"> (vedeti): je sais, tu sais, il sait, nous savons, vous savez, ils savent, </text:span><text:span text:style-name="T5">su</text:span><text:span text:style-name="T3">;</text:span></text:p>
      <text:p text:style-name="Standard"><text:span text:style-name="T2">sortir</text:span><text:span text:style-name="T3"> (iti ven): je sors, tu sors, il sort, nous sortons, vous sortez, ils sortent, </text:span><text:span text:style-name="T5">sorti</text:span><text:span text:style-name="T3">;</text:span></text:p>
      <text:p text:style-name="Standard"><text:span text:style-name="T2">sourire</text:span><text:span text:style-name="T3"> (nasmehniti se): je souris, tu souris, il sourit, nous sourions, vous souriez, ils sourient, </text:span><text:span text:style-name="T5">souri</text:span><text:span text:style-name="T3">;</text:span></text:p>
      <text:p text:style-name="Standard"><text:span text:style-name="T2">suivre</text:span><text:span text:style-name="T3"> (slediti): je suis, tu suis, il suit, nous suivons, vous suivez, ils suivent, </text:span><text:span text:style-name="T5">suivi</text:span><text:span text:style-name="T3">;</text:span></text:p>
      <text:p text:style-name="Standard"><text:span text:style-name="T2">venir</text:span><text:span text:style-name="T3"> (prihajati): je viens, tu viens, il vient, nous venons, vous venez, ils viennent, </text:span><text:span text:style-name="T5">venu*</text:span><text:span text:style-name="T3">;</text:span></text:p>
      <text:p text:style-name="Standard"><text:span text:style-name="T2">vivre</text:span><text:span text:style-name="T3"> (živeti): je vis, tu vis, il vit, nous vivons, vous vivez, ils vivent, </text:span><text:span text:style-name="T5">vécu</text:span><text:span text:style-name="T3">;</text:span></text:p>
      <text:p text:style-name="Standard"><text:span text:style-name="T2">voir</text:span><text:span text:style-name="T3"> (videti): je vois, tu vois, il voit, nous voyons, vous voyez, ils voient, </text:span><text:span text:style-name="T5">vu</text:span><text:span text:style-name="T3">;</text:span></text:p>
      <text:p text:style-name="P5"><text:span text:style-name="T2">vouloir</text:span><text:span text:style-name="T3"> (hoteti): je veux, tu veux, il veut, nous voulons, vous voulez, ils voulent, </text:span><text:span text:style-name="T5">voulu</text:span><text:span text:style-name="T2">;</text:span><text:span text:style-name="T6"> </text:span></text:p>
      <text:p text:style-name="P6"/>
      <text:p text:style-name="P1"/>
      <text:p text:style-name="Standard"><text:span text:style-name="T2">Kazalni zaimki</text:span></text:p>
      <text:p text:style-name="Standard"><text:span text:style-name="T3">M: </text:span><text:span text:style-name="T6">ce</text:span><text:span text:style-name="T3"> livre, </text:span><text:span text:style-name="T6">cet</text:span><text:span text:style-name="T3"> ami; F: </text:span><text:span text:style-name="T6">cette</text:span><text:span text:style-name="T3"> amie; P: </text:span><text:span text:style-name="T6">ces</text:span><text:span text:style-name="T3"> livres; </text:span><text:span text:style-name="T6">c'est</text:span><text:span text:style-name="T3"> - to je; </text:span><text:span text:style-name="T6">ce sont</text:span><text:span text:style-name="T3"> - to so</text:span></text:p>
      <text:p text:style-name="P2"/>
      <text:p text:style-name="Standard"><text:span text:style-name="T2">Svojilni zaimki</text:span></text:p>
      <text:p text:style-name="Standard"><text:span text:style-name="T3">à moi, à toi, à lui, à elle, à nous, à vous, à eux, à elles</text:span></text:p>
      <text:p text:style-name="Standard"><text:span text:style-name="T3">M: mon, ton, son, notre, votre, leur</text:span></text:p>
      <text:p text:style-name="Standard"><text:soft-page-break/><text:span text:style-name="T3">F: ma, ta, sa, notre, votre, leur</text:span></text:p>
      <text:p text:style-name="Standard"><text:span text:style-name="T3">P: mes, tes, ses, nos, vos, leu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-asian="Times New Roman1" style:font-family-asian="'Times New Roman'" style:font-family-generic-asian="system" style:font-pitch-asian="variable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7866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28" meta:word-count="825" meta:character-count="5302" meta:non-whitespace-character-count="4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