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text-properties fo:color="#000000" fo:font-weight="bold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break-before="column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Footer">
      <style:paragraph-properties fo:padding="0in" fo:border="non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font-name="Wingdings" fo:font-weight="bold" style:font-name-asian="Wingdings1" style:font-weight-asian="bold" style:font-name-complex="Wingdings1"/>
    </style:style>
    <style:style style:name="T4" style:family="text">
      <style:text-properties fo:font-weight="bold" style:font-weight-asian="bold"/>
    </style:style>
    <style:style style:name="T5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Sect1" style:family="section">
      <style:section-properties style:editable="false">
        <style:columns fo:column-count="3" fo:column-gap="0.4917in">
          <style:column style:rel-width="21845*" fo:start-indent="0in" fo:end-indent="0.2457in"/>
          <style:column style:rel-width="21845*" fo:start-indent="0.2457in" fo:end-indent="0.2457in"/>
          <style:column style:rel-width="21845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><text:bookmark text:name="_GoBack"/><text:span text:style-name="T1"><text:s text:c="104"/></text:span></text:p>
        <text:p text:style-name="P1"/>
        <text:p text:style-name="P1"/>
        <text:p text:style-name="Standard"><text:span text:style-name="T1">S'appel</text:span><text:span text:style-name="T2">er</text:span><text:span text:style-name="T1"> = imenovati se</text:span></text:p>
        <text:p text:style-name="P1"/>
        <text:p text:style-name="Standard"><text:span text:style-name="T1">Je m'appelle</text:span></text:p>
        <text:p text:style-name="Standard"><text:span text:style-name="T1">Tu t'appellle<text:tab/></text:span></text:p>
        <text:p text:style-name="Standard"><text:span text:style-name="T1">Il s' appelle</text:span></text:p>
        <text:p text:style-name="P1"/>
        <text:p text:style-name="Standard"><text:span text:style-name="T1">Nous nous appelons</text:span></text:p>
        <text:p text:style-name="Standard"><text:span text:style-name="T1">Vous vous appelez</text:span></text:p>
        <text:p text:style-name="Standard"><text:span text:style-name="T1">Ils s'appellent</text:span></text:p>
        <text:p text:style-name="Standard"><text:span text:style-name="T1">[je me suis appelé]</text:span></text:p>
        <text:p text:style-name="P1"/>
        <text:p text:style-name="P1"/>
        <text:p text:style-name="Standard"><text:span text:style-name="T1">Compren</text:span><text:span text:style-name="T2">dre </text:span><text:span text:style-name="T1">= razumeti</text:span></text:p>
        <text:p text:style-name="P1"/>
        <text:p text:style-name="Standard"><text:span text:style-name="T1">Je comprends</text:span></text:p>
        <text:p text:style-name="Standard"><text:span text:style-name="T1">Tu comprends</text:span></text:p>
        <text:p text:style-name="Standard"><text:span text:style-name="T1">Il comprend</text:span></text:p>
        <text:p text:style-name="P1"/>
        <text:p text:style-name="Standard"><text:span text:style-name="T1">Nous comprenons</text:span></text:p>
        <text:p text:style-name="Standard"><text:span text:style-name="T1">Vous comprenez</text:span></text:p>
        <text:p text:style-name="Standard"><text:span text:style-name="T1">Ils comprennent</text:span></text:p>
        <text:p text:style-name="Standard"><text:span text:style-name="T1">[j'ai compris]</text:span></text:p>
        <text:p text:style-name="P1"/>
        <text:p text:style-name="P1"/>
        <text:p text:style-name="Standard"><text:span text:style-name="T1">Appren</text:span><text:span text:style-name="T2">dre</text:span><text:span text:style-name="T1"> = <text:s/>naučiti se</text:span></text:p>
        <text:p text:style-name="P1"/>
        <text:p text:style-name="Standard"><text:span text:style-name="T1">Je apprends </text:span></text:p>
        <text:p text:style-name="Standard"><text:span text:style-name="T1">Tu apprends</text:span></text:p>
        <text:p text:style-name="Standard"><text:span text:style-name="T1">Il apprend</text:span></text:p>
        <text:p text:style-name="P1"/>
        <text:p text:style-name="Standard"><text:span text:style-name="T1">Nous apprenons</text:span></text:p>
        <text:p text:style-name="Standard"><text:span text:style-name="T1">Vous apprenez</text:span></text:p>
        <text:p text:style-name="Standard"><text:span text:style-name="T1">Ils apprennent</text:span></text:p>
        <text:p text:style-name="Standard"><text:span text:style-name="T1">[j'ai appris]</text:span></text:p>
        <text:p text:style-name="P1"/>
        <text:p text:style-name="P1"/>
        <text:p text:style-name="Standard"><text:span text:style-name="T1">Serv</text:span><text:span text:style-name="T2">ir</text:span><text:span text:style-name="T1"> = <text:s/>postreči</text:span></text:p>
        <text:p text:style-name="P1"/>
        <text:p text:style-name="Standard"><text:span text:style-name="T1">Je sers</text:span></text:p>
        <text:p text:style-name="Standard"><text:span text:style-name="T1">Tu sers</text:span></text:p>
        <text:p text:style-name="Standard"><text:span text:style-name="T1">Il </text:span><text:span text:style-name="T2">sent</text:span></text:p>
        <text:p text:style-name="P1"/>
        <text:p text:style-name="Standard"><text:span text:style-name="T1">Nous servons</text:span></text:p>
        <text:p text:style-name="Standard"><text:span text:style-name="T1">Vous servez</text:span></text:p>
        <text:p text:style-name="Standard"><text:span text:style-name="T1">Ils servent</text:span></text:p>
        <text:p text:style-name="Standard"><text:span text:style-name="T1">[j'ai servi]</text:span></text:p>
        <text:p text:style-name="P5"><text:span text:style-name="T1">FRANCOSKI GLAGOLI</text:span></text:p>
        <text:p text:style-name="P2"/>
        <text:p text:style-name="P1"/>
        <text:p text:style-name="Standard"><text:span text:style-name="T1">Êt</text:span><text:span text:style-name="T2">re </text:span><text:span text:style-name="T1">= biti</text:span></text:p>
        <text:p text:style-name="P1"/>
        <text:p text:style-name="Standard"><text:span text:style-name="T1">Je suis</text:span></text:p>
        <text:p text:style-name="Standard"><text:span text:style-name="T1">Tu es</text:span></text:p>
        <text:p text:style-name="Standard"><text:span text:style-name="T1">Ils est</text:span></text:p>
        <text:p text:style-name="P1"/>
        <text:p text:style-name="Standard"><text:span text:style-name="T1">Nous sommes</text:span></text:p>
        <text:p text:style-name="Standard"><text:span text:style-name="T1">Vous êtes</text:span></text:p>
        <text:p text:style-name="Standard"><text:span text:style-name="T1">Ils sont</text:span></text:p>
        <text:p text:style-name="Standard"><text:span text:style-name="T1">[j'ai été]</text:span></text:p>
        <text:p text:style-name="P1"/>
        <text:p text:style-name="P1"/>
        <text:p text:style-name="Standard"><text:span text:style-name="T1">All</text:span><text:span text:style-name="T2">er</text:span><text:span text:style-name="T1"> = iti</text:span></text:p>
        <text:p text:style-name="P1"/>
        <text:p text:style-name="Standard"><text:span text:style-name="T1">Je vais </text:span></text:p>
        <text:p text:style-name="Standard"><text:span text:style-name="T1">Tu </text:span><text:span text:style-name="T2">vas</text:span></text:p>
        <text:p text:style-name="Standard"><text:span text:style-name="T1">Il </text:span><text:span text:style-name="T2">va</text:span></text:p>
        <text:p text:style-name="P1"/>
        <text:p text:style-name="Standard"><text:span text:style-name="T1">Nous allons </text:span></text:p>
        <text:p text:style-name="Standard"><text:span text:style-name="T1">Vous allez</text:span></text:p>
        <text:p text:style-name="Standard"><text:span text:style-name="T1">Ils </text:span><text:span text:style-name="T2">vont</text:span></text:p>
        <text:p text:style-name="Standard"><text:span text:style-name="T1">[je suis allé]</text:span></text:p>
        <text:p text:style-name="P1"/>
        <text:p text:style-name="P1"/>
        <text:p text:style-name="Standard"><text:span text:style-name="T1">Défen</text:span><text:span text:style-name="T2">dre </text:span><text:span text:style-name="T1">= braniti</text:span></text:p>
        <text:p text:style-name="P1"/>
        <text:p text:style-name="Standard"><text:span text:style-name="T1">Je défends </text:span></text:p>
        <text:p text:style-name="Standard"><text:span text:style-name="T1">Tu défends</text:span></text:p>
        <text:p text:style-name="Standard"><text:span text:style-name="T1">Il défend</text:span></text:p>
        <text:p text:style-name="P1"/>
        <text:p text:style-name="Standard"><text:span text:style-name="T1">Nous défendons</text:span></text:p>
        <text:p text:style-name="Standard"><text:span text:style-name="T1">Vous défendez</text:span></text:p>
        <text:p text:style-name="Standard"><text:span text:style-name="T1">Ils défendent</text:span></text:p>
        <text:p text:style-name="Standard"><text:span text:style-name="T1">[j'ai défendu]</text:span></text:p>
        <text:p text:style-name="P1"/>
        <text:p text:style-name="P1"/>
        <text:p text:style-name="Standard"><text:span text:style-name="T1">Condu</text:span><text:span text:style-name="T2">ire</text:span><text:span text:style-name="T1"> = peljati</text:span></text:p>
        <text:p text:style-name="P1"/>
        <text:p text:style-name="Standard"><text:span text:style-name="T1">Je conduis</text:span></text:p>
        <text:p text:style-name="Standard"><text:span text:style-name="T1">Tu conduis</text:span></text:p>
        <text:p text:style-name="Standard"><text:span text:style-name="T1">Il conduit</text:span></text:p>
        <text:p text:style-name="P1"/>
        <text:p text:style-name="Standard"><text:span text:style-name="T1">Nous </text:span><text:span text:style-name="T2">conduisont</text:span></text:p>
        <text:p text:style-name="Standard"><text:span text:style-name="T1">Vous </text:span><text:span text:style-name="T2">conduisez</text:span></text:p>
        <text:p text:style-name="Standard"><text:span text:style-name="T1">Ils </text:span><text:span text:style-name="T2">conduisent</text:span></text:p>
        <text:p text:style-name="Standard"><text:span text:style-name="T1">[j'ai conduit]</text:span></text:p>
        <text:p text:style-name="P5"/>
        <text:p text:style-name="P1"/>
        <text:p text:style-name="P1"/>
        <text:p text:style-name="Standard"><text:span text:style-name="T1">Av</text:span><text:span text:style-name="T2">oir</text:span><text:span text:style-name="T1"> = imeti </text:span></text:p>
        <text:p text:style-name="P1"/>
        <text:p text:style-name="Standard"><text:span text:style-name="T1">Je ai</text:span></text:p>
        <text:p text:style-name="Standard"><text:span text:style-name="T1">Tu as</text:span></text:p>
        <text:p text:style-name="Standard"><text:span text:style-name="T1">Il a</text:span></text:p>
        <text:p text:style-name="P1"/>
        <text:p text:style-name="Standard"><text:span text:style-name="T1">Nous avons</text:span></text:p>
        <text:p text:style-name="Standard"><text:span text:style-name="T1">Vous avez</text:span></text:p>
        <text:p text:style-name="Standard"><text:span text:style-name="T1">Ils </text:span><text:span text:style-name="T2">ont</text:span></text:p>
        <text:p text:style-name="Standard"><text:span text:style-name="T1">[j'ai eu]</text:span></text:p>
        <text:p text:style-name="P1"/>
        <text:p text:style-name="P1"/>
        <text:p text:style-name="Standard"><text:span text:style-name="T1">Connai</text:span><text:span text:style-name="T2">tre</text:span><text:span text:style-name="T1"> = poznati </text:span></text:p>
        <text:p text:style-name="P1"/>
        <text:p text:style-name="Standard"><text:span text:style-name="T1">Je connais</text:span></text:p>
        <text:p text:style-name="Standard"><text:span text:style-name="T1">Tu connais</text:span></text:p>
        <text:p text:style-name="Standard"><text:span text:style-name="T1">Il connaît</text:span></text:p>
        <text:p text:style-name="P1"/>
        <text:p text:style-name="Standard"><text:span text:style-name="T1">Nous connaissons</text:span></text:p>
        <text:p text:style-name="Standard"><text:span text:style-name="T1">Vous connaissez</text:span></text:p>
        <text:p text:style-name="Standard"><text:span text:style-name="T1">Ils connaissent</text:span></text:p>
        <text:p text:style-name="Standard"><text:span text:style-name="T1">[j'ai connu]</text:span></text:p>
        <text:p text:style-name="P1"/>
        <text:p text:style-name="P1"/>
        <text:p text:style-name="Standard"><text:span text:style-name="T1">Fa</text:span><text:span text:style-name="T2">ire</text:span><text:span text:style-name="T1"> = <text:s/>delati (DO)</text:span></text:p>
        <text:p text:style-name="P1"/>
        <text:p text:style-name="Standard"><text:span text:style-name="T1">Je fais </text:span></text:p>
        <text:p text:style-name="Standard"><text:span text:style-name="T1">Tu fais</text:span></text:p>
        <text:p text:style-name="Standard"><text:span text:style-name="T1">Il fait</text:span></text:p>
        <text:p text:style-name="P1"/>
        <text:p text:style-name="Standard"><text:span text:style-name="T1">Nous faisons</text:span></text:p>
        <text:p text:style-name="Standard"><text:span text:style-name="T1">Vous </text:span><text:span text:style-name="T2">faites</text:span></text:p>
        <text:p text:style-name="Standard"><text:span text:style-name="T1">Ils </text:span><text:span text:style-name="T2">font</text:span></text:p>
        <text:p text:style-name="Standard"><text:span text:style-name="T1">[j'ai fait]</text:span></text:p>
        <text:p text:style-name="P3"/>
        <text:p text:style-name="P1"/>
        <text:p text:style-name="Standard"><text:span text:style-name="T1">Ven</text:span><text:span text:style-name="T2">dre</text:span><text:span text:style-name="T1"> = prodajati</text:span></text:p>
        <text:p text:style-name="P1"/>
        <text:p text:style-name="Standard"><text:span text:style-name="T1">Je vends</text:span></text:p>
        <text:p text:style-name="Standard"><text:span text:style-name="T1">Tu vends </text:span></text:p>
        <text:p text:style-name="Standard"><text:span text:style-name="T1">Il vend</text:span></text:p>
        <text:p text:style-name="P1"/>
        <text:p text:style-name="Standard"><text:span text:style-name="T1">Nous vendons</text:span></text:p>
        <text:p text:style-name="Standard"><text:span text:style-name="T1">Vous vendez</text:span></text:p>
        <text:p text:style-name="Standard"><text:span text:style-name="T1">Ils vendent</text:span></text:p>
        <text:p text:style-name="Standard"><text:span text:style-name="T1">[j'ai vendu]</text:span></text:p>
        <text:p text:style-name="P6"><text:span text:style-name="T1">Per</text:span><text:span text:style-name="T2">dre</text:span><text:span text:style-name="T1"> = izgubiti</text:span></text:p>
        <text:p text:style-name="P1"/>
        <text:p text:style-name="Standard"><text:span text:style-name="T1">Je perds</text:span></text:p>
        <text:p text:style-name="Standard"><text:span text:style-name="T1">Tu perds</text:span></text:p>
        <text:p text:style-name="Standard"><text:span text:style-name="T1">Il perd</text:span></text:p>
        <text:p text:style-name="P1"/>
        <text:p text:style-name="Standard"><text:span text:style-name="T1">Nous perdons</text:span></text:p>
        <text:p text:style-name="Standard"><text:span text:style-name="T1">Vous perdez</text:span></text:p>
        <text:p text:style-name="Standard"><text:span text:style-name="T1">Ils perdent</text:span></text:p>
        <text:p text:style-name="Standard"><text:span text:style-name="T1">[j'ai perdu]</text:span></text:p>
        <text:p text:style-name="P1"/>
        <text:p text:style-name="P1"/>
        <text:p text:style-name="Standard"><text:span text:style-name="T1">Voul</text:span><text:span text:style-name="T2">oir</text:span><text:span text:style-name="T1"> = želeti <text:s text:c="4"/></text:span><text:span text:style-name="T3"></text:span></text:p>
        <text:p text:style-name="P1"/>
        <text:p text:style-name="Standard"><text:span text:style-name="T1">Je </text:span><text:span text:style-name="T2">veux <text:s text:c="17"/></text:span><text:span text:style-name="T3"></text:span></text:p>
        <text:p text:style-name="Standard"><text:span text:style-name="T1">Tu </text:span><text:span text:style-name="T2">veux</text:span></text:p>
        <text:p text:style-name="Standard"><text:span text:style-name="T1">Il </text:span><text:span text:style-name="T2">veut</text:span></text:p>
        <text:p text:style-name="P1"/>
        <text:p text:style-name="Standard"><text:span text:style-name="T1">Nous voulons</text:span></text:p>
        <text:p text:style-name="Standard"><text:span text:style-name="T1">Vous voulez</text:span></text:p>
        <text:p text:style-name="Standard"><text:span text:style-name="T1">Ils veulent</text:span></text:p>
        <text:p text:style-name="Standard"><text:span text:style-name="T1">[j'ai voulu]</text:span></text:p>
        <text:p text:style-name="P1"/>
        <text:p text:style-name="P1"/>
        <text:p text:style-name="Standard"><text:span text:style-name="T1">Enten</text:span><text:span text:style-name="T2">dre</text:span><text:span text:style-name="T1"> = slišati</text:span></text:p>
        <text:p text:style-name="P1"/>
        <text:p text:style-name="Standard"><text:span text:style-name="T1">Je entends</text:span></text:p>
        <text:p text:style-name="Standard"><text:span text:style-name="T1">Tu entends </text:span></text:p>
        <text:p text:style-name="Standard"><text:span text:style-name="T1">Il entend</text:span></text:p>
        <text:p text:style-name="P1"/>
        <text:p text:style-name="Standard"><text:span text:style-name="T1">Nous entendons</text:span></text:p>
        <text:p text:style-name="Standard"><text:span text:style-name="T1">Vous entendez</text:span></text:p>
        <text:p text:style-name="Standard"><text:span text:style-name="T1">Ils entendent</text:span></text:p>
        <text:p text:style-name="Standard"><text:span text:style-name="T1">[j'ai entendu]</text:span></text:p>
        <text:p text:style-name="P1"/>
        <text:p text:style-name="P1"/>
        <text:p text:style-name="Standard"><text:span text:style-name="T1">D</text:span><text:span text:style-name="T2">ire</text:span><text:span text:style-name="T1"> = reči</text:span></text:p>
        <text:p text:style-name="P1"/>
        <text:p text:style-name="Standard"><text:span text:style-name="T1">Je dis </text:span></text:p>
        <text:p text:style-name="Standard"><text:span text:style-name="T1">Tu dis </text:span></text:p>
        <text:p text:style-name="Standard"><text:span text:style-name="T1">Il dit</text:span></text:p>
        <text:p text:style-name="P1"/>
        <text:p text:style-name="Standard"><text:span text:style-name="T1">Nous </text:span><text:span text:style-name="T2">disons</text:span></text:p>
        <text:p text:style-name="Standard"><text:span text:style-name="T1">Vous </text:span><text:span text:style-name="T2">dites</text:span></text:p>
        <text:p text:style-name="Standard"><text:span text:style-name="T1">Ils </text:span><text:span text:style-name="T2">disent</text:span></text:p>
        <text:p text:style-name="Standard"><text:span text:style-name="T1">[j'ai dit]</text:span></text:p>
        <text:p text:style-name="P5"><text:span text:style-name="T1">Pouv</text:span><text:span text:style-name="T2">oir</text:span><text:span text:style-name="T1"> = moči</text:span></text:p>
        <text:p text:style-name="P1"/>
        <text:p text:style-name="Standard"><text:span text:style-name="T1">Je </text:span><text:span text:style-name="T2">peux</text:span></text:p>
        <text:p text:style-name="Standard"><text:span text:style-name="T1">Tu </text:span><text:span text:style-name="T2">peux</text:span></text:p>
        <text:p text:style-name="Standard"><text:span text:style-name="T1">Il </text:span><text:span text:style-name="T2">peut</text:span><text:span text:style-name="T4"> </text:span></text:p>
        <text:p text:style-name="P4"/>
        <text:p text:style-name="Standard"><text:span text:style-name="T1">Nous pouvons</text:span></text:p>
        <text:p text:style-name="Standard"><text:span text:style-name="T1">Vous pouvez</text:span></text:p>
        <text:p text:style-name="Standard"><text:span text:style-name="T1">Ils peuvent</text:span></text:p>
        <text:p text:style-name="Standard"><text:span text:style-name="T1">[j'ai pu]</text:span></text:p>
        <text:p text:style-name="P1"/>
        <text:p text:style-name="P1"/>
        <text:p text:style-name="Standard"><text:span text:style-name="T1">Imparfait </text:span></text:p>
        <text:p text:style-name="P1"/>
        <text:p text:style-name="Standard"><text:span text:style-name="T2">Je voudrais</text:span></text:p>
        <text:p text:style-name="Standard"><text:span text:style-name="T2">Tu voudrais</text:span></text:p>
        <text:p text:style-name="Standard"><text:span text:style-name="T2">Il voudrait</text:span></text:p>
        <text:p text:style-name="P3"/>
        <text:p text:style-name="Standard"><text:span text:style-name="T2">Nous voudrions </text:span></text:p>
        <text:p text:style-name="Standard"><text:span text:style-name="T2">Vous voudriez</text:span></text:p>
        <text:p text:style-name="Standard"><text:span text:style-name="T2">Ils voudraient</text:span></text:p>
        <text:p text:style-name="P3"/>
        <text:p text:style-name="P3"/>
        <text:p text:style-name="P1"/>
        <text:p text:style-name="Standard"><text:span text:style-name="T1">V</text:span><text:span text:style-name="T2">oir</text:span><text:span text:style-name="T1"> = <text:s/>videti</text:span></text:p>
        <text:p text:style-name="P1"/>
        <text:p text:style-name="Standard"><text:span text:style-name="T1">Je vois</text:span></text:p>
        <text:p text:style-name="Standard"><text:span text:style-name="T1">Tu vois</text:span></text:p>
        <text:p text:style-name="Standard"><text:span text:style-name="T1">Il voit</text:span></text:p>
        <text:p text:style-name="P1"/>
        <text:p text:style-name="Standard"><text:span text:style-name="T1">Nous </text:span><text:span text:style-name="T2">voyons</text:span></text:p>
        <text:p text:style-name="Standard"><text:span text:style-name="T1">Vous </text:span><text:span text:style-name="T2">voyez</text:span></text:p>
        <text:p text:style-name="Standard"><text:span text:style-name="T1">Ils voient</text:span></text:p>
        <text:p text:style-name="Standard"><text:span text:style-name="T1">[j'ai vu]</text:span></text:p>
        <text:p text:style-name="P1"/>
        <text:p text:style-name="P1"/>
        <text:p text:style-name="Standard"><text:span text:style-name="T1">Sav</text:span><text:span text:style-name="T2">oir </text:span><text:span text:style-name="T1">= vedeti</text:span></text:p>
        <text:p text:style-name="P1"/>
        <text:p text:style-name="Standard"><text:span text:style-name="T1">Je sais</text:span></text:p>
        <text:p text:style-name="Standard"><text:span text:style-name="T1">Tu sais</text:span></text:p>
        <text:p text:style-name="Standard"><text:span text:style-name="T1">Il sait</text:span></text:p>
        <text:p text:style-name="P1"/>
        <text:p text:style-name="Standard"><text:span text:style-name="T1">Nous savons</text:span></text:p>
        <text:p text:style-name="Standard"><text:span text:style-name="T1">Vous savez</text:span></text:p>
        <text:p text:style-name="Standard"><text:span text:style-name="T1">Ils savent</text:span></text:p>
        <text:p text:style-name="Standard"><text:span text:style-name="T1">[j'ai su]</text:span></text:p>
        <text:p text:style-name="P5"><text:span text:style-name="T1">Dev</text:span><text:span text:style-name="T2">oir</text:span><text:span text:style-name="T1"> = morati</text:span></text:p>
        <text:p text:style-name="P1"/>
        <text:p text:style-name="Standard"><text:span text:style-name="T1">Je dois </text:span></text:p>
        <text:p text:style-name="Standard"><text:span text:style-name="T1">Tu dois</text:span></text:p>
        <text:p text:style-name="Standard"><text:span text:style-name="T1">Il doit</text:span></text:p>
        <text:p text:style-name="P1"/>
        <text:p text:style-name="Standard"><text:span text:style-name="T1">Nous devons</text:span></text:p>
        <text:p text:style-name="Standard"><text:span text:style-name="T1">Vous devez</text:span></text:p>
        <text:p text:style-name="Standard"><text:span text:style-name="T1">Ils </text:span><text:span text:style-name="T2">doivent</text:span></text:p>
        <text:p text:style-name="Standard"><text:span text:style-name="T1">[j'ai dû]</text:span></text:p>
        <text:p text:style-name="P3"/>
        <text:p text:style-name="P1"/>
        <text:p text:style-name="Standard"><text:span text:style-name="T1">Repon</text:span><text:span text:style-name="T2">dre</text:span><text:span text:style-name="T1"> = odgovoriti</text:span></text:p>
        <text:p text:style-name="P1"/>
        <text:p text:style-name="Standard"><text:span text:style-name="T1">Je reponds</text:span></text:p>
        <text:p text:style-name="Standard"><text:span text:style-name="T1">Tu reponds</text:span></text:p>
        <text:p text:style-name="Standard"><text:span text:style-name="T1">Il repond</text:span></text:p>
        <text:p text:style-name="P1"/>
        <text:p text:style-name="Standard"><text:span text:style-name="T1">Nous repondons</text:span></text:p>
        <text:p text:style-name="Standard"><text:span text:style-name="T1">Vous repondez</text:span></text:p>
        <text:p text:style-name="Standard"><text:span text:style-name="T1">Ils repondent</text:span></text:p>
        <text:p text:style-name="Standard"><text:span text:style-name="T1">[j'ai répondu]</text:span></text:p>
        <text:p text:style-name="P1"/>
        <text:p text:style-name="P1"/>
        <text:p text:style-name="Standard"><text:span text:style-name="T1">Payer = plačati</text:span></text:p>
        <text:p text:style-name="P1"/>
        <text:p text:style-name="Standard"><text:span text:style-name="T1">Je </text:span><text:span text:style-name="T2">paie</text:span></text:p>
        <text:p text:style-name="Standard"><text:span text:style-name="T1">Tu </text:span><text:span text:style-name="T2">paies</text:span><text:span text:style-name="T1"> </text:span></text:p>
        <text:p text:style-name="Standard"><text:span text:style-name="T1">Il </text:span><text:span text:style-name="T2">paie</text:span></text:p>
        <text:p text:style-name="P3"/>
        <text:p text:style-name="Standard"><text:span text:style-name="T1">Nous payons </text:span></text:p>
        <text:p text:style-name="Standard"><text:span text:style-name="T1">Vous payez</text:span></text:p>
        <text:p text:style-name="Standard"><text:span text:style-name="T1">Ils </text:span><text:span text:style-name="T2">paient </text:span></text:p>
        <text:p text:style-name="Standard"><text:span text:style-name="T1">[j'ai payé]</text:span></text:p>
        <text:p text:style-name="P1"/>
        <text:p text:style-name="P1"/>
        <text:p text:style-name="Standard"><text:span text:style-name="T1">Partag</text:span><text:span text:style-name="T2">er</text:span><text:span text:style-name="T1"> = deliti</text:span></text:p>
        <text:p text:style-name="P1"/>
        <text:p text:style-name="Standard"><text:span text:style-name="T1">Je partage</text:span></text:p>
        <text:p text:style-name="Standard"><text:span text:style-name="T1">Tu partages</text:span></text:p>
        <text:p text:style-name="Standard"><text:span text:style-name="T1">Il partage</text:span></text:p>
        <text:p text:style-name="P1"/>
        <text:p text:style-name="Standard"><text:span text:style-name="T1">Nous partag</text:span><text:span text:style-name="T2">e</text:span><text:span text:style-name="T1">ons</text:span></text:p>
        <text:p text:style-name="Standard"><text:span text:style-name="T1">Vous partagez</text:span></text:p>
        <text:p text:style-name="Standard"><text:span text:style-name="T1">Ils partagent</text:span></text:p>
        <text:p text:style-name="Standard"><text:span text:style-name="T1">[j'ai partagé]</text:span></text:p>
        <text:p text:style-name="P6"><text:span text:style-name="T1">Venir = iti </text:span></text:p>
        <text:p text:style-name="P1"/>
        <text:p text:style-name="Standard"><text:span text:style-name="T1">Je<text:tab/>viens</text:span></text:p>
        <text:p text:style-name="Standard"><text:span text:style-name="T1">Tu<text:tab/>viens</text:span></text:p>
        <text:p text:style-name="Standard"><text:span text:style-name="T1">Il<text:tab/>vient</text:span></text:p>
        <text:p text:style-name="P1"/>
        <text:p text:style-name="Standard"><text:span text:style-name="T1">Nous<text:tab/>venons</text:span></text:p>
        <text:p text:style-name="Standard"><text:span text:style-name="T1">Vous<text:tab/>venez</text:span></text:p>
        <text:p text:style-name="Standard"><text:span text:style-name="T1">Ils<text:tab/>viennent</text:span></text:p>
        <text:p text:style-name="Standard"><text:span text:style-name="T1">[je suis venu]</text:span></text:p>
        <text:p text:style-name="P1"/>
        <text:p text:style-name="P1"/>
        <text:p text:style-name="P1"/>
        <text:p text:style-name="Standard"><text:span text:style-name="T1">Avancer = iti</text:span></text:p>
        <text:p text:style-name="P1"/>
        <text:p text:style-name="Standard"><text:span text:style-name="T1">Je<text:tab/>avance </text:span></text:p>
        <text:p text:style-name="Standard"><text:span text:style-name="T1">Tu<text:tab/>avances</text:span></text:p>
        <text:p text:style-name="Standard"><text:span text:style-name="T1">Il<text:tab/>avance</text:span></text:p>
        <text:p text:style-name="P1"/>
        <text:p text:style-name="Standard"><text:span text:style-name="T1">Nous<text:tab/>avan</text:span><text:span text:style-name="T2">çons</text:span></text:p>
        <text:p text:style-name="Standard"><text:span text:style-name="T1">Vous<text:tab/>avancez</text:span></text:p>
        <text:p text:style-name="Standard"><text:span text:style-name="T1">Ils<text:tab/>avancent</text:span></text:p>
        <text:p text:style-name="Standard"><text:span text:style-name="T1">[j'ai avancé]</text:span></text:p>
        <text:p text:style-name="P1"/>
        <text:p text:style-name="P1"/>
        <text:p text:style-name="Standard"><text:span text:style-name="T1">(Sou)rire = smejati se/(nasmehniti se)</text:span></text:p>
        <text:p text:style-name="P1"/>
        <text:p text:style-name="Standard"><text:span text:style-name="T1">Je <text:tab/>(sou)ris</text:span></text:p>
        <text:p text:style-name="Standard"><text:span text:style-name="T1">Tu<text:tab/>(sou)ris</text:span></text:p>
        <text:p text:style-name="Standard"><text:span text:style-name="T1">Il<text:tab/>(sou)rit</text:span></text:p>
        <text:p text:style-name="P1"/>
        <text:p text:style-name="Standard"><text:span text:style-name="T1">Nous<text:tab/>(sou)rions</text:span></text:p>
        <text:p text:style-name="Standard"><text:span text:style-name="T1">Vous<text:tab/>(sou)riez</text:span></text:p>
        <text:p text:style-name="Standard"><text:span text:style-name="T1">Ils<text:tab/>(sou)rient</text:span></text:p>
        <text:p text:style-name="Standard"><text:span text:style-name="T1">[j'ai (sou)ri] <text:s text:c="6"/></text:span></text:p>
        <text:p text:style-name="P1"/>
        <text:p text:style-name="P1"/>
        <text:p text:style-name="Standard"><text:span text:style-name="T1">Découvrir = odkriti</text:span></text:p>
        <text:p text:style-name="P1"/>
        <text:p text:style-name="Standard"><text:span text:style-name="T1">Je<text:tab/>découvre</text:span></text:p>
        <text:p text:style-name="Standard"><text:span text:style-name="T1">Tu<text:tab/>découvres</text:span></text:p>
        <text:p text:style-name="Standard"><text:span text:style-name="T1">Il<text:tab/>découvre</text:span></text:p>
        <text:p text:style-name="P1"/>
        <text:p text:style-name="Standard"><text:span text:style-name="T1">Nous<text:tab/>découvrons</text:span></text:p>
        <text:p text:style-name="Standard"><text:span text:style-name="T1">Vous<text:tab/>découvrez </text:span></text:p>
        <text:p text:style-name="Standard"><text:span text:style-name="T1">Ils<text:tab/>découvrent</text:span></text:p>
        <text:p text:style-name="Standard"><text:span text:style-name="T1">[j'ai découvert] <text:s text:c="10"/></text:span></text:p>
        <text:p text:style-name="P5"><text:span text:style-name="T1">Mettre = dati, položiti</text:span></text:p>
        <text:p text:style-name="P1"/>
        <text:p text:style-name="Standard"><text:span text:style-name="T1">Je<text:tab/>mets</text:span></text:p>
        <text:p text:style-name="Standard"><text:span text:style-name="T1">Tu<text:tab/>mets </text:span></text:p>
        <text:p text:style-name="Standard"><text:span text:style-name="T1">Il <text:tab/>met</text:span></text:p>
        <text:p text:style-name="P1"/>
        <text:p text:style-name="Standard"><text:span text:style-name="T1">Nous<text:tab/>mettons</text:span></text:p>
        <text:p text:style-name="Standard"><text:span text:style-name="T1">Vous<text:tab/>mettez</text:span></text:p>
        <text:p text:style-name="Standard"><text:span text:style-name="T1">Ils<text:tab/>mettent</text:span></text:p>
        <text:p text:style-name="Standard"><text:span text:style-name="T1">[j'ai mis]</text:span></text:p>
        <text:p text:style-name="P1"/>
        <text:p text:style-name="P1"/>
        <text:p text:style-name="Standard"><text:span text:style-name="T1">(; Je vais suivre)</text:span></text:p>
        <text:p text:style-name="Standard"><text:span text:style-name="T1">Suivre = slediti</text:span></text:p>
        <text:p text:style-name="P1"/>
        <text:p text:style-name="Standard"><text:span text:style-name="T1">Je<text:tab/>sui</text:span><text:span text:style-name="T2">s</text:span></text:p>
        <text:p text:style-name="Standard"><text:span text:style-name="T1">Tu<text:tab/>sui</text:span><text:span text:style-name="T2">s</text:span></text:p>
        <text:p text:style-name="Standard"><text:span text:style-name="T1">Il<text:tab/>sui</text:span><text:span text:style-name="T2">t</text:span></text:p>
        <text:p text:style-name="P1"/>
        <text:p text:style-name="Standard"><text:span text:style-name="T1">Nous<text:tab/>suivons</text:span></text:p>
        <text:p text:style-name="Standard"><text:span text:style-name="T1">Vous<text:tab/>suivez</text:span></text:p>
        <text:p text:style-name="Standard"><text:span text:style-name="T1">Ils<text:tab/>suivent</text:span></text:p>
        <text:p text:style-name="Standard"><text:span text:style-name="T1">[J' ai suivi]</text:span></text:p>
        <text:p text:style-name="P1"/>
        <text:p text:style-name="P1"/>
        <text:p text:style-name="P1"/>
        <text:p text:style-name="Standard"><text:span text:style-name="T1">Applaudir = ploskati</text:span></text:p>
        <text:p text:style-name="P1"/>
        <text:p text:style-name="Standard"><text:span text:style-name="T1">Je<text:tab/>applaudis</text:span></text:p>
        <text:p text:style-name="Standard"><text:span text:style-name="T1">Tu<text:tab/>applaudis</text:span></text:p>
        <text:p text:style-name="Standard"><text:span text:style-name="T1">Il<text:tab/>applaudit</text:span></text:p>
        <text:p text:style-name="P1"/>
        <text:p text:style-name="Standard"><text:span text:style-name="T1">Nous<text:tab/>applaudissons</text:span></text:p>
        <text:p text:style-name="Standard"><text:span text:style-name="T1">Vous<text:tab/>applaudissez</text:span></text:p>
        <text:p text:style-name="Standard"><text:span text:style-name="T1">Ils<text:tab/>applaudissent</text:span></text:p>
        <text:p text:style-name="Standard"><text:span text:style-name="T1">[j'ai applaudi]</text:span></text:p>
        <text:p text:style-name="P1"/>
        <text:p text:style-name="P1"/>
        <text:p text:style-name="Standard"><text:span text:style-name="T1">Se rappeler=spominjati se</text:span></text:p>
        <text:p text:style-name="P1"/>
        <text:p text:style-name="Standard"><text:span text:style-name="T1">Je<text:tab/>me rappelle</text:span></text:p>
        <text:p text:style-name="Standard"><text:span text:style-name="T1">Tu<text:tab/>te rappelles</text:span></text:p>
        <text:p text:style-name="Standard"><text:span text:style-name="T1">Il<text:tab/>se rappelle</text:span></text:p>
        <text:p text:style-name="P1"/>
        <text:p text:style-name="Standard"><text:span text:style-name="T1">Nous<text:tab/>nous rappelons</text:span></text:p>
        <text:p text:style-name="Standard"><text:span text:style-name="T1">Vous<text:tab/>vous rappelez</text:span></text:p>
        <text:p text:style-name="Standard"><text:span text:style-name="T1">Ils <text:tab/>se rappellent</text:span></text:p>
        <text:p text:style-name="Standard"><text:span text:style-name="T1">[je me suis rappelé]</text:span></text:p>
        <text:p text:style-name="P5"><text:span text:style-name="T1">Prendre = vzeti</text:span></text:p>
        <text:p text:style-name="P1"/>
        <text:p text:style-name="Standard"><text:span text:style-name="T1">Je<text:tab/>prends</text:span></text:p>
        <text:p text:style-name="Standard"><text:span text:style-name="T1">Tu<text:tab/>prends</text:span></text:p>
        <text:p text:style-name="Standard"><text:span text:style-name="T1">Il<text:tab/>prend</text:span></text:p>
        <text:p text:style-name="P1"/>
        <text:p text:style-name="Standard"><text:span text:style-name="T1">Nous<text:tab/>prendons</text:span></text:p>
        <text:p text:style-name="Standard"><text:span text:style-name="T1">Vous<text:tab/>prendez</text:span></text:p>
        <text:p text:style-name="Standard"><text:span text:style-name="T1">Ils<text:tab/>prendent</text:span></text:p>
        <text:p text:style-name="Standard"><text:span text:style-name="T1">[j'ai pris]</text:span></text:p>
        <text:p text:style-name="P1"/>
        <text:p text:style-name="P1"/>
        <text:p text:style-name="P1"/>
        <text:p text:style-name="Standard"><text:span text:style-name="T1">Attendre = čakati</text:span></text:p>
        <text:p text:style-name="P1"/>
        <text:p text:style-name="Standard"><text:span text:style-name="T1">Je<text:tab/>attends</text:span></text:p>
        <text:p text:style-name="Standard"><text:span text:style-name="T1">Tu<text:tab/>attends</text:span></text:p>
        <text:p text:style-name="Standard"><text:span text:style-name="T1">Il<text:tab/>attend</text:span></text:p>
        <text:p text:style-name="P1"/>
        <text:p text:style-name="Standard"><text:span text:style-name="T1">Nous <text:tab/>attendons</text:span></text:p>
        <text:p text:style-name="Standard"><text:span text:style-name="T1">Vous <text:tab/>atendez</text:span></text:p>
        <text:p text:style-name="Standard"><text:span text:style-name="T1">Ils<text:tab/>attendent</text:span></text:p>
        <text:p text:style-name="Standard"><text:span text:style-name="T1">[j'ai attendu]</text:span></text:p>
        <text:p text:style-name="P1"/>
        <text:p text:style-name="P1"/>
        <text:p text:style-name="P1"/>
        <text:p text:style-name="Standard"><text:span text:style-name="T1">Diriger = voditi/usmerjati</text:span></text:p>
        <text:p text:style-name="P1"/>
        <text:p text:style-name="Standard"><text:span text:style-name="T1">Je<text:tab/>dirige</text:span></text:p>
        <text:p text:style-name="Standard"><text:span text:style-name="T1">Tu<text:tab/>diriges</text:span></text:p>
        <text:p text:style-name="Standard"><text:span text:style-name="T1">Il<text:tab/>dirige</text:span></text:p>
        <text:p text:style-name="P1"/>
        <text:p text:style-name="Standard"><text:span text:style-name="T1">Nous<text:tab/>dirigeons</text:span></text:p>
        <text:p text:style-name="Standard"><text:span text:style-name="T1">Vous <text:tab/>dirigez</text:span></text:p>
        <text:p text:style-name="Standard"><text:span text:style-name="T1">Ils<text:tab/>dirigent</text:span></text:p>
        <text:p text:style-name="Standard"><text:span text:style-name="T1">[j'ai dirigé]</text:span></text:p>
        <text:p text:style-name="P1"/>
        <text:p text:style-name="P1"/>
        <text:p text:style-name="Standard"><text:span text:style-name="T1">Jeter = vreči</text:span></text:p>
        <text:p text:style-name="P1"/>
        <text:p text:style-name="Standard"><text:span text:style-name="T1">Je<text:tab/>jette</text:span></text:p>
        <text:p text:style-name="Standard"><text:span text:style-name="T1">Tu<text:tab/>jette</text:span></text:p>
        <text:p text:style-name="Standard"><text:span text:style-name="T1">Il<text:tab/>jette</text:span></text:p>
        <text:p text:style-name="P1"/>
        <text:p text:style-name="Standard"><text:span text:style-name="T1">Nous <text:tab/>jetons</text:span></text:p>
        <text:p text:style-name="Standard"><text:span text:style-name="T1">Vous<text:tab/>jetez</text:span></text:p>
        <text:p text:style-name="Standard"><text:span text:style-name="T1">Ils<text:tab/>jettent</text:span></text:p>
        <text:p text:style-name="Standard"><text:span text:style-name="T1">[j'ai jeté]</text:span></text:p>
        <text:p text:style-name="P1"/>
        <text:p text:style-name="P1"/>
        <text:p text:style-name="Standard"><text:soft-page-break/><text:span text:style-name="T1">Écrire = pisati</text:span></text:p>
        <text:p text:style-name="P1"/>
        <text:p text:style-name="Standard"><text:span text:style-name="T1">Je<text:tab/>écris</text:span></text:p>
        <text:p text:style-name="Standard"><text:span text:style-name="T1">Tu<text:tab/>écris</text:span></text:p>
        <text:p text:style-name="Standard"><text:span text:style-name="T1">Il<text:tab/>écrit</text:span></text:p>
        <text:p text:style-name="P1"/>
        <text:p text:style-name="Standard"><text:span text:style-name="T1">Nous<text:tab/>écrivons</text:span></text:p>
        <text:p text:style-name="Standard"><text:span text:style-name="T1">Vous<text:tab/>écrivez</text:span></text:p>
        <text:p text:style-name="Standard"><text:span text:style-name="T1">Ils<text:tab/>écrivent</text:span></text:p>
        <text:p text:style-name="Standard"><text:span text:style-name="T1">[j'ai écrit]</text:span></text:p>
        <text:p text:style-name="P1"/>
        <text:p text:style-name="P1"/>
        <text:p text:style-name="Standard"><text:span text:style-name="T1">Décrire =opisati</text:span></text:p>
        <text:p text:style-name="P1"/>
        <text:p text:style-name="Standard"><text:span text:style-name="T1">Je<text:tab/>décris</text:span></text:p>
        <text:p text:style-name="Standard"><text:span text:style-name="T1">Tu<text:tab/>décris</text:span></text:p>
        <text:p text:style-name="Standard"><text:span text:style-name="T1">Il<text:tab/>décrit</text:span></text:p>
        <text:p text:style-name="P1"/>
        <text:p text:style-name="Standard"><text:span text:style-name="T1">Nous<text:tab/>décrivons</text:span></text:p>
        <text:p text:style-name="Standard"><text:span text:style-name="T1">Vous<text:tab/>décrivez</text:span></text:p>
        <text:p text:style-name="Standard"><text:span text:style-name="T1">Ils<text:tab/>décrivent</text:span></text:p>
        <text:p text:style-name="Standard"><text:span text:style-name="T1">[j'ai décrit]</text:span></text:p>
        <text:p text:style-name="P1"/>
        <text:p text:style-name="P1"/>
        <text:p text:style-name="Standard"><text:span text:style-name="T1">Devenir = postati</text:span></text:p>
        <text:p text:style-name="P1"/>
        <text:p text:style-name="Standard"><text:span text:style-name="T1">Je<text:tab/>deviens</text:span></text:p>
        <text:p text:style-name="Standard"><text:span text:style-name="T1">Tu<text:tab/>deviens</text:span></text:p>
        <text:p text:style-name="Standard"><text:span text:style-name="T1">Il<text:tab/>devient</text:span></text:p>
        <text:p text:style-name="P1"/>
        <text:p text:style-name="Standard"><text:span text:style-name="T1">Nous<text:tab/>devenons</text:span></text:p>
        <text:p text:style-name="Standard"><text:span text:style-name="T1">Vous<text:tab/>devenez</text:span></text:p>
        <text:p text:style-name="Standard"><text:span text:style-name="T1">Ils<text:tab/>deviennent</text:span></text:p>
        <text:p text:style-name="Standard"><text:span text:style-name="T1">[je suis devenu]</text:span></text:p>
        <text:p text:style-name="P1"/>
        <text:p text:style-name="P1"/>
        <text:p text:style-name="P1"/>
        <text:p text:style-name="Standard"><text:span text:style-name="T1">Tenir = držati</text:span></text:p>
        <text:p text:style-name="P1"/>
        <text:p text:style-name="Standard"><text:span text:style-name="T1">Je<text:tab/>tiens</text:span></text:p>
        <text:p text:style-name="Standard"><text:span text:style-name="T1">Tu<text:tab/>tiens</text:span></text:p>
        <text:p text:style-name="Standard"><text:span text:style-name="T1">Il<text:tab/>tient</text:span></text:p>
        <text:p text:style-name="P1"/>
        <text:p text:style-name="Standard"><text:span text:style-name="T1">Nous<text:tab/>tenons</text:span></text:p>
        <text:p text:style-name="Standard"><text:span text:style-name="T1">Vous<text:tab/>tenez</text:span></text:p>
        <text:p text:style-name="Standard"><text:span text:style-name="T1">Ils<text:tab/>tiennent</text:span></text:p>
        <text:p text:style-name="Standard"><text:span text:style-name="T1">[j'ai tenu]</text:span></text:p>
        <text:p text:style-name="P1"/>
        <text:p text:style-name="Standard"><text:span text:style-name="T1"><text:tab/><text:tab/><text:tab/><text:tab/><text:tab/><text:tab/></text:span></text:p>
        <text:p text:style-name="Standard"><text:span text:style-name="T1">Changer = spremeniti</text:span></text:p>
        <text:p text:style-name="P1"/>
        <text:p text:style-name="Standard"><text:span text:style-name="T1">Je<text:tab/>change</text:span></text:p>
        <text:p text:style-name="Standard"><text:span text:style-name="T1">Tu<text:tab/>changes</text:span></text:p>
        <text:p text:style-name="Standard"><text:span text:style-name="T1">Il<text:tab/>change</text:span></text:p>
        <text:p text:style-name="P1"/>
        <text:p text:style-name="Standard"><text:span text:style-name="T1">Nous<text:tab/>changeons</text:span></text:p>
        <text:p text:style-name="Standard"><text:span text:style-name="T1">Vous<text:tab/>changez</text:span></text:p>
        <text:p text:style-name="Standard"><text:span text:style-name="T1">Ils<text:tab/>changent</text:span></text:p>
        <text:p text:style-name="Standard"><text:span text:style-name="T1">[j'ai changé]</text:span></text:p>
        <text:p text:style-name="P1"/>
        <text:p text:style-name="P1"/>
        <text:p text:style-name="Standard"><text:span text:style-name="T1">Offrir = (po)nuditi</text:span></text:p>
        <text:p text:style-name="P1"/>
        <text:p text:style-name="Standard"><text:span text:style-name="T1">Je<text:tab/>offre</text:span></text:p>
        <text:p text:style-name="Standard"><text:span text:style-name="T1">Tu<text:tab/>offres</text:span></text:p>
        <text:p text:style-name="Standard"><text:span text:style-name="T1">Il<text:tab/>offre</text:span></text:p>
        <text:p text:style-name="P1"/>
        <text:p text:style-name="Standard"><text:span text:style-name="T1">Nous<text:tab/>offrons</text:span></text:p>
        <text:p text:style-name="Standard"><text:span text:style-name="T1">Vous<text:tab/>offrez</text:span></text:p>
        <text:p text:style-name="Standard"><text:span text:style-name="T1">Ils<text:tab/>offrent</text:span></text:p>
        <text:p text:style-name="Standard"><text:span text:style-name="T1">[j'ai offert]</text:span></text:p>
        <text:p text:style-name="P1"/>
        <text:p text:style-name="P1"/>
        <text:p text:style-name="Standard"><text:span text:style-name="T1">Rappeler = zopet poklicati</text:span></text:p>
        <text:p text:style-name="P1"/>
        <text:p text:style-name="Standard"><text:span text:style-name="T1">Je<text:tab/>rappelle</text:span></text:p>
        <text:p text:style-name="Standard"><text:span text:style-name="T1">Tu<text:tab/>rappelles</text:span></text:p>
        <text:p text:style-name="Standard"><text:span text:style-name="T1">Il<text:tab/>rappelle</text:span></text:p>
        <text:p text:style-name="P1"/>
        <text:p text:style-name="Standard"><text:span text:style-name="T1">Nous<text:tab/>rappelons</text:span></text:p>
        <text:p text:style-name="Standard"><text:span text:style-name="T1">Vous<text:tab/>rappelez</text:span></text:p>
        <text:p text:style-name="Standard"><text:span text:style-name="T1">Ils<text:tab/>rappellent</text:span></text:p>
        <text:p text:style-name="Standard"><text:span text:style-name="T1">[j'ai rappelé]</text:span></text:p>
        <text:p text:style-name="P1"/>
        <text:p text:style-name="P1"/>
        <text:p text:style-name="P1"/>
        <text:p text:style-name="Standard"><text:span text:style-name="T1">S'endormir = zaspati</text:span></text:p>
        <text:p text:style-name="P1"/>
        <text:p text:style-name="Standard"><text:span text:style-name="T1">Je<text:tab/>m'endors</text:span></text:p>
        <text:p text:style-name="Standard"><text:span text:style-name="T1">Tu<text:tab/>t'endors</text:span></text:p>
        <text:p text:style-name="Standard"><text:span text:style-name="T1">Il<text:tab/>s'endort</text:span></text:p>
        <text:p text:style-name="P1"/>
        <text:p text:style-name="Standard"><text:span text:style-name="T1">Nous<text:tab/>nous endormons</text:span></text:p>
        <text:p text:style-name="Standard"><text:span text:style-name="T1">Vous<text:tab/>vous endormez</text:span></text:p>
        <text:p text:style-name="Standard"><text:span text:style-name="T1">Ils<text:tab/>s'endorment</text:span></text:p>
        <text:p text:style-name="Standard"><text:span text:style-name="T1">[Je suis endormi]<text:tab/><text:tab/><text:tab/></text:span></text:p>
        <text:p text:style-name="P1"/>
        <text:p text:style-name="Standard"><text:span text:style-name="T1"><text:tab/><text:tab/><text:tab/></text:span></text:p>
        <text:p text:style-name="P1"/>
        <text:p text:style-name="Standard"><text:span text:style-name="T1">Ranger = urediti</text:span></text:p>
        <text:p text:style-name="P1"/>
        <text:p text:style-name="Standard"><text:span text:style-name="T1">Je<text:tab/>range</text:span></text:p>
        <text:p text:style-name="Standard"><text:span text:style-name="T1">Tu<text:tab/>ranges</text:span></text:p>
        <text:p text:style-name="Standard"><text:span text:style-name="T1">Il<text:tab/>range</text:span></text:p>
        <text:p text:style-name="P1"/>
        <text:p text:style-name="Standard"><text:span text:style-name="T1">Nous<text:tab/>rangeons</text:span></text:p>
        <text:p text:style-name="Standard"><text:span text:style-name="T1">Vous <text:tab/>rangez</text:span></text:p>
        <text:p text:style-name="Standard"><text:span text:style-name="T1">Ils<text:tab/>rangent</text:span></text:p>
        <text:p text:style-name="Standard"><text:span text:style-name="T1">[j'ai rangé]</text:span></text:p>
        <text:p text:style-name="P1"/>
        <text:p text:style-name="P1"/>
        <text:p text:style-name="Standard"><text:span text:style-name="T1">Se lever = vstati</text:span></text:p>
        <text:p text:style-name="P1"/>
        <text:p text:style-name="Standard"><text:span text:style-name="T1">Je<text:tab/>me lève</text:span></text:p>
        <text:p text:style-name="Standard"><text:span text:style-name="T1">Tu<text:tab/>te lèves</text:span></text:p>
        <text:p text:style-name="Standard"><text:span text:style-name="T1">Il<text:tab/>se lève</text:span></text:p>
        <text:p text:style-name="P1"/>
        <text:p text:style-name="Standard"><text:span text:style-name="T1">Nous<text:tab/>nous levons</text:span></text:p>
        <text:p text:style-name="Standard"><text:span text:style-name="T1">Vous<text:tab/>vous levez</text:span></text:p>
        <text:p text:style-name="Standard"><text:span text:style-name="T1">Ils<text:tab/>se lèvent</text:span></text:p>
        <text:p text:style-name="Standard"><text:span text:style-name="T1">[je me suis levé]</text:span></text:p>
        <text:p text:style-name="P1"/>
        <text:p text:style-name="P1"/>
        <text:p text:style-name="Standard"><text:span text:style-name="T1">S' asseoir = sesti</text:span></text:p>
        <text:p text:style-name="P1"/>
        <text:p text:style-name="Standard"><text:span text:style-name="T1">Je<text:tab/>m'assieds</text:span></text:p>
        <text:p text:style-name="Standard"><text:span text:style-name="T1">Tu<text:tab/>t'assieds</text:span></text:p>
        <text:p text:style-name="Standard"><text:span text:style-name="T1">Il<text:tab/>s'assied</text:span></text:p>
        <text:p text:style-name="P1"/>
        <text:p text:style-name="Standard"><text:span text:style-name="T1">Nous<text:tab/>nous asseyons</text:span></text:p>
        <text:p text:style-name="Standard"><text:span text:style-name="T1">Vous<text:tab/>vous asseyez</text:span></text:p>
        <text:p text:style-name="Standard"><text:span text:style-name="T1">Ils<text:tab/>s'asseyent</text:span></text:p>
        <text:p text:style-name="Standard"><text:span text:style-name="T1">[je suis assis]<text:tab/><text:tab/></text:span></text:p>
        <text:p text:style-name="P1"/>
        <text:p text:style-name="P1"/>
        <text:p text:style-name="Standard"><text:span text:style-name="T1">Nettoyer = čistiti</text:span></text:p>
        <text:p text:style-name="P1"/>
        <text:p text:style-name="Standard"><text:span text:style-name="T1">Je <text:tab/>nettoie</text:span></text:p>
        <text:p text:style-name="Standard"><text:span text:style-name="T1">Tu<text:tab/>nettoies</text:span></text:p>
        <text:p text:style-name="Standard"><text:span text:style-name="T1">Il<text:tab/>nettoie</text:span></text:p>
        <text:p text:style-name="P1"/>
        <text:p text:style-name="Standard"><text:span text:style-name="T1">Nous<text:tab/>nettyons</text:span></text:p>
        <text:p text:style-name="Standard"><text:span text:style-name="T1">Vous<text:tab/>nettoyez</text:span></text:p>
        <text:p text:style-name="Standard"><text:span text:style-name="T1">Ils <text:tab/>nettoient</text:span></text:p>
        <text:p text:style-name="Standard"><text:span text:style-name="T1">[j'ai nettoyé]<text:tab/></text:span></text:p>
        <text:p text:style-name="P6"><text:span text:style-name="T1">Rendre = vrniti</text:span></text:p>
        <text:p text:style-name="P1"/>
        <text:p text:style-name="Standard"><text:span text:style-name="T1">Je<text:tab/>rends</text:span></text:p>
        <text:p text:style-name="Standard"><text:span text:style-name="T1">Tu<text:tab/>rends</text:span></text:p>
        <text:p text:style-name="Standard"><text:span text:style-name="T1">Il<text:tab/>rend</text:span></text:p>
        <text:p text:style-name="P1"/>
        <text:p text:style-name="Standard"><text:span text:style-name="T1">Nous<text:tab/>rendons</text:span></text:p>
        <text:p text:style-name="Standard"><text:span text:style-name="T1">Vous<text:tab/>rendez</text:span></text:p>
        <text:p text:style-name="Standard"><text:span text:style-name="T1">Ils<text:tab/>rendent</text:span></text:p>
        <text:p text:style-name="P6"><text:span text:style-name="T1">[j'ai rendu]</text:span></text:p>
      </text:section>
      <text:section text:style-name="Sect1" text:name="Section1">
        <text:p text:style-name="Standard"><text:span text:style-name="T1">PRAVILNI GLAGOLI :</text:span></text:p>
        <text:p text:style-name="P1"/>
        <text:p text:style-name="P1"/>
      </text:section>
      <text:section text:style-name="Sect2" text:name="Section2">
        <text:p text:style-name="P1"/>
        <text:p text:style-name="Standard"><text:span text:style-name="T1">Travailler = delati (WORK)</text:span></text:p>
        <text:p text:style-name="Standard"><text:span text:style-name="T1">Arreter = končati/prenehati</text:span></text:p>
        <text:p text:style-name="Standard"><text:span text:style-name="T1">Habiter = prebivati/stanovati</text:span></text:p>
        <text:p text:style-name="Standard"><text:span text:style-name="T1">Aimer = ljubiti</text:span></text:p>
        <text:p text:style-name="Standard"><text:span text:style-name="T1">Parler = govoriti</text:span></text:p>
        <text:p text:style-name="Standard"><text:span text:style-name="T1">Oublier = pozabiti</text:span></text:p>
        <text:p text:style-name="Standard"><text:span text:style-name="T1">Visiter = obiskovati</text:span></text:p>
        <text:p text:style-name="Standard"><text:span text:style-name="T1">Chercher = iskati</text:span></text:p>
        <text:p text:style-name="Standard"><text:span text:style-name="T1">Ecouter = poslušati</text:span></text:p>
        <text:p text:style-name="Standard"><text:span text:style-name="T1">Couter = stati (COST)</text:span></text:p>
        <text:p text:style-name="Standard"><text:span text:style-name="T1">Demander = zahtevati…</text:span></text:p>
        <text:p text:style-name="Standard"><text:span text:style-name="T1">Interroger = zaslišati/spraševati</text:span></text:p>
        <text:p text:style-name="Standard"><text:span text:style-name="T1">Acheter = kupiti</text:span></text:p>
        <text:p text:style-name="Standard"><text:span text:style-name="T1">Jouer = igrati</text:span></text:p>
      </text:section>
      <text:section text:style-name="Sect2" text:name="Section3">
        <text:p text:style-name="Standard"><text:span text:style-name="T1">Tourner = obrniti</text:span></text:p>
        <text:p text:style-name="Standard"><text:span text:style-name="T1">Montrer = pokazati</text:span></text:p>
        <text:p text:style-name="Standard"><text:span text:style-name="T1">Accepter = sprejeti, privoliti</text:span></text:p>
        <text:p text:style-name="Standard"><text:span text:style-name="T1">Continuer = nadaljevati</text:span></text:p>
        <text:p text:style-name="Standard"><text:span text:style-name="T1">Traverser = prečkati</text:span></text:p>
        <text:p text:style-name="Standard"><text:span text:style-name="T1">Entrer = vstopiti [je suis entré]</text:span></text:p>
        <text:p text:style-name="Standard"><text:span text:style-name="T1">Passer = iti mimo [je suis passé]</text:span></text:p>
        <text:p text:style-name="Standard"><text:span text:style-name="T1">Mesurer = meriti</text:span></text:p>
        <text:p text:style-name="Standard"><text:span text:style-name="T1">Penser = misliti</text:span></text:p>
        <text:p text:style-name="Standard"><text:span text:style-name="T1">Rêver = sanjati</text:span></text:p>
        <text:p text:style-name="Standard"><text:span text:style-name="T1">Gagner = dobiti (GAIN)</text:span></text:p>
        <text:p text:style-name="Standard"><text:span text:style-name="T1">Représenter = predstaviti</text:span></text:p>
        <text:p text:style-name="Standard"><text:span text:style-name="T1">Observer = opazovati</text:span></text:p>
        <text:p text:style-name="Standard"><text:span text:style-name="T1">Frapper = trkati/tolči</text:span></text:p>
        <text:p text:style-name="Standard"><text:span text:style-name="T1">S'habiller = obleči se</text:span></text:p>
        <text:p text:style-name="Standard"><text:span text:style-name="T1">Se préparer = pripraviti se</text:span></text:p>
        <text:p text:style-name="Standard"><text:span text:style-name="T1">Se coucher = leči</text:span></text:p>
        <text:p text:style-name="Standard"><text:span text:style-name="T1">Accompagner = spremiti/spremljati</text:span></text:p>
        <text:p text:style-name="Standard"><text:span text:style-name="T1">Se laver = umiti se</text:span></text:p>
        <text:p text:style-name="Standard"><text:span text:style-name="T1">Se dépêcher = hiteti</text:span></text:p>
        <text:p text:style-name="Standard"><text:span text:style-name="T1">Se réveiller = zbuditi/prebuditi se</text:span></text:p>
        <text:p text:style-name="Standard"><text:span text:style-name="T1">Se reposer = odpočiti si</text:span></text:p>
        <text:p text:style-name="Standard"><text:span text:style-name="T1">Rester = (pre)ostati</text:span></text:p>
        <text:p text:style-name="Standard"><text:span text:style-name="T1">Se déshabiller = sleči se</text:span></text:p>
        <text:p text:style-name="Standard"><text:span text:style-name="T1">[se mettre en colère = jeziti se]</text:span></text:p>
        <text:p text:style-name="Standard"><text:span text:style-name="T1">[faire le ménage = gospodinjiti/pospravljati]</text:span></text:p>
        <text:p text:style-name="Standard"><text:span text:style-name="T1">[avoir raison = imeti prav]</text:span></text:p>
        <text:p text:style-name="Standard"><text:span text:style-name="T1">Supposer = domnevati</text:span></text:p>
        <text:p text:style-name="Standard"><text:span text:style-name="T1">Se révolter = upreti se</text:span></text:p>
        <text:p text:style-name="Standard"><text:span text:style-name="T1">Parier = staviti</text:span></text:p>
        <text:p text:style-name="Standard"><text:span text:style-name="T1">Terminer = končati</text:span></text:p>
        <text:p text:style-name="P1"/>
        <text:p text:style-name="Standard"><text:span text:style-name="T1">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5"><draw:text-box fo:min-height="0in" fo:min-width="0.0161in"><text:p text:style-name="MP1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444" meta:word-count="1049" meta:character-count="5933" meta:non-whitespace-character-count="51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