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9674in" fo:margin-left="-0.0813in" fo:margin-top="0in" fo:margin-bottom="0in" style:page-number="auto" table:align="left" style:writing-mode="lr-tb"/>
    </style:style>
    <style:style style:name="Table1.A" style:family="table-column">
      <style:table-column-properties style:column-width="1.1174in"/>
    </style:style>
    <style:style style:name="Table1.B" style:family="table-column">
      <style:table-column-properties style:column-width="1.1382in"/>
    </style:style>
    <style:style style:name="Table1.C" style:family="table-column">
      <style:table-column-properties style:column-width="1.1354in"/>
    </style:style>
    <style:style style:name="Table1.D" style:family="table-column">
      <style:table-column-properties style:column-width="1.1632in"/>
    </style:style>
    <style:style style:name="Table1.E" style:family="table-column">
      <style:table-column-properties style:column-width="1.0896in"/>
    </style:style>
    <style:style style:name="Table1.F" style:family="table-column">
      <style:table-column-properties style:column-width="1.2215in"/>
    </style:style>
    <style:style style:name="Table1.G" style:family="table-column">
      <style:table-column-properties style:column-width="1.4979in"/>
    </style:style>
    <style:style style:name="Table1.H" style:family="table-column">
      <style:table-column-properties style:column-width="1.4986in"/>
    </style:style>
    <style:style style:name="Table1.I" style:family="table-column">
      <style:table-column-properties style:column-width="1.1042in"/>
    </style:style>
    <style:style style:name="Table1.1" style:family="table-row">
      <style:table-row-properties style:min-row-height="0.2972in" fo:keep-together="auto"/>
    </style:style>
    <style:style style:name="Table1.A1" style:family="table-cell">
      <style:table-cell-properties fo:padding-left="0.0813in" fo:padding-right="0.075in" fo:padding-top="0in" fo:padding-bottom="0in" fo:border-left="1pt solid #4bacc6" fo:border-right="1pt solid #4bacc6" fo:border-top="1pt solid #4bacc6" fo:border-bottom="2.25pt solid #4bacc6"/>
    </style:style>
    <style:style style:name="Table1.2" style:family="table-row">
      <style:table-row-properties style:min-row-height="0.8354in" fo:keep-together="auto"/>
    </style:style>
    <style:style style:name="Table1.A2" style:family="table-cell">
      <style:table-cell-properties fo:background-color="#d2eaf1" fo:padding-left="0.0813in" fo:padding-right="0.075in" fo:padding-top="0in" fo:padding-bottom="0in" fo:border="1pt solid #4bacc6">
        <style:background-image/>
      </style:table-cell-properties>
    </style:style>
    <style:style style:name="Table1.3" style:family="table-row">
      <style:table-row-properties style:min-row-height="0.8875in" fo:keep-together="auto"/>
    </style:style>
    <style:style style:name="Table1.A3" style:family="table-cell">
      <style:table-cell-properties fo:padding-left="0.0813in" fo:padding-right="0.075in" fo:padding-top="0in" fo:padding-bottom="0in" fo:border="1pt solid #4bacc6"/>
    </style:style>
    <style:style style:name="Table1.B3" style:family="table-cell">
      <style:table-cell-properties fo:padding-left="0.0813in" fo:padding-right="0.075in" fo:padding-top="0in" fo:padding-bottom="0in" fo:border="1pt solid #4bacc6"/>
    </style:style>
    <style:style style:name="Table1.C3" style:family="table-cell">
      <style:table-cell-properties fo:padding-left="0.0813in" fo:padding-right="0.075in" fo:padding-top="0in" fo:padding-bottom="0in" fo:border="1pt solid #4bacc6"/>
    </style:style>
    <style:style style:name="Table1.D3" style:family="table-cell">
      <style:table-cell-properties fo:padding-left="0.0813in" fo:padding-right="0.075in" fo:padding-top="0in" fo:padding-bottom="0in" fo:border="1pt solid #4bacc6"/>
    </style:style>
    <style:style style:name="Table1.E3" style:family="table-cell">
      <style:table-cell-properties fo:padding-left="0.0813in" fo:padding-right="0.075in" fo:padding-top="0in" fo:padding-bottom="0in" fo:border="1pt solid #4bacc6"/>
    </style:style>
    <style:style style:name="Table1.F3" style:family="table-cell">
      <style:table-cell-properties fo:padding-left="0.0813in" fo:padding-right="0.075in" fo:padding-top="0in" fo:padding-bottom="0in" fo:border="1pt solid #4bacc6"/>
    </style:style>
    <style:style style:name="Table1.G3" style:family="table-cell">
      <style:table-cell-properties fo:padding-left="0.0813in" fo:padding-right="0.075in" fo:padding-top="0in" fo:padding-bottom="0in" fo:border="1pt solid #4bacc6"/>
    </style:style>
    <style:style style:name="Table1.H3" style:family="table-cell">
      <style:table-cell-properties fo:padding-left="0.0813in" fo:padding-right="0.075in" fo:padding-top="0in" fo:padding-bottom="0in" fo:border="1pt solid #4bacc6"/>
    </style:style>
    <style:style style:name="Table1.I3" style:family="table-cell">
      <style:table-cell-properties fo:padding-left="0.0813in" fo:padding-right="0.075in" fo:padding-top="0in" fo:padding-bottom="0in" fo:border="1pt solid #4bacc6"/>
    </style:style>
    <style:style style:name="Table1.A5" style:family="table-cell">
      <style:table-cell-properties fo:padding-left="0.0813in" fo:padding-right="0.075in" fo:padding-top="0in" fo:padding-bottom="0in" fo:border="1pt solid #4bacc6"/>
    </style:style>
    <style:style style:name="Table1.B5" style:family="table-cell">
      <style:table-cell-properties fo:padding-left="0.0813in" fo:padding-right="0.075in" fo:padding-top="0in" fo:padding-bottom="0in" fo:border="1pt solid #4bacc6"/>
    </style:style>
    <style:style style:name="Table1.C5" style:family="table-cell">
      <style:table-cell-properties fo:padding-left="0.0813in" fo:padding-right="0.075in" fo:padding-top="0in" fo:padding-bottom="0in" fo:border="1pt solid #4bacc6"/>
    </style:style>
    <style:style style:name="Table1.D5" style:family="table-cell">
      <style:table-cell-properties fo:padding-left="0.0813in" fo:padding-right="0.075in" fo:padding-top="0in" fo:padding-bottom="0in" fo:border="1pt solid #4bacc6"/>
    </style:style>
    <style:style style:name="Table1.E5" style:family="table-cell">
      <style:table-cell-properties fo:padding-left="0.0813in" fo:padding-right="0.075in" fo:padding-top="0in" fo:padding-bottom="0in" fo:border="1pt solid #4bacc6"/>
    </style:style>
    <style:style style:name="Table1.F5" style:family="table-cell">
      <style:table-cell-properties fo:padding-left="0.0813in" fo:padding-right="0.075in" fo:padding-top="0in" fo:padding-bottom="0in" fo:border="1pt solid #4bacc6"/>
    </style:style>
    <style:style style:name="Table1.G5" style:family="table-cell">
      <style:table-cell-properties fo:padding-left="0.0813in" fo:padding-right="0.075in" fo:padding-top="0in" fo:padding-bottom="0in" fo:border="1pt solid #4bacc6"/>
    </style:style>
    <style:style style:name="Table1.H5" style:family="table-cell">
      <style:table-cell-properties fo:padding-left="0.0813in" fo:padding-right="0.075in" fo:padding-top="0in" fo:padding-bottom="0in" fo:border="1pt solid #4bacc6"/>
    </style:style>
    <style:style style:name="Table1.I5" style:family="table-cell">
      <style:table-cell-properties fo:padding-left="0.0813in" fo:padding-right="0.075in" fo:padding-top="0in" fo:padding-bottom="0in" fo:border="1pt solid #4bacc6"/>
    </style:style>
    <style:style style:name="Table1.6" style:family="table-row">
      <style:table-row-properties style:min-row-height="0.1813in" fo:keep-together="auto"/>
    </style:style>
    <style:style style:name="Table1.7" style:family="table-row">
      <style:table-row-properties style:min-row-height="0.1972in" fo:keep-together="auto"/>
    </style:style>
    <style:style style:name="Table1.A7" style:family="table-cell">
      <style:table-cell-properties fo:padding-left="0.0813in" fo:padding-right="0.075in" fo:padding-top="0in" fo:padding-bottom="0in" fo:border="1pt solid #4bacc6"/>
    </style:style>
    <style:style style:name="Table1.B7" style:family="table-cell">
      <style:table-cell-properties fo:padding-left="0.0813in" fo:padding-right="0.075in" fo:padding-top="0in" fo:padding-bottom="0in" fo:border="1pt solid #4bacc6"/>
    </style:style>
    <style:style style:name="Table1.C7" style:family="table-cell">
      <style:table-cell-properties fo:padding-left="0.0813in" fo:padding-right="0.075in" fo:padding-top="0in" fo:padding-bottom="0in" fo:border="1pt solid #4bacc6"/>
    </style:style>
    <style:style style:name="Table1.D7" style:family="table-cell">
      <style:table-cell-properties fo:padding-left="0.0813in" fo:padding-right="0.075in" fo:padding-top="0in" fo:padding-bottom="0in" fo:border="1pt solid #4bacc6"/>
    </style:style>
    <style:style style:name="Table1.E7" style:family="table-cell">
      <style:table-cell-properties fo:padding-left="0.0813in" fo:padding-right="0.075in" fo:padding-top="0in" fo:padding-bottom="0in" fo:border="1pt solid #4bacc6"/>
    </style:style>
    <style:style style:name="Table1.F7" style:family="table-cell">
      <style:table-cell-properties fo:padding-left="0.0813in" fo:padding-right="0.075in" fo:padding-top="0in" fo:padding-bottom="0in" fo:border="1pt solid #4bacc6"/>
    </style:style>
    <style:style style:name="Table1.G7" style:family="table-cell">
      <style:table-cell-properties fo:padding-left="0.0813in" fo:padding-right="0.075in" fo:padding-top="0in" fo:padding-bottom="0in" fo:border="1pt solid #4bacc6"/>
    </style:style>
    <style:style style:name="Table1.H7" style:family="table-cell">
      <style:table-cell-properties fo:padding-left="0.0813in" fo:padding-right="0.075in" fo:padding-top="0in" fo:padding-bottom="0in" fo:border="1pt solid #4bacc6"/>
    </style:style>
    <style:style style:name="Table1.I7" style:family="table-cell">
      <style:table-cell-properties fo:padding-left="0.0813in" fo:padding-right="0.075in" fo:padding-top="0in" fo:padding-bottom="0in" fo:border="1pt solid #4bacc6"/>
    </style:style>
    <style:style style:name="Table1.A9" style:family="table-cell">
      <style:table-cell-properties fo:padding-left="0.0813in" fo:padding-right="0.075in" fo:padding-top="0in" fo:padding-bottom="0in" fo:border="1pt solid #4bacc6"/>
    </style:style>
    <style:style style:name="Table1.B9" style:family="table-cell">
      <style:table-cell-properties fo:padding-left="0.0813in" fo:padding-right="0.075in" fo:padding-top="0in" fo:padding-bottom="0in" fo:border="1pt solid #4bacc6"/>
    </style:style>
    <style:style style:name="Table1.C9" style:family="table-cell">
      <style:table-cell-properties fo:padding-left="0.0813in" fo:padding-right="0.075in" fo:padding-top="0in" fo:padding-bottom="0in" fo:border="1pt solid #4bacc6"/>
    </style:style>
    <style:style style:name="Table1.D9" style:family="table-cell">
      <style:table-cell-properties fo:padding-left="0.0813in" fo:padding-right="0.075in" fo:padding-top="0in" fo:padding-bottom="0in" fo:border="1pt solid #4bacc6"/>
    </style:style>
    <style:style style:name="Table1.E9" style:family="table-cell">
      <style:table-cell-properties fo:padding-left="0.0813in" fo:padding-right="0.075in" fo:padding-top="0in" fo:padding-bottom="0in" fo:border="1pt solid #4bacc6"/>
    </style:style>
    <style:style style:name="Table1.F9" style:family="table-cell">
      <style:table-cell-properties fo:padding-left="0.0813in" fo:padding-right="0.075in" fo:padding-top="0in" fo:padding-bottom="0in" fo:border="1pt solid #4bacc6"/>
    </style:style>
    <style:style style:name="Table1.G9" style:family="table-cell">
      <style:table-cell-properties fo:padding-left="0.0813in" fo:padding-right="0.075in" fo:padding-top="0in" fo:padding-bottom="0in" fo:border="1pt solid #4bacc6"/>
    </style:style>
    <style:style style:name="Table1.H9" style:family="table-cell">
      <style:table-cell-properties fo:padding-left="0.0813in" fo:padding-right="0.075in" fo:padding-top="0in" fo:padding-bottom="0in" fo:border="1pt solid #4bacc6"/>
    </style:style>
    <style:style style:name="Table1.I9" style:family="table-cell">
      <style:table-cell-properties fo:padding-left="0.0813in" fo:padding-right="0.075in" fo:padding-top="0in" fo:padding-bottom="0in" fo:border="1pt solid #4bacc6"/>
    </style:style>
    <style:style style:name="Table1.10" style:family="table-row">
      <style:table-row-properties style:min-row-height="1.4188in" fo:keep-together="auto"/>
    </style:style>
    <style:style style:name="Table1.11" style:family="table-row">
      <style:table-row-properties style:min-row-height="1.2375in" fo:keep-together="auto"/>
    </style:style>
    <style:style style:name="Table1.A11" style:family="table-cell">
      <style:table-cell-properties fo:padding-left="0.0813in" fo:padding-right="0.075in" fo:padding-top="0in" fo:padding-bottom="0in" fo:border="1pt solid #4bacc6"/>
    </style:style>
    <style:style style:name="Table1.B11" style:family="table-cell">
      <style:table-cell-properties fo:padding-left="0.0813in" fo:padding-right="0.075in" fo:padding-top="0in" fo:padding-bottom="0in" fo:border="1pt solid #4bacc6"/>
    </style:style>
    <style:style style:name="Table1.C11" style:family="table-cell">
      <style:table-cell-properties fo:padding-left="0.0813in" fo:padding-right="0.075in" fo:padding-top="0in" fo:padding-bottom="0in" fo:border="1pt solid #4bacc6"/>
    </style:style>
    <style:style style:name="Table1.D11" style:family="table-cell">
      <style:table-cell-properties fo:padding-left="0.0813in" fo:padding-right="0.075in" fo:padding-top="0in" fo:padding-bottom="0in" fo:border="1pt solid #4bacc6"/>
    </style:style>
    <style:style style:name="Table1.E11" style:family="table-cell">
      <style:table-cell-properties fo:padding-left="0.0813in" fo:padding-right="0.075in" fo:padding-top="0in" fo:padding-bottom="0in" fo:border="1pt solid #4bacc6"/>
    </style:style>
    <style:style style:name="Table1.F11" style:family="table-cell">
      <style:table-cell-properties fo:padding-left="0.0813in" fo:padding-right="0.075in" fo:padding-top="0in" fo:padding-bottom="0in" fo:border="1pt solid #4bacc6"/>
    </style:style>
    <style:style style:name="Table1.G11" style:family="table-cell">
      <style:table-cell-properties fo:padding-left="0.0813in" fo:padding-right="0.075in" fo:padding-top="0in" fo:padding-bottom="0in" fo:border="1pt solid #4bacc6"/>
    </style:style>
    <style:style style:name="Table1.H11" style:family="table-cell">
      <style:table-cell-properties fo:padding-left="0.0813in" fo:padding-right="0.075in" fo:padding-top="0in" fo:padding-bottom="0in" fo:border="1pt solid #4bacc6"/>
    </style:style>
    <style:style style:name="Table1.I11" style:family="table-cell">
      <style:table-cell-properties fo:padding-left="0.0813in" fo:padding-right="0.075in" fo:padding-top="0in" fo:padding-bottom="0in" fo:border="1pt solid #4bacc6"/>
    </style:style>
    <style:style style:name="Table1.A13" style:family="table-cell">
      <style:table-cell-properties fo:padding-left="0.0813in" fo:padding-right="0.075in" fo:padding-top="0in" fo:padding-bottom="0in" fo:border="1pt solid #4bacc6"/>
    </style:style>
    <style:style style:name="Table1.B13" style:family="table-cell">
      <style:table-cell-properties fo:padding-left="0.0813in" fo:padding-right="0.075in" fo:padding-top="0in" fo:padding-bottom="0in" fo:border="1pt solid #4bacc6"/>
    </style:style>
    <style:style style:name="Table1.C13" style:family="table-cell">
      <style:table-cell-properties fo:padding-left="0.0813in" fo:padding-right="0.075in" fo:padding-top="0in" fo:padding-bottom="0in" fo:border="1pt solid #4bacc6"/>
    </style:style>
    <style:style style:name="Table1.D13" style:family="table-cell">
      <style:table-cell-properties fo:padding-left="0.0813in" fo:padding-right="0.075in" fo:padding-top="0in" fo:padding-bottom="0in" fo:border="1pt solid #4bacc6"/>
    </style:style>
    <style:style style:name="Table1.E13" style:family="table-cell">
      <style:table-cell-properties fo:padding-left="0.0813in" fo:padding-right="0.075in" fo:padding-top="0in" fo:padding-bottom="0in" fo:border="1pt solid #4bacc6"/>
    </style:style>
    <style:style style:name="Table1.F13" style:family="table-cell">
      <style:table-cell-properties fo:padding-left="0.0813in" fo:padding-right="0.075in" fo:padding-top="0in" fo:padding-bottom="0in" fo:border="1pt solid #4bacc6"/>
    </style:style>
    <style:style style:name="Table1.G13" style:family="table-cell">
      <style:table-cell-properties fo:padding-left="0.0813in" fo:padding-right="0.075in" fo:padding-top="0in" fo:padding-bottom="0in" fo:border="1pt solid #4bacc6"/>
    </style:style>
    <style:style style:name="Table1.H13" style:family="table-cell">
      <style:table-cell-properties fo:padding-left="0.0813in" fo:padding-right="0.075in" fo:padding-top="0in" fo:padding-bottom="0in" fo:border="1pt solid #4bacc6"/>
    </style:style>
    <style:style style:name="Table1.I13" style:family="table-cell">
      <style:table-cell-properties fo:padding-left="0.0813in" fo:padding-right="0.075in" fo:padding-top="0in" fo:padding-bottom="0in" fo:border="1pt solid #4bacc6"/>
    </style:style>
    <style:style style:name="Table1.A15" style:family="table-cell">
      <style:table-cell-properties fo:padding-left="0.0813in" fo:padding-right="0.075in" fo:padding-top="0in" fo:padding-bottom="0in" fo:border="1pt solid #4bacc6"/>
    </style:style>
    <style:style style:name="Table1.B15" style:family="table-cell">
      <style:table-cell-properties fo:padding-left="0.0813in" fo:padding-right="0.075in" fo:padding-top="0in" fo:padding-bottom="0in" fo:border="1pt solid #4bacc6"/>
    </style:style>
    <style:style style:name="Table1.C15" style:family="table-cell">
      <style:table-cell-properties fo:padding-left="0.0813in" fo:padding-right="0.075in" fo:padding-top="0in" fo:padding-bottom="0in" fo:border="1pt solid #4bacc6"/>
    </style:style>
    <style:style style:name="Table1.D15" style:family="table-cell">
      <style:table-cell-properties fo:padding-left="0.0813in" fo:padding-right="0.075in" fo:padding-top="0in" fo:padding-bottom="0in" fo:border="1pt solid #4bacc6"/>
    </style:style>
    <style:style style:name="Table1.E15" style:family="table-cell">
      <style:table-cell-properties fo:padding-left="0.0813in" fo:padding-right="0.075in" fo:padding-top="0in" fo:padding-bottom="0in" fo:border="1pt solid #4bacc6"/>
    </style:style>
    <style:style style:name="Table1.F15" style:family="table-cell">
      <style:table-cell-properties fo:padding-left="0.0813in" fo:padding-right="0.075in" fo:padding-top="0in" fo:padding-bottom="0in" fo:border="1pt solid #4bacc6"/>
    </style:style>
    <style:style style:name="Table1.G15" style:family="table-cell">
      <style:table-cell-properties fo:padding-left="0.0813in" fo:padding-right="0.075in" fo:padding-top="0in" fo:padding-bottom="0in" fo:border="1pt solid #4bacc6"/>
    </style:style>
    <style:style style:name="Table1.H15" style:family="table-cell">
      <style:table-cell-properties fo:padding-left="0.0813in" fo:padding-right="0.075in" fo:padding-top="0in" fo:padding-bottom="0in" fo:border="1pt solid #4bacc6"/>
    </style:style>
    <style:style style:name="Table1.I15" style:family="table-cell">
      <style:table-cell-properties fo:padding-left="0.0813in" fo:padding-right="0.075in" fo:padding-top="0in" fo:padding-bottom="0in" fo:border="1pt solid #4bacc6"/>
    </style:style>
    <style:style style:name="Table1.A17" style:family="table-cell">
      <style:table-cell-properties fo:padding-left="0.0813in" fo:padding-right="0.075in" fo:padding-top="0in" fo:padding-bottom="0in" fo:border="1pt solid #4bacc6"/>
    </style:style>
    <style:style style:name="Table1.B17" style:family="table-cell">
      <style:table-cell-properties fo:padding-left="0.0813in" fo:padding-right="0.075in" fo:padding-top="0in" fo:padding-bottom="0in" fo:border="1pt solid #4bacc6"/>
    </style:style>
    <style:style style:name="Table1.C17" style:family="table-cell">
      <style:table-cell-properties fo:padding-left="0.0813in" fo:padding-right="0.075in" fo:padding-top="0in" fo:padding-bottom="0in" fo:border="1pt solid #4bacc6"/>
    </style:style>
    <style:style style:name="Table1.D17" style:family="table-cell">
      <style:table-cell-properties fo:padding-left="0.0813in" fo:padding-right="0.075in" fo:padding-top="0in" fo:padding-bottom="0in" fo:border="1pt solid #4bacc6"/>
    </style:style>
    <style:style style:name="Table1.E17" style:family="table-cell">
      <style:table-cell-properties fo:padding-left="0.0813in" fo:padding-right="0.075in" fo:padding-top="0in" fo:padding-bottom="0in" fo:border="1pt solid #4bacc6"/>
    </style:style>
    <style:style style:name="Table1.F17" style:family="table-cell">
      <style:table-cell-properties fo:padding-left="0.0813in" fo:padding-right="0.075in" fo:padding-top="0in" fo:padding-bottom="0in" fo:border="1pt solid #4bacc6"/>
    </style:style>
    <style:style style:name="Table1.G17" style:family="table-cell">
      <style:table-cell-properties fo:padding-left="0.0813in" fo:padding-right="0.075in" fo:padding-top="0in" fo:padding-bottom="0in" fo:border="1pt solid #4bacc6"/>
    </style:style>
    <style:style style:name="Table1.H17" style:family="table-cell">
      <style:table-cell-properties fo:padding-left="0.0813in" fo:padding-right="0.075in" fo:padding-top="0in" fo:padding-bottom="0in" fo:border="1pt solid #4bacc6"/>
    </style:style>
    <style:style style:name="Table1.I17" style:family="table-cell">
      <style:table-cell-properties fo:padding-left="0.0813in" fo:padding-right="0.075in" fo:padding-top="0in" fo:padding-bottom="0in" fo:border="1pt solid #4bacc6"/>
    </style:style>
    <style:style style:name="Table1.A19" style:family="table-cell">
      <style:table-cell-properties fo:padding-left="0.0813in" fo:padding-right="0.075in" fo:padding-top="0in" fo:padding-bottom="0in" fo:border="1pt solid #4bacc6"/>
    </style:style>
    <style:style style:name="Table1.B19" style:family="table-cell">
      <style:table-cell-properties fo:padding-left="0.0813in" fo:padding-right="0.075in" fo:padding-top="0in" fo:padding-bottom="0in" fo:border="1pt solid #4bacc6"/>
    </style:style>
    <style:style style:name="Table1.C19" style:family="table-cell">
      <style:table-cell-properties fo:padding-left="0.0813in" fo:padding-right="0.075in" fo:padding-top="0in" fo:padding-bottom="0in" fo:border="1pt solid #4bacc6"/>
    </style:style>
    <style:style style:name="Table1.D19" style:family="table-cell">
      <style:table-cell-properties fo:padding-left="0.0813in" fo:padding-right="0.075in" fo:padding-top="0in" fo:padding-bottom="0in" fo:border="1pt solid #4bacc6"/>
    </style:style>
    <style:style style:name="Table1.E19" style:family="table-cell">
      <style:table-cell-properties fo:padding-left="0.0813in" fo:padding-right="0.075in" fo:padding-top="0in" fo:padding-bottom="0in" fo:border="1pt solid #4bacc6"/>
    </style:style>
    <style:style style:name="Table1.F19" style:family="table-cell">
      <style:table-cell-properties fo:padding-left="0.0813in" fo:padding-right="0.075in" fo:padding-top="0in" fo:padding-bottom="0in" fo:border="1pt solid #4bacc6"/>
    </style:style>
    <style:style style:name="Table1.G19" style:family="table-cell">
      <style:table-cell-properties fo:padding-left="0.0813in" fo:padding-right="0.075in" fo:padding-top="0in" fo:padding-bottom="0in" fo:border="1pt solid #4bacc6"/>
    </style:style>
    <style:style style:name="Table1.H19" style:family="table-cell">
      <style:table-cell-properties fo:padding-left="0.0813in" fo:padding-right="0.075in" fo:padding-top="0in" fo:padding-bottom="0in" fo:border="1pt solid #4bacc6"/>
    </style:style>
    <style:style style:name="Table1.I19" style:family="table-cell">
      <style:table-cell-properties fo:padding-left="0.0813in" fo:padding-right="0.075in" fo:padding-top="0in" fo:padding-bottom="0in" fo:border="1pt solid #4bacc6"/>
    </style:style>
    <style:style style:name="Table1.A21" style:family="table-cell">
      <style:table-cell-properties fo:padding-left="0.0813in" fo:padding-right="0.075in" fo:padding-top="0in" fo:padding-bottom="0in" fo:border="1pt solid #4bacc6"/>
    </style:style>
    <style:style style:name="Table1.B21" style:family="table-cell">
      <style:table-cell-properties fo:padding-left="0.0813in" fo:padding-right="0.075in" fo:padding-top="0in" fo:padding-bottom="0in" fo:border="1pt solid #4bacc6"/>
    </style:style>
    <style:style style:name="Table1.C21" style:family="table-cell">
      <style:table-cell-properties fo:padding-left="0.0813in" fo:padding-right="0.075in" fo:padding-top="0in" fo:padding-bottom="0in" fo:border="1pt solid #4bacc6"/>
    </style:style>
    <style:style style:name="Table1.D21" style:family="table-cell">
      <style:table-cell-properties fo:padding-left="0.0813in" fo:padding-right="0.075in" fo:padding-top="0in" fo:padding-bottom="0in" fo:border="1pt solid #4bacc6"/>
    </style:style>
    <style:style style:name="Table1.E21" style:family="table-cell">
      <style:table-cell-properties fo:padding-left="0.0813in" fo:padding-right="0.075in" fo:padding-top="0in" fo:padding-bottom="0in" fo:border="1pt solid #4bacc6"/>
    </style:style>
    <style:style style:name="Table1.F21" style:family="table-cell">
      <style:table-cell-properties fo:padding-left="0.0813in" fo:padding-right="0.075in" fo:padding-top="0in" fo:padding-bottom="0in" fo:border="1pt solid #4bacc6"/>
    </style:style>
    <style:style style:name="Table1.G21" style:family="table-cell">
      <style:table-cell-properties fo:padding-left="0.0813in" fo:padding-right="0.075in" fo:padding-top="0in" fo:padding-bottom="0in" fo:border="1pt solid #4bacc6"/>
    </style:style>
    <style:style style:name="Table1.H21" style:family="table-cell">
      <style:table-cell-properties fo:padding-left="0.0813in" fo:padding-right="0.075in" fo:padding-top="0in" fo:padding-bottom="0in" fo:border="1pt solid #4bacc6"/>
    </style:style>
    <style:style style:name="Table1.I21" style:family="table-cell">
      <style:table-cell-properties fo:padding-left="0.0813in" fo:padding-right="0.075in" fo:padding-top="0in" fo:padding-bottom="0in" fo:border="1pt solid #4bacc6"/>
    </style:style>
    <style:style style:name="Table1.A23" style:family="table-cell">
      <style:table-cell-properties fo:padding-left="0.0813in" fo:padding-right="0.075in" fo:padding-top="0in" fo:padding-bottom="0in" fo:border="1pt solid #4bacc6"/>
    </style:style>
    <style:style style:name="Table1.B23" style:family="table-cell">
      <style:table-cell-properties fo:padding-left="0.0813in" fo:padding-right="0.075in" fo:padding-top="0in" fo:padding-bottom="0in" fo:border="1pt solid #4bacc6"/>
    </style:style>
    <style:style style:name="Table1.C23" style:family="table-cell">
      <style:table-cell-properties fo:padding-left="0.0813in" fo:padding-right="0.075in" fo:padding-top="0in" fo:padding-bottom="0in" fo:border="1pt solid #4bacc6"/>
    </style:style>
    <style:style style:name="Table1.D23" style:family="table-cell">
      <style:table-cell-properties fo:padding-left="0.0813in" fo:padding-right="0.075in" fo:padding-top="0in" fo:padding-bottom="0in" fo:border="1pt solid #4bacc6"/>
    </style:style>
    <style:style style:name="Table1.E23" style:family="table-cell">
      <style:table-cell-properties fo:padding-left="0.0813in" fo:padding-right="0.075in" fo:padding-top="0in" fo:padding-bottom="0in" fo:border="1pt solid #4bacc6"/>
    </style:style>
    <style:style style:name="Table1.F23" style:family="table-cell">
      <style:table-cell-properties fo:padding-left="0.0813in" fo:padding-right="0.075in" fo:padding-top="0in" fo:padding-bottom="0in" fo:border="1pt solid #4bacc6"/>
    </style:style>
    <style:style style:name="Table1.G23" style:family="table-cell">
      <style:table-cell-properties fo:padding-left="0.0813in" fo:padding-right="0.075in" fo:padding-top="0in" fo:padding-bottom="0in" fo:border="1pt solid #4bacc6"/>
    </style:style>
    <style:style style:name="Table1.H23" style:family="table-cell">
      <style:table-cell-properties fo:padding-left="0.0813in" fo:padding-right="0.075in" fo:padding-top="0in" fo:padding-bottom="0in" fo:border="1pt solid #4bacc6"/>
    </style:style>
    <style:style style:name="Table1.I23" style:family="table-cell">
      <style:table-cell-properties fo:padding-left="0.0813in" fo:padding-right="0.075in" fo:padding-top="0in" fo:padding-bottom="0in" fo:border="1pt solid #4bacc6"/>
    </style:style>
    <style:style style:name="Table1.25" style:family="table-row">
      <style:table-row-properties style:min-row-height="1.3806in" fo:keep-together="auto"/>
    </style:style>
    <style:style style:name="Table1.A25" style:family="table-cell">
      <style:table-cell-properties fo:padding-left="0.0813in" fo:padding-right="0.075in" fo:padding-top="0in" fo:padding-bottom="0in" fo:border="1pt solid #4bacc6"/>
    </style:style>
    <style:style style:name="Table1.B25" style:family="table-cell">
      <style:table-cell-properties fo:padding-left="0.0813in" fo:padding-right="0.075in" fo:padding-top="0in" fo:padding-bottom="0in" fo:border="1pt solid #4bacc6"/>
    </style:style>
    <style:style style:name="Table1.C25" style:family="table-cell">
      <style:table-cell-properties fo:padding-left="0.0813in" fo:padding-right="0.075in" fo:padding-top="0in" fo:padding-bottom="0in" fo:border="1pt solid #4bacc6"/>
    </style:style>
    <style:style style:name="Table1.D25" style:family="table-cell">
      <style:table-cell-properties fo:padding-left="0.0813in" fo:padding-right="0.075in" fo:padding-top="0in" fo:padding-bottom="0in" fo:border="1pt solid #4bacc6"/>
    </style:style>
    <style:style style:name="Table1.E25" style:family="table-cell">
      <style:table-cell-properties fo:padding-left="0.0813in" fo:padding-right="0.075in" fo:padding-top="0in" fo:padding-bottom="0in" fo:border="1pt solid #4bacc6"/>
    </style:style>
    <style:style style:name="Table1.F25" style:family="table-cell">
      <style:table-cell-properties fo:padding-left="0.0813in" fo:padding-right="0.075in" fo:padding-top="0in" fo:padding-bottom="0in" fo:border="1pt solid #4bacc6"/>
    </style:style>
    <style:style style:name="Table1.G25" style:family="table-cell">
      <style:table-cell-properties fo:padding-left="0.0813in" fo:padding-right="0.075in" fo:padding-top="0in" fo:padding-bottom="0in" fo:border="1pt solid #4bacc6"/>
    </style:style>
    <style:style style:name="Table1.H25" style:family="table-cell">
      <style:table-cell-properties fo:padding-left="0.0813in" fo:padding-right="0.075in" fo:padding-top="0in" fo:padding-bottom="0in" fo:border="1pt solid #4bacc6"/>
    </style:style>
    <style:style style:name="Table1.I25" style:family="table-cell">
      <style:table-cell-properties fo:padding-left="0.0813in" fo:padding-right="0.075in" fo:padding-top="0in" fo:padding-bottom="0in" fo:border="1pt solid #4bacc6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-asian="Times New Roman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-asian="Times New Roman" style:font-weight-complex="bold"/>
    </style:style>
    <style:style style:name="T1" style:family="text">
      <style:text-properties fo:font-size="14pt" style:font-name-asian="Times New Roman" style:font-size-asian="14pt" style:font-weight-complex="bold"/>
    </style:style>
    <style:style style:name="T2" style:family="text">
      <style:text-properties style:font-name="Cambria" fo:font-size="16pt" style:font-name-asian="Times New Roman" style:font-size-asian="16pt" style:font-weight-complex="bold"/>
    </style:style>
    <style:style style:name="T3" style:family="text">
      <style:text-properties style:font-name="Cambria" style:font-name-asian="Times New Roman" style:font-weight-complex="bold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.5pt"/>
    </style:style>
    <style:style style:name="T8" style:family="text">
      <style:text-properties fo:font-size="9pt" style:font-size-asian="9pt" style:font-size-complex="8.5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8.5pt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<text:bookmark text:name="_GoBack"/><text:span text:style-name="T1">VERBES</text:span></text:p>
          </table:table-cell>
          <table:table-cell table:style-name="Table1.A1" office:value-type="string">
            <text:p text:style-name="P2"><text:span text:style-name="T1">PRESENT</text:span></text:p>
          </table:table-cell>
          <table:table-cell table:style-name="Table1.A1" office:value-type="string">
            <text:p text:style-name="P2"><text:span text:style-name="T1">PASSE COMPOSE</text:span></text:p>
          </table:table-cell>
          <table:table-cell table:style-name="Table1.A1" office:value-type="string">
            <text:p text:style-name="P2"><text:span text:style-name="T1">IMPARFAIT</text:span></text:p>
          </table:table-cell>
          <table:table-cell table:style-name="Table1.A1" office:value-type="string">
            <text:p text:style-name="P2"><text:span text:style-name="T1">PLUS-QUE-PARFAIT</text:span></text:p>
          </table:table-cell>
          <table:table-cell table:style-name="Table1.A1" office:value-type="string">
            <text:p text:style-name="P2"><text:span text:style-name="T1">SUBJONCTIF</text:span></text:p>
          </table:table-cell>
          <table:table-cell table:style-name="Table1.A1" office:value-type="string">
            <text:p text:style-name="P2"><text:span text:style-name="T1">CONDITIONNEL PRESENT</text:span></text:p>
          </table:table-cell>
          <table:table-cell table:style-name="Table1.A1" office:value-type="string">
            <text:p text:style-name="P2"><text:span text:style-name="T1">CONDITIONNEL PASSE</text:span></text:p>
          </table:table-cell>
          <table:table-cell table:style-name="Table1.A1" office:value-type="string">
            <text:p text:style-name="P2"><text:span text:style-name="T2">FUTUR SIMPLE</text:span></text:p>
          </table:table-cell>
        </table:table-row>
        <table:table-row table:style-name="Table1.2">
          <table:table-cell table:style-name="Table1.A2" office:value-type="string">
            <text:p text:style-name="P3"/>
            <text:p text:style-name="P4"/>
            <text:p text:style-name="P2"><text:span text:style-name="T4">AVOIR</text:span></text:p>
            <text:p text:style-name="P4"/>
            <text:p text:style-name="P4"/>
            <text:p text:style-name="P3"/>
          </table:table-cell>
          <table:table-cell table:style-name="Table1.A2" office:value-type="string">
            <text:p text:style-name="P1">j'ai<text:line-break/>tu as<text:line-break/>il/elle a<text:line-break/>nous avons<text:line-break/>vous avez<text:line-break/>ils/elles ont</text:p>
          </table:table-cell>
          <table:table-cell table:style-name="Table1.A2" office:value-type="string">
            <text:p text:style-name="P1">j'ai eu<text:line-break/>tu as eu<text:line-break/>il/elle a eu<text:line-break/>nous avons eu<text:line-break/>vous avez eu<text:line-break/>ils/elles ont eu</text:p>
          </table:table-cell>
          <table:table-cell table:style-name="Table1.A2" office:value-type="string">
            <text:p text:style-name="P1"><text:span text:style-name="T5">j'avais<text:line-break/>tu avais<text:line-break/>il/elle avait<text:line-break/>nous avions<text:line-break/>vous aviez<text:line-break/>ils/elles avaient</text:span></text:p>
          </table:table-cell>
          <table:table-cell table:style-name="Table1.A2" office:value-type="string">
            <text:p text:style-name="P1"><text:span text:style-name="T5">j'avais eu<text:line-break/>tu avais eu<text:line-break/>il/elle avait eu<text:line-break/>nous avions eu<text:line-break/>vous aviez eu<text:line-break/>ils/elles avaient eu</text:span></text:p>
          </table:table-cell>
          <table:table-cell table:style-name="Table1.A2" office:value-type="string">
            <text:p text:style-name="P1">j'aie<text:line-break/>tu aies<text:line-break/>il/elle ait<text:line-break/>nous ayons<text:line-break/>vous ayez<text:line-break/>ils/elles aient</text:p>
          </table:table-cell>
          <table:table-cell table:style-name="Table1.A2" office:value-type="string">
            <text:p text:style-name="P1"><text:span text:style-name="T5">j'aurais<text:line-break/>tu aurais<text:line-break/>il/elle aurait<text:line-break/>nous aurions<text:line-break/>vous auriez<text:line-break/>ils/elles auraient</text:span></text:p>
          </table:table-cell>
          <table:table-cell table:style-name="Table1.A2" office:value-type="string">
            <text:p text:style-name="P1"><text:span text:style-name="T5">j'aurais eu<text:line-break/>tu aurais eu<text:line-break/>il/elle aurait eu<text:line-break/>nous aurions eu<text:line-break/>vous auriez eu<text:line-break/>ils/elles auraient eu</text:span></text:p>
          </table:table-cell>
          <table:table-cell table:style-name="Table1.A2" office:value-type="string">
            <text:p text:style-name="P1">j'aurai<text:line-break/>tu auras<text:line-break/>il/elle aura<text:line-break/>nous aurons<text:line-break/>vous aurez<text:line-break/>ils/elles auront</text:p>
          </table:table-cell>
        </table:table-row>
        <table:table-row table:style-name="Table1.3">
          <table:table-cell table:style-name="Table1.A3" office:value-type="string">
            <text:p text:style-name="P4"/>
            <text:p text:style-name="P4"/>
            <text:p text:style-name="P3"/>
            <text:p text:style-name="P2"><text:span text:style-name="T4">ETRE</text:span></text:p>
          </table:table-cell>
          <table:table-cell table:style-name="Table1.B3" office:value-type="string">
            <text:p text:style-name="P1">je suis<text:line-break/>tu es<text:line-break/>il/elle est<text:line-break/>nous sommes<text:line-break/>vous êtes<text:line-break/>ils/elles sont</text:p>
          </table:table-cell>
          <table:table-cell table:style-name="Table1.C3" office:value-type="string">
            <text:p text:style-name="P1"><text:span text:style-name="T5">j'ai été<text:line-break/>tu as été<text:line-break/>il a été<text:line-break/>elle a été<text:line-break/>nous avons été<text:line-break/>vous avez été<text:line-break/>ils ont été<text:line-break/>elles ont été</text:span></text:p>
          </table:table-cell>
          <table:table-cell table:style-name="Table1.D3" office:value-type="string">
            <text:p text:style-name="P1">j'étais<text:line-break/>tu étais<text:line-break/>il/elle était<text:line-break/>nous étions<text:line-break/>vous étiez<text:line-break/>ils/elles étaient</text:p>
          </table:table-cell>
          <table:table-cell table:style-name="Table1.E3" office:value-type="string">
            <text:p text:style-name="P1"><text:span text:style-name="T5">j'avais été<text:line-break/>tu avais été<text:line-break/>il avait été<text:line-break/>elle avait été<text:line-break/>nous avions été<text:line-break/>vous aviez été<text:line-break/>ils avaient été<text:line-break/>elles avaient été</text:span></text:p>
          </table:table-cell>
          <table:table-cell table:style-name="Table1.F3" office:value-type="string">
            <text:p text:style-name="P1">je serai<text:line-break/>tu seras<text:line-break/>il/elle sera<text:line-break/><text:line-break/>nous serons<text:line-break/>vous serez<text:line-break/>ils/elles seront</text:p>
          </table:table-cell>
          <table:table-cell table:style-name="Table1.G3" office:value-type="string">
            <text:p text:style-name="P1"><text:span text:style-name="T5">je serais<text:line-break/>tu serais<text:line-break/>il/elle serait<text:line-break/><text:line-break/>nous serions<text:line-break/>vous seriez<text:line-break/>ils/elles seraient</text:span></text:p>
          </table:table-cell>
          <table:table-cell table:style-name="Table1.H3" office:value-type="string">
            <text:p text:style-name="P1"><text:span text:style-name="T6">j'aurais été<text:line-break/>tu aurais été<text:line-break/>il aurait été<text:line-break/>elle aurait été<text:line-break/>nous aurions été<text:line-break/>vous auriez été<text:line-break/>ils auraient été<text:line-break/>elles auraient été</text:span></text:p>
          </table:table-cell>
          <table:table-cell table:style-name="Table1.I3" office:value-type="string">
            <text:p text:style-name="P1">je serai<text:line-break/>tu seras<text:line-break/>il/elle sera<text:line-break/><text:line-break/>nous serons<text:line-break/>vous serez<text:line-break/>ils/elles seront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4">ALLER</text:span></text:p>
          </table:table-cell>
          <table:table-cell table:style-name="Table1.A2" office:value-type="string">
            <text:p text:style-name="P1">je vais<text:line-break/>tu vas<text:line-break/>il/elle va<text:line-break/>nous allons<text:line-break/>vous allez<text:line-break/>ils/elles vont</text:p>
          </table:table-cell>
          <table:table-cell table:style-name="Table1.A2" office:value-type="string">
            <text:p text:style-name="P1"><text:span text:style-name="T5">je suis allé<text:line-break/>tu es allé<text:line-break/>il est allé<text:line-break/>elle est allée<text:line-break/>nous sommes allés<text:line-break/>vous êtes allés<text:line-break/>ils sont allés<text:line-break/>elles sont allées</text:span></text:p>
          </table:table-cell>
          <table:table-cell table:style-name="Table1.A2" office:value-type="string">
            <text:p text:style-name="P1">j'allais<text:line-break/>tu allais<text:line-break/>il/elle allait<text:line-break/>nous allions<text:line-break/>vous alliez<text:line-break/>ils/elles allaient</text:p>
          </table:table-cell>
          <table:table-cell table:style-name="Table1.A2" office:value-type="string">
            <text:p text:style-name="P1"><text:span text:style-name="T5">j'étais allé<text:line-break/>tu étais allé<text:line-break/>il était allé<text:line-break/>elle était allée<text:line-break/>nous étions allés<text:line-break/>vous étiez allés<text:line-break/>ils étaient allés<text:line-break/>elles étaient allées</text:span></text:p>
          </table:table-cell>
          <table:table-cell table:style-name="Table1.A2" office:value-type="string">
            <text:p text:style-name="P1">j'aille<text:line-break/>tu ailles<text:line-break/>il/elle aille<text:line-break/><text:line-break/>nous allions<text:line-break/>vous alliez<text:line-break/>ils/elles aillent</text:p>
          </table:table-cell>
          <table:table-cell table:style-name="Table1.A2" office:value-type="string">
            <text:p text:style-name="P1">j'irais<text:line-break/>tu irais<text:line-break/>il/elle irait<text:line-break/><text:line-break/>nous irions<text:line-break/>vous iriez<text:line-break/>ils/elles iraient</text:p>
          </table:table-cell>
          <table:table-cell table:style-name="Table1.A2" office:value-type="string">
            <text:p text:style-name="P1"><text:span text:style-name="T5">je serais allé<text:line-break/>tu serais allé<text:line-break/>il serait allé<text:line-break/>elle serait allée<text:line-break/>nous serions allés<text:line-break/>vous seriez allés<text:line-break/>ils seraient allés<text:line-break/>elles seraient allées</text:span></text:p>
          </table:table-cell>
          <table:table-cell table:style-name="Table1.A2" office:value-type="string">
            <text:p text:style-name="P1">j'irai<text:line-break/>tu iras<text:line-break/>il/elle ira<text:line-break/>nous irons<text:line-break/>vous irez<text:line-break/>ils/elles iront</text:p>
          </table:table-cell>
        </table:table-row>
        <table:table-row table:style-name="Table1.2">
          <table:table-cell table:style-name="Table1.A5" office:value-type="string">
            <text:p text:style-name="P4"/>
            <text:p text:style-name="P4"/>
            <text:p text:style-name="P4"/>
            <text:p text:style-name="P4"/>
            <text:p text:style-name="P2"><text:span text:style-name="T4">VENIR</text:span></text:p>
          </table:table-cell>
          <table:table-cell table:style-name="Table1.B5" office:value-type="string">
            <text:p text:style-name="P1">je viens<text:line-break/>tu viens<text:line-break/>il/elle vient<text:line-break/>nous venons<text:line-break/>vous venez<text:line-break/>ils/elles viennent</text:p>
          </table:table-cell>
          <table:table-cell table:style-name="Table1.C5" office:value-type="string">
            <text:p text:style-name="P1"><text:span text:style-name="T5">je suis venu<text:line-break/>tu es venu<text:line-break/>il est venu<text:line-break/>elle est venue<text:line-break/>nous sommes venus<text:line-break/>vous êtes venus<text:line-break/>ils sont venus<text:line-break/>elles sont venues</text:span></text:p>
          </table:table-cell>
          <table:table-cell table:style-name="Table1.D5" office:value-type="string">
            <text:p text:style-name="P1">je venais<text:line-break/>tu venais<text:line-break/>il/elle venait<text:line-break/>nous venions<text:line-break/>vous veniez<text:line-break/>ils/elles venaient</text:p>
          </table:table-cell>
          <table:table-cell table:style-name="Table1.E5" office:value-type="string">
            <text:p text:style-name="P1"><text:span text:style-name="T6">j'étais venu<text:line-break/>tu étais venu<text:line-break/>il était venu<text:line-break/>elle était venue<text:line-break/>nous étions venus<text:line-break/>vous étiez venus<text:line-break/>ils étaient venus<text:line-break/>elles étaient venues</text:span></text:p>
          </table:table-cell>
          <table:table-cell table:style-name="Table1.F5" office:value-type="string">
            <text:p text:style-name="P1">je vienne<text:line-break/>tu viennes<text:line-break/>il/elle vienne<text:line-break/><text:line-break/>nous venions<text:line-break/>vous veniez<text:line-break/>ils/elles viennent</text:p>
          </table:table-cell>
          <table:table-cell table:style-name="Table1.G5" office:value-type="string">
            <text:p text:style-name="P1">je viendrais<text:line-break/>tu viendrais<text:line-break/>il/elle viendrait<text:line-break/><text:line-break/>nous viendrions<text:line-break/>vous viendriez<text:line-break/>ils viendraient</text:p>
          </table:table-cell>
          <table:table-cell table:style-name="Table1.H5" office:value-type="string">
            <text:p text:style-name="P1"><text:span text:style-name="T6">je serais venu<text:line-break/>tu serais venu<text:line-break/>il serait venu<text:line-break/>elle serait venue<text:line-break/>nous serions venus<text:line-break/>vous seriez venus<text:line-break/>ils seraient venus<text:line-break/>elles seraient venues</text:span></text:p>
          </table:table-cell>
          <table:table-cell table:style-name="Table1.I5" office:value-type="string">
            <text:p text:style-name="P1">je viendrai<text:line-break/>tu viendras<text:line-break/>il/elle viendra<text:line-break/>nous viendrons<text:line-break/>vous viendrez<text:line-break/>ils/elles viendront</text:p>
          </table:table-cell>
        </table:table-row>
        <table:table-row table:style-name="Table1.6">
          <table:table-cell table:style-name="Table1.A2" office:value-type="string">
            <text:p text:style-name="P2"><text:span text:style-name="T4">FALLOIR</text:span></text:p>
          </table:table-cell>
          <table:table-cell table:style-name="Table1.A2" office:value-type="string">
            <text:p text:style-name="P1">il faut</text:p>
          </table:table-cell>
          <table:table-cell table:style-name="Table1.A2" office:value-type="string">
            <text:p text:style-name="P1">IL A FALLU</text:p>
          </table:table-cell>
          <table:table-cell table:style-name="Table1.A2" office:value-type="string">
            <text:p text:style-name="P1">Il fallait</text:p>
          </table:table-cell>
          <table:table-cell table:style-name="Table1.A2" office:value-type="string">
            <text:p text:style-name="P1">Il avait fallu</text:p>
          </table:table-cell>
          <table:table-cell table:style-name="Table1.A2" office:value-type="string">
            <text:p text:style-name="P1">Qu'il faille</text:p>
          </table:table-cell>
          <table:table-cell table:style-name="Table1.A2" office:value-type="string">
            <text:p text:style-name="P1">Il faudrait</text:p>
          </table:table-cell>
          <table:table-cell table:style-name="Table1.A2" office:value-type="string">
            <text:p text:style-name="P1">Il aurait fallu</text:p>
          </table:table-cell>
          <table:table-cell table:style-name="Table1.A2" office:value-type="string">
            <text:p text:style-name="P1">Il faudra</text:p>
          </table:table-cell>
        </table:table-row>
        <table:table-row table:style-name="Table1.7">
          <table:table-cell table:style-name="Table1.A7" office:value-type="string">
            <text:p text:style-name="P2"><text:span text:style-name="T4">PLEUVOIR</text:span></text:p>
          </table:table-cell>
          <table:table-cell table:style-name="Table1.B7" office:value-type="string">
            <text:p text:style-name="P1">Il pleut <text:s text:c="3"/></text:p>
          </table:table-cell>
          <table:table-cell table:style-name="Table1.C7" office:value-type="string">
            <text:p text:style-name="P1">Il a plu</text:p>
          </table:table-cell>
          <table:table-cell table:style-name="Table1.D7" office:value-type="string">
            <text:p text:style-name="P1">Il pleuvait</text:p>
          </table:table-cell>
          <table:table-cell table:style-name="Table1.E7" office:value-type="string">
            <text:p text:style-name="P1">Il avait plu</text:p>
          </table:table-cell>
          <table:table-cell table:style-name="Table1.F7" office:value-type="string">
            <text:p text:style-name="P1">Qu'il pleuve</text:p>
          </table:table-cell>
          <table:table-cell table:style-name="Table1.G7" office:value-type="string">
            <text:p text:style-name="P1">Il pleuvrait</text:p>
          </table:table-cell>
          <table:table-cell table:style-name="Table1.H7" office:value-type="string">
            <text:p text:style-name="P1">Il aurait plu</text:p>
          </table:table-cell>
          <table:table-cell table:style-name="Table1.I7" office:value-type="string">
            <text:p text:style-name="P1">Il pleuvra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><text:soft-page-break/></text:p>
            <text:p text:style-name="P2"><text:span text:style-name="T4">CHANTER</text:span></text:p>
          </table:table-cell>
          <table:table-cell table:style-name="Table1.A2" office:value-type="string">
            <text:p text:style-name="P1">je chante<text:line-break/>tu chantes<text:line-break/><text:soft-page-break/>il/elle chante<text:line-break/>nous chantons<text:line-break/>vous chantez<text:line-break/>ils/elles chantent</text:p>
          </table:table-cell>
          <table:table-cell table:style-name="Table1.A2" office:value-type="string">
            <text:p text:style-name="P1"><text:span text:style-name="T6">j'ai chanté<text:line-break/>tu as chanté<text:line-break/>il/elle a chanté<text:line-break/></text:span><text:soft-page-break/><text:span text:style-name="T6">nous avons chanté<text:line-break/>vous avez chanté<text:line-break/>ils/elles ont chanté</text:span></text:p>
          </table:table-cell>
          <table:table-cell table:style-name="Table1.A2" office:value-type="string">
            <text:p text:style-name="P1">je chantais<text:line-break/>tu chantais<text:line-break/><text:soft-page-break/>il/elle chantait<text:line-break/>nous chantions<text:line-break/>vous chantiez<text:line-break/>ils/elles chantaient</text:p>
          </table:table-cell>
          <table:table-cell table:style-name="Table1.A2" office:value-type="string">
            <text:p text:style-name="P1"><text:span text:style-name="T7">j'avais chanté<text:line-break/>tu avais chanté<text:line-break/>il/elle avait </text:span><text:soft-page-break/><text:span text:style-name="T7">chanté<text:line-break/>nous avions chanté<text:line-break/>vous aviez chanté<text:line-break/>ils/elles avaient chanté</text:span></text:p>
          </table:table-cell>
          <table:table-cell table:style-name="Table1.A2" office:value-type="string">
            <text:p text:style-name="P1">je chante<text:line-break/>tu chantes<text:line-break/><text:soft-page-break/>il/elle chante<text:line-break/>nous chantions<text:line-break/>vous chantiez<text:line-break/>ils/elles chantent</text:p>
          </table:table-cell>
          <table:table-cell table:style-name="Table1.A2" office:value-type="string">
            <text:p text:style-name="P1"><text:span text:style-name="T5">je chanterais<text:line-break/>tu chanterais<text:line-break/></text:span><text:soft-page-break/><text:span text:style-name="T5">il/elle chanterait<text:line-break/>nous chanterions<text:line-break/>vous chanteriez<text:line-break/>ils/elles chanteraient</text:span></text:p>
          </table:table-cell>
          <table:table-cell table:style-name="Table1.A2" office:value-type="string">
            <text:p text:style-name="P1"><text:span text:style-name="T8">j'aurais chanté<text:line-break/>tu aurais chanté<text:line-break/>il/elle aurait chanté<text:line-break/></text:span><text:soft-page-break/><text:span text:style-name="T8">nous aurions chanté<text:line-break/>vous auriez chanté<text:line-break/>ils/elles auraient chanté</text:span></text:p>
          </table:table-cell>
          <table:table-cell table:style-name="Table1.A2" office:value-type="string">
            <text:p text:style-name="P1">je chanterai<text:line-break/>tu chanteras<text:line-break/><text:soft-page-break/>il/elle chantera<text:line-break/>nous chanterons<text:line-break/>vous chanterez<text:line-break/>ils/elles chanteront</text:p>
          </table:table-cell>
        </table:table-row>
        <table:table-row table:style-name="Table1.2">
          <table:table-cell table:style-name="Table1.A9" office:value-type="string">
            <text:p text:style-name="P4"/>
            <text:p text:style-name="P4"/>
            <text:p text:style-name="P4"/>
            <text:p text:style-name="P2"><text:span text:style-name="T4">MANGER</text:span></text:p>
          </table:table-cell>
          <table:table-cell table:style-name="Table1.B9" office:value-type="string">
            <text:p text:style-name="P1">je mange<text:line-break/>tu manges<text:line-break/>il/elle mange<text:line-break/>nous mangeons<text:line-break/>vous mangez<text:line-break/>ils/elles mangent</text:p>
          </table:table-cell>
          <table:table-cell table:style-name="Table1.C9" office:value-type="string">
            <text:p text:style-name="P1"><text:span text:style-name="T5">j'ai mangé<text:line-break/>tu as mangé<text:line-break/>il/elle a mangé<text:line-break/>nous avons mangé<text:line-break/>vous avez mangé<text:line-break/>ils/elles ont mangé</text:span></text:p>
          </table:table-cell>
          <table:table-cell table:style-name="Table1.D9" office:value-type="string">
            <text:p text:style-name="P1">je mangeais<text:line-break/>tu mangeais<text:line-break/>il/elle mangeait<text:line-break/>nous mangions<text:line-break/>vous mangiez<text:line-break/>ils/elles mangeaient</text:p>
          </table:table-cell>
          <table:table-cell table:style-name="Table1.E9" office:value-type="string">
            <text:p text:style-name="P1"><text:span text:style-name="T6">j'avais mangé<text:line-break/>tu avais mangé<text:line-break/>il/elle avait mangé<text:line-break/>nous avions mangé<text:line-break/>vous aviez mangé<text:line-break/>ils/elles avaient mangé</text:span></text:p>
          </table:table-cell>
          <table:table-cell table:style-name="Table1.F9" office:value-type="string">
            <text:p text:style-name="P1">je mange<text:line-break/>tu manges<text:line-break/>il/elle mange<text:line-break/>nous mangions<text:line-break/>vous mangiez<text:line-break/>ils/elles mangent</text:p>
          </table:table-cell>
          <table:table-cell table:style-name="Table1.G9" office:value-type="string">
            <text:p text:style-name="P1"><text:span text:style-name="T5">je mangerais<text:line-break/>tu mangerais<text:line-break/>il/elle mangerait<text:line-break/>nous mangerions<text:line-break/>vous mangeriez<text:line-break/>ils/elles mangeraient</text:span></text:p>
          </table:table-cell>
          <table:table-cell table:style-name="Table1.H9" office:value-type="string">
            <text:p text:style-name="P1"><text:span text:style-name="T6">j'aurais mangé<text:line-break/>tu aurais mangé<text:line-break/>il/elle aurait mangé<text:line-break/>nous aurions mangé<text:line-break/>vous auriez mangé<text:line-break/>ils/elles auraient mangé</text:span></text:p>
          </table:table-cell>
          <table:table-cell table:style-name="Table1.I9" office:value-type="string">
            <text:p text:style-name="P1">je mangerai<text:line-break/>tu mangeras<text:line-break/>il/elle mangera<text:line-break/>nous mangerons<text:line-break/>vous mangerez<text:line-break/>ils/elles mangeront</text:p>
          </table:table-cell>
        </table:table-row>
        <table:table-row table:style-name="Table1.10">
          <table:table-cell table:style-name="Table1.A2" office:value-type="string">
            <text:p text:style-name="P4"/>
            <text:p text:style-name="P4"/>
            <text:p text:style-name="P4"/>
            <text:p text:style-name="P2"><text:span text:style-name="T4">PAYER</text:span></text:p>
          </table:table-cell>
          <table:table-cell table:style-name="Table1.A2" office:value-type="string">
            <text:p text:style-name="P1"><text:span text:style-name="T5">je paye/paie<text:line-break/>tu payes/paies<text:line-break/>il/elle paye/paie<text:line-break/>nous payons<text:line-break/>vous payez<text:line-break/>ils/elles payent/paient</text:span></text:p>
          </table:table-cell>
          <table:table-cell table:style-name="Table1.A2" office:value-type="string">
            <text:p text:style-name="P1"><text:span text:style-name="T5">j'ai payé<text:line-break/>tu as payé<text:line-break/>il/elle a payé<text:line-break/>nous avons payé<text:line-break/>vous avez payé<text:line-break/>ils/elles ont payé</text:span></text:p>
          </table:table-cell>
          <table:table-cell table:style-name="Table1.A2" office:value-type="string">
            <text:p text:style-name="P1"><text:span text:style-name="T5">je payais<text:line-break/>tu payais<text:line-break/>il/elle payait<text:line-break/>nous payions<text:line-break/>vous payiez<text:line-break/>ils/elles payaient</text:span></text:p>
          </table:table-cell>
          <table:table-cell table:style-name="Table1.A2" office:value-type="string">
            <text:p text:style-name="P1"><text:span text:style-name="T6">j'avais payé<text:line-break/>tu avais payé<text:line-break/>il/elle avait payé<text:line-break/>nous avions payé<text:line-break/>vous aviez payé<text:line-break/>ils/elles avaient payé</text:span></text:p>
          </table:table-cell>
          <table:table-cell table:style-name="Table1.A2" office:value-type="string">
            <text:p text:style-name="P1"><text:span text:style-name="T5">je paye/paie<text:line-break/>tu payes/paies<text:line-break/>il/elle paye/paie<text:line-break/>nous payions<text:line-break/>vous payiez<text:line-break/>ils/elles payent/paient</text:span></text:p>
          </table:table-cell>
          <table:table-cell table:style-name="Table1.A2" office:value-type="string">
            <text:p text:style-name="P1"><text:span text:style-name="T6">je payerais/paierais<text:line-break/>tu payerais/paierais<text:line-break/>il/elle payerait/paierait<text:line-break/>nous payerions/paierions<text:line-break/>vous payeriez/paieriez<text:line-break/>ils/elles payeraient/paieraient</text:span></text:p>
          </table:table-cell>
          <table:table-cell table:style-name="Table1.A2" office:value-type="string">
            <text:p text:style-name="P1"><text:span text:style-name="T6">j'aurais payé<text:line-break/>tu aurais payé<text:line-break/>il/elle aurait payé<text:line-break/>nous aurions payé<text:line-break/>vous auriez payé<text:line-break/>ils/elles auraient payé</text:span></text:p>
          </table:table-cell>
          <table:table-cell table:style-name="Table1.A2" office:value-type="string">
            <text:p text:style-name="P1"><text:span text:style-name="T6">je payerai/paierai<text:line-break/>tu payeras/paieras<text:line-break/>il/elle payera/paiera<text:line-break/>nous payerons/paierons<text:line-break/>vous payerez/paierez<text:line-break/>ils/elles payeront/paieront</text:span></text:p>
          </table:table-cell>
        </table:table-row>
        <table:table-row table:style-name="Table1.11">
          <table:table-cell table:style-name="Table1.A11" office:value-type="string">
            <text:p text:style-name="P4"/>
            <text:p text:style-name="P4"/>
            <text:p text:style-name="P4"/>
            <text:p text:style-name="P2"><text:span text:style-name="T4">BOIRE</text:span></text:p>
          </table:table-cell>
          <table:table-cell table:style-name="Table1.B11" office:value-type="string">
            <text:p text:style-name="P1">je bois<text:line-break/>tu bois<text:line-break/>il/elle boit<text:line-break/>nous buvons<text:line-break/>vous buvez<text:line-break/>ils/elles boivent</text:p>
          </table:table-cell>
          <table:table-cell table:style-name="Table1.C11" office:value-type="string">
            <text:p text:style-name="P1">j'ai bu<text:line-break/>tu as bu<text:line-break/>il/elle a bu<text:line-break/>nous avons bu<text:line-break/>vous avez bu<text:line-break/>ils/elles ont bu</text:p>
          </table:table-cell>
          <table:table-cell table:style-name="Table1.D11" office:value-type="string">
            <text:p text:style-name="P1"><text:span text:style-name="T5">je buvais<text:line-break/>tu buvais<text:line-break/>il/elle buvait<text:line-break/>nous buvions<text:line-break/>vous buviez<text:line-break/>ils/elles buvaient</text:span></text:p>
          </table:table-cell>
          <table:table-cell table:style-name="Table1.E11" office:value-type="string">
            <text:p text:style-name="P1"><text:span text:style-name="T5">j'avais bu<text:line-break/>tu avais bu<text:line-break/>il/elle avait bu<text:line-break/>nous avions bu<text:line-break/>vous aviez bu<text:line-break/>ils/elles avaient bu</text:span></text:p>
          </table:table-cell>
          <table:table-cell table:style-name="Table1.F11" office:value-type="string">
            <text:p text:style-name="P1"><text:span text:style-name="T5">je boive<text:line-break/>tu boives<text:line-break/>il/elle boive<text:line-break/>nous buvions<text:line-break/>vous buviez<text:line-break/>ils/elles boivent</text:span></text:p>
          </table:table-cell>
          <table:table-cell table:style-name="Table1.G11" office:value-type="string">
            <text:p text:style-name="P1">je boirais<text:line-break/>tu boirais<text:line-break/>il/elle boirait<text:line-break/>nous boirions<text:line-break/>vous boiriez<text:line-break/>ils/elles boiraient</text:p>
          </table:table-cell>
          <table:table-cell table:style-name="Table1.H11" office:value-type="string">
            <text:p text:style-name="P1"><text:span text:style-name="T5">j'aurais bu<text:line-break/>tu aurais bu<text:line-break/>il/elle aurait bu<text:line-break/>nous aurions bu<text:line-break/>vous auriez bu<text:line-break/>ils/elles auraient bu</text:span></text:p>
          </table:table-cell>
          <table:table-cell table:style-name="Table1.I11" office:value-type="string">
            <text:p text:style-name="P1">je boirai<text:line-break/>tu boiras<text:line-break/>il/elle boira<text:line-break/>nous boirons<text:line-break/>vous boirez<text:line-break/>ils/elles boiront</text:p>
            <text:p text:style-name="P1"/>
            <text:p text:style-name="P1"/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2"><text:span text:style-name="T4">CONDUIRE</text:span></text:p>
          </table:table-cell>
          <table:table-cell table:style-name="Table1.A2" office:value-type="string">
            <text:p text:style-name="P1"><text:span text:style-name="T5">je conduis<text:line-break/>tu conduis<text:line-break/>il/elle conduit<text:line-break/>nous conduisons<text:line-break/>vous conduisez<text:line-break/>ils/elles </text:span><text:soft-page-break/><text:span text:style-name="T5">conduisent</text:span></text:p>
          </table:table-cell>
          <table:table-cell table:style-name="Table1.A2" office:value-type="string">
            <text:p text:style-name="P1"><text:span text:style-name="T6">j'ai conduit<text:line-break/>tu as conduit<text:line-break/>il/elle a conduit<text:line-break/>nous avons conduit<text:line-break/>vous avez conduit<text:line-break/></text:span><text:soft-page-break/><text:span text:style-name="T6">ils/elles ont conduit</text:span></text:p>
          </table:table-cell>
          <table:table-cell table:style-name="Table1.A2" office:value-type="string">
            <text:p text:style-name="P1"><text:span text:style-name="T5">je conduisais<text:line-break/>tu conduisais<text:line-break/>il/elle conduisait<text:line-break/>nous conduisions<text:line-break/>vous conduisiez<text:line-break/>ils/elles </text:span><text:soft-page-break/><text:span text:style-name="T5">conduisaient</text:span></text:p>
          </table:table-cell>
          <table:table-cell table:style-name="Table1.A2" office:value-type="string">
            <text:p text:style-name="P1"><text:span text:style-name="T6">j'avais conduit<text:line-break/>tu avais conduit<text:line-break/>il/elle avait conduit<text:line-break/>nous avions conduit<text:line-break/></text:span><text:soft-page-break/><text:span text:style-name="T6">vous aviez conduit<text:line-break/>ils/elles avaient conduit</text:span></text:p>
          </table:table-cell>
          <table:table-cell table:style-name="Table1.A2" office:value-type="string">
            <text:p text:style-name="P1">je conduise<text:line-break/>tu conduises<text:line-break/>il/elle conduise<text:line-break/>nous conduisions<text:line-break/><text:soft-page-break/>vous conduisiez<text:line-break/>ils/elles conduisent</text:p>
          </table:table-cell>
          <table:table-cell table:style-name="Table1.A2" office:value-type="string">
            <text:p text:style-name="P1">je conduirais<text:line-break/>tu conduirais<text:line-break/>il/elle conduirait<text:line-break/>nous conduirions<text:line-break/>vous conduiriez<text:line-break/><text:soft-page-break/>ils/elles conduiraient</text:p>
          </table:table-cell>
          <table:table-cell table:style-name="Table1.A2" office:value-type="string">
            <text:p text:style-name="P1"><text:span text:style-name="T5">j'aurais conduit<text:line-break/>tu aurais conduit<text:line-break/>il/elle aurait conduit<text:line-break/>nous aurions conduit<text:line-break/>vous auriez conduit<text:line-break/>ils/elles auraient </text:span><text:soft-page-break/><text:span text:style-name="T5">conduit</text:span></text:p>
          </table:table-cell>
          <table:table-cell table:style-name="Table1.A2" office:value-type="string">
            <text:p text:style-name="P1"><text:span text:style-name="T5">je conduirai<text:line-break/>tu conduiras<text:line-break/>il/elle conduira<text:line-break/>nous conduirons<text:line-break/>vous conduirez<text:line-break/>ils/elles </text:span><text:soft-page-break/><text:span text:style-name="T5">conduiront</text:span></text:p>
          </table:table-cell>
        </table:table-row>
        <table:table-row table:style-name="Table1.3">
          <table:table-cell table:style-name="Table1.A13" office:value-type="string">
            <text:p text:style-name="P3"/>
            <text:p text:style-name="P4"/>
            <text:p text:style-name="P4"/>
            <text:p text:style-name="P2"><text:span text:style-name="T4">CONNAITRE</text:span></text:p>
          </table:table-cell>
          <table:table-cell table:style-name="Table1.B13" office:value-type="string">
            <text:p text:style-name="P1"><text:span text:style-name="T5">je connais<text:line-break/>tu connais<text:line-break/>il/elle connaît<text:line-break/>nous connaissons<text:line-break/>vous connaissez<text:line-break/>ils/elles connaissent</text:span></text:p>
          </table:table-cell>
          <table:table-cell table:style-name="Table1.C13" office:value-type="string">
            <text:p text:style-name="P1"><text:span text:style-name="T5">j'ai connu<text:line-break/>tu as connu<text:line-break/>il/elle a connu<text:line-break/>nous avons connu<text:line-break/>vous avez connu<text:line-break/>ils/elles ont connu</text:span></text:p>
          </table:table-cell>
          <table:table-cell table:style-name="Table1.D13" office:value-type="string">
            <text:p text:style-name="P1"><text:span text:style-name="T5">je connaissais<text:line-break/>tu connaissais<text:line-break/>il/elle connaissait<text:line-break/>nous connaissions<text:line-break/>vous connaissiez<text:line-break/>ils/elles connaissaient</text:span></text:p>
          </table:table-cell>
          <table:table-cell table:style-name="Table1.E13" office:value-type="string">
            <text:p text:style-name="P1"><text:span text:style-name="T6">j'avais connu<text:line-break/>tu avais connu<text:line-break/>il/elle avait connu<text:line-break/>nous avions connu<text:line-break/>vous aviez connu<text:line-break/>ils/elles avaient connu</text:span></text:p>
          </table:table-cell>
          <table:table-cell table:style-name="Table1.F13" office:value-type="string">
            <text:p text:style-name="P1"><text:span text:style-name="T5">je connaisse<text:line-break/>tu connaisses<text:line-break/>il/elle connaisse<text:line-break/>nous connaissions<text:line-break/>vous connaissiez<text:line-break/>ils/elles connaissent</text:span></text:p>
          </table:table-cell>
          <table:table-cell table:style-name="Table1.G13" office:value-type="string">
            <text:p text:style-name="P1">je connaîtrais<text:line-break/>tu connaîtrais<text:line-break/>il/elle connaîtrait<text:line-break/>nous connaîtrions<text:line-break/>vous connaîtriez<text:line-break/>ils/elles connaîtraient</text:p>
          </table:table-cell>
          <table:table-cell table:style-name="Table1.H13" office:value-type="string">
            <text:p text:style-name="P1"><text:span text:style-name="T5">j'aurais connu<text:line-break/>tu aurais connu<text:line-break/>il/elle aurait connu<text:line-break/>nous aurions connu<text:line-break/>vous auriez connu<text:line-break/>ils/elles auraient connu</text:span></text:p>
          </table:table-cell>
          <table:table-cell table:style-name="Table1.I13" office:value-type="string">
            <text:p text:style-name="P1">je connaîtrai<text:line-break/>tu connaîtras<text:line-break/>il/elle connaîtra<text:line-break/>nous connaîtrons<text:line-break/>vous connaîtrez<text:line-break/>ils/elles connaîtront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/>
            <text:p text:style-name="P2"><text:span text:style-name="T4">DEVOIR</text:span></text:p>
          </table:table-cell>
          <table:table-cell table:style-name="Table1.A2" office:value-type="string">
            <text:p text:style-name="P1">je dois<text:line-break/>tu dois<text:line-break/>il/elle doit<text:line-break/>nous devons<text:line-break/>vous devez<text:line-break/>ils/elles doivent</text:p>
          </table:table-cell>
          <table:table-cell table:style-name="Table1.A2" office:value-type="string">
            <text:p text:style-name="P1">j'ai dû<text:line-break/>tu as dû<text:line-break/>il/elle a dû<text:line-break/>nous avons dû<text:line-break/>vous avez dû<text:line-break/>ils/elles ont dû</text:p>
          </table:table-cell>
          <table:table-cell table:style-name="Table1.A2" office:value-type="string">
            <text:p text:style-name="P1">je devais<text:line-break/>tu devais<text:line-break/>il/elle devait<text:line-break/>nous devions<text:line-break/>vous deviez<text:line-break/>ils/elles devaient</text:p>
          </table:table-cell>
          <table:table-cell table:style-name="Table1.A2" office:value-type="string">
            <text:p text:style-name="P1">j'avais dû<text:line-break/>tu avais dû<text:line-break/>il/elle avait dû<text:line-break/>nous avions dû<text:line-break/>vous aviez dû<text:line-break/>ils/elles avaient dû</text:p>
          </table:table-cell>
          <table:table-cell table:style-name="Table1.A2" office:value-type="string">
            <text:p text:style-name="P1">je doive<text:line-break/>tu doives<text:line-break/>il/elle doive<text:line-break/>nous devions<text:line-break/>vous deviez<text:line-break/>ils/elles doivent</text:p>
          </table:table-cell>
          <table:table-cell table:style-name="Table1.A2" office:value-type="string">
            <text:p text:style-name="P1">je devrais<text:line-break/>tu devrais<text:line-break/>il/elle devrait<text:line-break/>nous devrions<text:line-break/>vous devriez<text:line-break/>ils/elles devraient</text:p>
          </table:table-cell>
          <table:table-cell table:style-name="Table1.A2" office:value-type="string">
            <text:p text:style-name="P1">j'aurais dû<text:line-break/>tu aurais dû<text:line-break/>il/elle aurait dû<text:line-break/>nous aurions dû<text:line-break/>vous auriez dû<text:line-break/>ils/elles auraient dû</text:p>
          </table:table-cell>
          <table:table-cell table:style-name="Table1.A2" office:value-type="string">
            <text:p text:style-name="P1">je devrai<text:line-break/>tu devras<text:line-break/>il/elle devra<text:line-break/>nous devrons<text:line-break/>vous devrez<text:line-break/>ils/elles devront</text:p>
          </table:table-cell>
        </table:table-row>
        <table:table-row table:style-name="Table1.2">
          <table:table-cell table:style-name="Table1.A15" office:value-type="string">
            <text:p text:style-name="P4"/>
            <text:p text:style-name="P3"/>
            <text:p text:style-name="P4"/>
            <text:p text:style-name="P2"><text:span text:style-name="T4">FAIRE</text:span></text:p>
          </table:table-cell>
          <table:table-cell table:style-name="Table1.B15" office:value-type="string">
            <text:p text:style-name="P1">je fais<text:line-break/>tu fais<text:line-break/>il/elle fait<text:line-break/>nous faisons<text:line-break/>vous faites<text:line-break/>ils/elles font</text:p>
          </table:table-cell>
          <table:table-cell table:style-name="Table1.C15" office:value-type="string">
            <text:p text:style-name="P1">j'ai fait<text:line-break/>tu as fait<text:line-break/>il/elle a fait<text:line-break/>nous avons fait<text:line-break/>vous avez fait<text:line-break/>ils/elles ont fait</text:p>
          </table:table-cell>
          <table:table-cell table:style-name="Table1.D15" office:value-type="string">
            <text:p text:style-name="P1">je faisais<text:line-break/>tu faisais<text:line-break/>il/elle faisait<text:line-break/>nous faisions<text:line-break/>vous faisiez<text:line-break/>ils/elles faisaient</text:p>
          </table:table-cell>
          <table:table-cell table:style-name="Table1.E15" office:value-type="string">
            <text:p text:style-name="P1">j'avais fait<text:line-break/>tu avais fait<text:line-break/>il/elle avait fait<text:line-break/>nous avions fait<text:line-break/>vous aviez fait<text:line-break/>ils/elles avaient fait</text:p>
          </table:table-cell>
          <table:table-cell table:style-name="Table1.F15" office:value-type="string">
            <text:p text:style-name="P1">je fasse<text:line-break/>tu fasses<text:line-break/>il/elle fasse<text:line-break/>nous fassions<text:line-break/>vous fassiez<text:line-break/>ils/elles fassent</text:p>
          </table:table-cell>
          <table:table-cell table:style-name="Table1.G15" office:value-type="string">
            <text:p text:style-name="P1">je ferais<text:line-break/>tu ferais<text:line-break/>il/elle ferait<text:line-break/>nous ferions<text:line-break/>vous feriez<text:line-break/>ils/elles feraient</text:p>
          </table:table-cell>
          <table:table-cell table:style-name="Table1.H15" office:value-type="string">
            <text:p text:style-name="P1">j'aurais fait<text:line-break/>tu aurais fait<text:line-break/>il/elle aurait fait<text:line-break/>nous aurions fait<text:line-break/>vous auriez fait<text:line-break/>ils/elles auraient fait</text:p>
          </table:table-cell>
          <table:table-cell table:style-name="Table1.I15" office:value-type="string">
            <text:p text:style-name="P1">je ferai<text:line-break/>tu feras<text:line-break/>il/elle fera<text:line-break/>nous ferons<text:line-break/>vous ferez<text:line-break/>ils/elles feront</text:p>
            <text:p text:style-name="P1"/>
            <text:p text:style-name="P1"/>
            <text:p text:style-name="P1"/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2"><text:span text:style-name="T4">FINIR</text:span></text:p>
          </table:table-cell>
          <table:table-cell table:style-name="Table1.A2" office:value-type="string">
            <text:p text:style-name="P1">je finis<text:line-break/>tu finis<text:line-break/>il/elle finit<text:line-break/>nous finissons<text:line-break/>vous finissez<text:line-break/>ils/elles finissent</text:p>
          </table:table-cell>
          <table:table-cell table:style-name="Table1.A2" office:value-type="string">
            <text:p text:style-name="P1">j'ai fini<text:line-break/>tu as fini<text:line-break/>il/elle a fini<text:line-break/>nous avons fini<text:line-break/>vous avez fini<text:line-break/>ils/elles ont fini</text:p>
          </table:table-cell>
          <table:table-cell table:style-name="Table1.A2" office:value-type="string">
            <text:p text:style-name="P1">je finissais<text:line-break/>tu finissais<text:line-break/>il/elle finissait<text:line-break/>nous finissions<text:line-break/>vous finissiez<text:line-break/>ils/elles finissaient</text:p>
          </table:table-cell>
          <table:table-cell table:style-name="Table1.A2" office:value-type="string">
            <text:p text:style-name="P1"><text:span text:style-name="T5">j'avais fini<text:line-break/>tu avais fini<text:line-break/>il/elle avait fini<text:line-break/>nous avions fini<text:line-break/>vous aviez fini<text:line-break/>ils/elles avaient fini</text:span></text:p>
          </table:table-cell>
          <table:table-cell table:style-name="Table1.A2" office:value-type="string">
            <text:p text:style-name="P1">je finisse<text:line-break/>tu finisses<text:line-break/>il/elle finisse<text:line-break/>nous finissions<text:line-break/>vous finissiez<text:line-break/>ils/elles finissent</text:p>
          </table:table-cell>
          <table:table-cell table:style-name="Table1.A2" office:value-type="string">
            <text:p text:style-name="P1">je finirais<text:line-break/>tu finirais<text:line-break/>il/elle finirait<text:line-break/>nous finirions<text:line-break/>vous finiriez<text:line-break/>ils/elles finiraient</text:p>
          </table:table-cell>
          <table:table-cell table:style-name="Table1.A2" office:value-type="string">
            <text:p text:style-name="P1"><text:span text:style-name="T5">j'aurais fini<text:line-break/>tu aurais fini<text:line-break/>il/elle aurait fini<text:line-break/>nous aurions fini<text:line-break/>vous auriez fini<text:line-break/>ils/elles auraient fini</text:span></text:p>
          </table:table-cell>
          <table:table-cell table:style-name="Table1.A2" office:value-type="string">
            <text:p text:style-name="P1">je finirai<text:line-break/>tu finiras<text:line-break/>il/elle finira<text:line-break/>nous finirons<text:line-break/>vous finirez<text:line-break/>ils/elles finiront</text:p>
          </table:table-cell>
        </table:table-row>
        <table:table-row table:style-name="Table1.3">
          <table:table-cell table:style-name="Table1.A17" office:value-type="string">
            <text:p text:style-name="P4"/>
            <text:p text:style-name="P4"/>
            <text:p text:style-name="P2"><text:soft-page-break/><text:span text:style-name="T4">LIRE</text:span></text:p>
          </table:table-cell>
          <table:table-cell table:style-name="Table1.B17" office:value-type="string">
            <text:p text:style-name="P1"><text:span text:style-name="T5">je lis<text:line-break/>tu lis<text:line-break/></text:span><text:soft-page-break/><text:span text:style-name="T5">il/elle lit<text:line-break/>nous lisons<text:line-break/>vous lisez<text:line-break/>ils/elles lisent</text:span></text:p>
          </table:table-cell>
          <table:table-cell table:style-name="Table1.C17" office:value-type="string">
            <text:p text:style-name="P1"><text:span text:style-name="T5">j'ai lu<text:line-break/>tu as lu<text:line-break/></text:span><text:soft-page-break/><text:span text:style-name="T5">il/elle a lu<text:line-break/>nous avons lu<text:line-break/>vous avez lu<text:line-break/>ils/elles ont lu</text:span></text:p>
          </table:table-cell>
          <table:table-cell table:style-name="Table1.D17" office:value-type="string">
            <text:p text:style-name="P1"><text:span text:style-name="T5">je lisais<text:line-break/>tu lisais<text:line-break/></text:span><text:soft-page-break/><text:span text:style-name="T5">il/elle lisait<text:line-break/>nous lisions<text:line-break/>vous lisiez<text:line-break/>ils/elles lisaient</text:span></text:p>
          </table:table-cell>
          <table:table-cell table:style-name="Table1.E17" office:value-type="string">
            <text:p text:style-name="P1"><text:span text:style-name="T6">j'avais lu<text:line-break/>tu avais lu<text:line-break/></text:span><text:soft-page-break/><text:span text:style-name="T6">il/elle avait lu<text:line-break/>nous avions lu<text:line-break/>vous aviez lu<text:line-break/>ils/elles avaient lu</text:span></text:p>
          </table:table-cell>
          <table:table-cell table:style-name="Table1.F17" office:value-type="string">
            <text:p text:style-name="P1"><text:span text:style-name="T5">je lise<text:line-break/>tu lises<text:line-break/></text:span><text:soft-page-break/><text:span text:style-name="T5">il/elle lise<text:line-break/>nous lisions<text:line-break/>vous lisiez<text:line-break/>ils/elles lisent</text:span></text:p>
          </table:table-cell>
          <table:table-cell table:style-name="Table1.G17" office:value-type="string">
            <text:p text:style-name="P1"><text:span text:style-name="T5">je lirais<text:line-break/>tu lirais<text:line-break/></text:span><text:soft-page-break/><text:span text:style-name="T5">il/elle lirait<text:line-break/>nous lirions<text:line-break/>vous liriez<text:line-break/>ils/elles liraient</text:span></text:p>
          </table:table-cell>
          <table:table-cell table:style-name="Table1.H17" office:value-type="string">
            <text:p text:style-name="P1"><text:span text:style-name="T6">j'aurais lu<text:line-break/>tu aurais lu<text:line-break/></text:span><text:soft-page-break/><text:span text:style-name="T6">il/elle aurait lu<text:line-break/>nous aurions lu<text:line-break/>vous auriez lu<text:line-break/>ils/elles auraient lu</text:span></text:p>
          </table:table-cell>
          <table:table-cell table:style-name="Table1.I17" office:value-type="string">
            <text:p text:style-name="P1">je lirai<text:line-break/>tu liras<text:line-break/><text:soft-page-break/>il/elle lira<text:line-break/>nous lirons<text:line-break/>vous lirez<text:line-break/>ils/elles liront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/>
            <text:p text:style-name="P2"><text:span text:style-name="T4">METTRE</text:span></text:p>
          </table:table-cell>
          <table:table-cell table:style-name="Table1.A2" office:value-type="string">
            <text:p text:style-name="P1">je mets<text:line-break/>tu mets<text:line-break/>il/elle met<text:line-break/>nous mettons<text:line-break/>vous mettez<text:line-break/>ils/elles mettent</text:p>
          </table:table-cell>
          <table:table-cell table:style-name="Table1.A2" office:value-type="string">
            <text:p text:style-name="P1"><text:span text:style-name="T5">j'ai mis<text:line-break/>tu as mis<text:line-break/>il/elle a mis<text:line-break/>nous avons mis<text:line-break/>vous avez mis<text:line-break/>ils/elles ont mis</text:span></text:p>
          </table:table-cell>
          <table:table-cell table:style-name="Table1.A2" office:value-type="string">
            <text:p text:style-name="P1">je mettais<text:line-break/>tu mettais<text:line-break/>il/elle mettait<text:line-break/>nous mettions<text:line-break/>vous mettiez<text:line-break/>ils/elles mettaient</text:p>
          </table:table-cell>
          <table:table-cell table:style-name="Table1.A2" office:value-type="string">
            <text:p text:style-name="P1"><text:span text:style-name="T5">j'avais mis<text:line-break/>tu avais mis<text:line-break/>il/elle avait mis<text:line-break/>nous avions mis<text:line-break/>vous aviez mis<text:line-break/>ils/elles avaient mis</text:span></text:p>
          </table:table-cell>
          <table:table-cell table:style-name="Table1.A2" office:value-type="string">
            <text:p text:style-name="P1">je mette<text:line-break/>tu mettes<text:line-break/>il/elle mette<text:line-break/>nous mettions<text:line-break/>vous mettiez<text:line-break/>ils/elles mettent</text:p>
          </table:table-cell>
          <table:table-cell table:style-name="Table1.A2" office:value-type="string">
            <text:p text:style-name="P1">je mettrais<text:line-break/>tu mettrais<text:line-break/>il/elle mettrait<text:line-break/>nous mettrions<text:line-break/>vous mettriez<text:line-break/>ils/elles mettraient</text:p>
          </table:table-cell>
          <table:table-cell table:style-name="Table1.A2" office:value-type="string">
            <text:p text:style-name="P1"><text:span text:style-name="T5">j'aurais mis<text:line-break/>tu aurais mis<text:line-break/>il/elle aurait mis<text:line-break/>nous aurions mis<text:line-break/>vous auriez mis<text:line-break/>ils/elles auraient mis</text:span></text:p>
          </table:table-cell>
          <table:table-cell table:style-name="Table1.A2" office:value-type="string">
            <text:p text:style-name="P1">je mettrai<text:line-break/>tu mettras<text:line-break/>il/elle mettra<text:line-break/>nous mettrons<text:line-break/>vous mettrez<text:line-break/>ils/elles mettront</text:p>
          </table:table-cell>
        </table:table-row>
        <table:table-row table:style-name="Table1.2">
          <table:table-cell table:style-name="Table1.A19" office:value-type="string">
            <text:p text:style-name="P4"/>
            <text:p text:style-name="P4"/>
            <text:p text:style-name="P4"/>
            <text:p text:style-name="P3"/>
            <text:p text:style-name="P2"><text:span text:style-name="T4">OFFRIR</text:span></text:p>
          </table:table-cell>
          <table:table-cell table:style-name="Table1.B19" office:value-type="string">
            <text:p text:style-name="P1">j'offre<text:line-break/>tu offres<text:line-break/>il/elle offre<text:line-break/>nous offrons<text:line-break/>vous offrez<text:line-break/>ils/elles offrent</text:p>
          </table:table-cell>
          <table:table-cell table:style-name="Table1.C19" office:value-type="string">
            <text:p text:style-name="P1"><text:span text:style-name="T5">j'ai offert<text:line-break/>tu as offert<text:line-break/>il/elle a offert<text:line-break/>nous avons offert<text:line-break/>vous avez offert<text:line-break/>ils/elles ont offert</text:span></text:p>
          </table:table-cell>
          <table:table-cell table:style-name="Table1.D19" office:value-type="string">
            <text:p text:style-name="P1">j'offrais<text:line-break/>tu offrais<text:line-break/>il/elle offrait<text:line-break/>nous offrions<text:line-break/>vous offriez<text:line-break/>ils/elles offraient</text:p>
          </table:table-cell>
          <table:table-cell table:style-name="Table1.E19" office:value-type="string">
            <text:p text:style-name="P1"><text:span text:style-name="T5">j'avais offert<text:line-break/>tu avais offert<text:line-break/>il/elle avait offert<text:line-break/>nous avions offert<text:line-break/>vous aviez offert<text:line-break/>ils/elles avaient offert</text:span></text:p>
          </table:table-cell>
          <table:table-cell table:style-name="Table1.F19" office:value-type="string">
            <text:p text:style-name="P1">j'offre<text:line-break/>tu offres<text:line-break/>il/elle offre<text:line-break/>nous offrions<text:line-break/>vous offriez<text:line-break/>ils/elles offrent</text:p>
          </table:table-cell>
          <table:table-cell table:style-name="Table1.G19" office:value-type="string">
            <text:p text:style-name="P1">j'offrirais<text:line-break/>tu offrirais<text:line-break/>il/elle offrirait<text:line-break/>nous offririons<text:line-break/>vous offririez<text:line-break/>ils/elles offriraient</text:p>
          </table:table-cell>
          <table:table-cell table:style-name="Table1.H19" office:value-type="string">
            <text:p text:style-name="P1"><text:span text:style-name="T5">j'aurais offert<text:line-break/>tu aurais offert<text:line-break/>il/elle aurait offert<text:line-break/>nous aurions offert<text:line-break/>vous auriez offert<text:line-break/>ils/elles auraient offert</text:span></text:p>
          </table:table-cell>
          <table:table-cell table:style-name="Table1.I19" office:value-type="string">
            <text:p text:style-name="P1">j'offrirai<text:line-break/>tu offriras<text:line-break/>il/elle offrira<text:line-break/>nous offrirons<text:line-break/>vous offrirez<text:line-break/>ils/elles offriront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/>
            <text:p text:style-name="P2"><text:span text:style-name="T4">POUVOIR</text:span></text:p>
          </table:table-cell>
          <table:table-cell table:style-name="Table1.A2" office:value-type="string">
            <text:p text:style-name="P1">je peux/puis<text:line-break/>tu peux<text:line-break/>il/elle peut<text:line-break/>nous pouvons<text:line-break/>vous pouvez<text:line-break/>ils/elles peuvent</text:p>
          </table:table-cell>
          <table:table-cell table:style-name="Table1.A2" office:value-type="string">
            <text:p text:style-name="P1">j'ai pu<text:line-break/>tu as pu<text:line-break/>il/elle a pu<text:line-break/>nous avons pu<text:line-break/>vous avez pu<text:line-break/>ils/elles ont pu</text:p>
          </table:table-cell>
          <table:table-cell table:style-name="Table1.A2" office:value-type="string">
            <text:p text:style-name="P1">je pouvais<text:line-break/>tu pouvais<text:line-break/>il/elle pouvait<text:line-break/>nous pouvions<text:line-break/>vous pouviez<text:line-break/>ils/elles pouvaient</text:p>
          </table:table-cell>
          <table:table-cell table:style-name="Table1.A2" office:value-type="string">
            <text:p text:style-name="P1">j'avais pu<text:line-break/>tu avais pu<text:line-break/>il/elle avait pu<text:line-break/>nous avions pu<text:line-break/>vous aviez pu<text:line-break/>ils/elles avaient pu</text:p>
          </table:table-cell>
          <table:table-cell table:style-name="Table1.A2" office:value-type="string">
            <text:p text:style-name="P1">je puisse<text:line-break/>tu puisses<text:line-break/>il/elle puisse<text:line-break/>nous puissions<text:line-break/>vous puissiez<text:line-break/>ils/elles puissent</text:p>
          </table:table-cell>
          <table:table-cell table:style-name="Table1.A2" office:value-type="string">
            <text:p text:style-name="P1">je pourrais<text:line-break/>tu pourrais<text:line-break/>il/elle pourrait<text:line-break/>nous pourrions<text:line-break/>vous pourriez<text:line-break/>ils/elles pourraient</text:p>
          </table:table-cell>
          <table:table-cell table:style-name="Table1.A2" office:value-type="string">
            <text:p text:style-name="P1">j'aurais pu<text:line-break/>tu aurais pu<text:line-break/>il/elle aurait pu<text:line-break/>nous aurions pu<text:line-break/>vous auriez pu<text:line-break/>ils/elles auraient pu</text:p>
          </table:table-cell>
          <table:table-cell table:style-name="Table1.A2" office:value-type="string">
            <text:p text:style-name="P1">je pourrai<text:line-break/>tu pourras<text:line-break/>il/elle pourra<text:line-break/>nous pourrons<text:line-break/>vous pourrez<text:line-break/>ils/elles pourront</text:p>
          </table:table-cell>
        </table:table-row>
        <table:table-row table:style-name="Table1.3">
          <table:table-cell table:style-name="Table1.A21" office:value-type="string">
            <text:p text:style-name="P4"/>
            <text:p text:style-name="P4"/>
            <text:p text:style-name="P4"/>
            <text:p text:style-name="P4"/>
            <text:p text:style-name="P2"><text:span text:style-name="T4">PARTIR</text:span></text:p>
          </table:table-cell>
          <table:table-cell table:style-name="Table1.B21" office:value-type="string">
            <text:p text:style-name="P1">je pars<text:line-break/>tu pars<text:line-break/>il/elle part<text:line-break/>nous partons<text:line-break/>vous partez<text:line-break/>ils/elles partent</text:p>
          </table:table-cell>
          <table:table-cell table:style-name="Table1.C21" office:value-type="string">
            <text:p text:style-name="P1"><text:span text:style-name="T6">je suis parti<text:line-break/>tu es parti<text:line-break/>il est parti<text:line-break/>elle est partie<text:line-break/>nous sommes partis<text:line-break/>vous êtes partis<text:line-break/>ils sont partis<text:line-break/>elles sont parties</text:span></text:p>
          </table:table-cell>
          <table:table-cell table:style-name="Table1.D21" office:value-type="string">
            <text:p text:style-name="P1">je partais<text:line-break/>tu partais<text:line-break/>il/elle partait<text:line-break/>nous partions<text:line-break/>vous partiez<text:line-break/>ils/elles partaient</text:p>
          </table:table-cell>
          <table:table-cell table:style-name="Table1.E21" office:value-type="string">
            <text:p text:style-name="P1"><text:span text:style-name="T5">j'étais parti<text:line-break/>tu étais parti<text:line-break/>il était parti<text:line-break/>elle était partie<text:line-break/>nous étions partis<text:line-break/>vous étiez partis<text:line-break/>ils étaient partis<text:line-break/>elles étaient parties</text:span></text:p>
          </table:table-cell>
          <table:table-cell table:style-name="Table1.F21" office:value-type="string">
            <text:p text:style-name="P1">je parte<text:line-break/>tu partes<text:line-break/>il/elle parte<text:line-break/><text:line-break/>nous partions<text:line-break/>vous partiez<text:line-break/>ils/elles partent</text:p>
          </table:table-cell>
          <table:table-cell table:style-name="Table1.G21" office:value-type="string">
            <text:p text:style-name="P1">je partirais<text:line-break/>tu partirais<text:line-break/>il/elle partirait<text:line-break/><text:line-break/>nous partirions<text:line-break/>vous partiriez<text:line-break/>ils partiraient</text:p>
          </table:table-cell>
          <table:table-cell table:style-name="Table1.H21" office:value-type="string">
            <text:p text:style-name="P1"><text:span text:style-name="T6">je serais parti<text:line-break/>tu serais parti<text:line-break/>il serait parti<text:line-break/>elle serait partie<text:line-break/>nous serions partis<text:line-break/>vous seriez partis<text:line-break/>ils seraient partis<text:line-break/>elles seraient parties</text:span></text:p>
          </table:table-cell>
          <table:table-cell table:style-name="Table1.I21" office:value-type="string">
            <text:p text:style-name="P1">je partirai<text:line-break/>tu partiras<text:line-break/>il/elle partira<text:line-break/>nous partirons<text:line-break/>vous partirez<text:line-break/>ils/elles partiront</text:p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/>
            <text:p text:style-name="P3"/>
            <text:p text:style-name="P2"><text:soft-page-break/><text:span text:style-name="T4">PRENDRE</text:span></text:p>
          </table:table-cell>
          <table:table-cell table:style-name="Table1.A2" office:value-type="string">
            <text:p text:style-name="P1">je prends<text:line-break/>tu prends<text:line-break/>il/elle prend<text:line-break/><text:soft-page-break/>nous prenons<text:line-break/>vous prenez<text:line-break/>ils/elles prennent</text:p>
          </table:table-cell>
          <table:table-cell table:style-name="Table1.A2" office:value-type="string">
            <text:p text:style-name="P1">j'ai pris<text:line-break/>tu as pris<text:line-break/>il/elle a pris<text:line-break/><text:soft-page-break/>nous avons pris<text:line-break/>vous avez pris<text:line-break/>ils/elles ont pris</text:p>
          </table:table-cell>
          <table:table-cell table:style-name="Table1.A2" office:value-type="string">
            <text:p text:style-name="P1">je prenais<text:line-break/>tu prenais<text:line-break/>il/elle prenait<text:line-break/><text:soft-page-break/>nous prenions<text:line-break/>vous preniez<text:line-break/>ils/elles prenaient</text:p>
          </table:table-cell>
          <table:table-cell table:style-name="Table1.A2" office:value-type="string">
            <text:p text:style-name="P1"><text:span text:style-name="T5">j'avais pris<text:line-break/>tu avais pris<text:line-break/>il/elle avait pris<text:line-break/></text:span><text:soft-page-break/><text:span text:style-name="T5">nous avions pris<text:line-break/>vous aviez pris<text:line-break/>ils/elles avaient pris</text:span></text:p>
          </table:table-cell>
          <table:table-cell table:style-name="Table1.A2" office:value-type="string">
            <text:p text:style-name="P1">je prenne<text:line-break/>tu prennes<text:line-break/>il/elle prenne<text:line-break/><text:soft-page-break/>nous prenions<text:line-break/>vous preniez<text:line-break/>ils/elles prennent</text:p>
          </table:table-cell>
          <table:table-cell table:style-name="Table1.A2" office:value-type="string">
            <text:p text:style-name="P1">je prendrais<text:line-break/>tu prendrais<text:line-break/>il/elle prendrait<text:line-break/><text:soft-page-break/>nous prendrions<text:line-break/>vous prendriez<text:line-break/>ils/elles prendraient</text:p>
          </table:table-cell>
          <table:table-cell table:style-name="Table1.A2" office:value-type="string">
            <text:p text:style-name="P1">j'aurais pris<text:line-break/>tu aurais pris<text:line-break/>il/elle aurait pris<text:line-break/><text:soft-page-break/>nous aurions pris<text:line-break/>vous auriez pris<text:line-break/>ils/elles auraient pris</text:p>
          </table:table-cell>
          <table:table-cell table:style-name="Table1.A2" office:value-type="string">
            <text:p text:style-name="P1"><text:span text:style-name="T5">je prendrai<text:line-break/>tu prendras<text:line-break/>il/elle prendra<text:line-break/></text:span><text:soft-page-break/><text:span text:style-name="T5">nous prendrons<text:line-break/>vous prendrez<text:line-break/>ils/elles prendront</text:span></text:p>
          </table:table-cell>
        </table:table-row>
        <table:table-row table:style-name="Table1.3">
          <table:table-cell table:style-name="Table1.A23" office:value-type="string">
            <text:p text:style-name="P4"/>
            <text:p text:style-name="P4"/>
            <text:p text:style-name="P4"/>
            <text:p text:style-name="P2"><text:span text:style-name="T4">SAVOIR</text:span></text:p>
          </table:table-cell>
          <table:table-cell table:style-name="Table1.B23" office:value-type="string">
            <text:p text:style-name="P1">je sais<text:line-break/>tu sais<text:line-break/>il/elle sait<text:line-break/>nous savons<text:line-break/>vous savez<text:line-break/>ils/elles savent</text:p>
          </table:table-cell>
          <table:table-cell table:style-name="Table1.C23" office:value-type="string">
            <text:p text:style-name="P1">j'ai su<text:line-break/>tu as su<text:line-break/>il/elle a su<text:line-break/>nous avons su<text:line-break/>vous avez su<text:line-break/>ils/elles ont su</text:p>
          </table:table-cell>
          <table:table-cell table:style-name="Table1.D23" office:value-type="string">
            <text:p text:style-name="P1">je savais<text:line-break/>tu savais<text:line-break/>il/elle savait<text:line-break/>nous savions<text:line-break/>vous saviez<text:line-break/>ils/elles savaient</text:p>
          </table:table-cell>
          <table:table-cell table:style-name="Table1.E23" office:value-type="string">
            <text:p text:style-name="P1">j'avais su<text:line-break/>tu avais su<text:line-break/>il/elle avait su<text:line-break/>nous avions su<text:line-break/>vous aviez su<text:line-break/>ils/elles avaient su</text:p>
          </table:table-cell>
          <table:table-cell table:style-name="Table1.F23" office:value-type="string">
            <text:p text:style-name="P1">je sache<text:line-break/>tu saches<text:line-break/>il/elle sache<text:line-break/>nous sachions<text:line-break/>vous sachiez<text:line-break/>ils/elles sachent</text:p>
          </table:table-cell>
          <table:table-cell table:style-name="Table1.G23" office:value-type="string">
            <text:p text:style-name="P1">je saurais<text:line-break/>tu saurais<text:line-break/>il/elle saurait<text:line-break/>nous saurions<text:line-break/>vous sauriez<text:line-break/>ils/elles sauraient</text:p>
          </table:table-cell>
          <table:table-cell table:style-name="Table1.H23" office:value-type="string">
            <text:p text:style-name="P1">j'aurais su<text:line-break/>tu aurais su<text:line-break/>il/elle aurait su<text:line-break/>nous aurions su<text:line-break/>vous auriez su<text:line-break/>ils/elles auraient su</text:p>
          </table:table-cell>
          <table:table-cell table:style-name="Table1.I23" office:value-type="string">
            <text:p text:style-name="P1"><text:span text:style-name="T5">je saurai<text:line-break/>tu sauras<text:line-break/>il/elle saura<text:line-break/>nous saurons<text:line-break/>vous saurez<text:line-break/>ils/elles sauront</text:span>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/>
            <text:p text:style-name="P2"><text:span text:style-name="T4">VIVRE</text:span></text:p>
          </table:table-cell>
          <table:table-cell table:style-name="Table1.A2" office:value-type="string">
            <text:p text:style-name="P1">je vis<text:line-break/>tu vis<text:line-break/>il/elle vit<text:line-break/>nous vivons<text:line-break/>vous vivez<text:line-break/>ils/elles vivent</text:p>
          </table:table-cell>
          <table:table-cell table:style-name="Table1.A2" office:value-type="string">
            <text:p text:style-name="P1"><text:span text:style-name="T5">j'ai vécu<text:line-break/>tu as vécu<text:line-break/>il/elle a vécu<text:line-break/>nous avons vécu<text:line-break/>vous avez vécu<text:line-break/>ils/elles ont vécu</text:span></text:p>
          </table:table-cell>
          <table:table-cell table:style-name="Table1.A2" office:value-type="string">
            <text:p text:style-name="P1">je vivais<text:line-break/>tu vivais<text:line-break/>il/elle vivait<text:line-break/>nous vivions<text:line-break/>vous viviez<text:line-break/>ils/elles vivaient</text:p>
          </table:table-cell>
          <table:table-cell table:style-name="Table1.A2" office:value-type="string">
            <text:p text:style-name="P1"><text:span text:style-name="T5">j'avais vécu<text:line-break/>tu avais vécu<text:line-break/>il/elle avait vécu<text:line-break/>nous avions vécu<text:line-break/>vous aviez vécu<text:line-break/>ils/elles avaient vécu</text:span></text:p>
          </table:table-cell>
          <table:table-cell table:style-name="Table1.A2" office:value-type="string">
            <text:p text:style-name="P1">je vive<text:line-break/>tu vives<text:line-break/>il/elle vive<text:line-break/>nous vivions<text:line-break/>vous viviez<text:line-break/>ils/elles vivent</text:p>
          </table:table-cell>
          <table:table-cell table:style-name="Table1.A2" office:value-type="string">
            <text:p text:style-name="P1">je vivrais<text:line-break/>tu vivrais<text:line-break/>il/elle vivrait<text:line-break/>nous vivrions<text:line-break/>vous vivriez<text:line-break/>ils/elles vivraient</text:p>
          </table:table-cell>
          <table:table-cell table:style-name="Table1.A2" office:value-type="string">
            <text:p text:style-name="P1"><text:span text:style-name="T6">j'aurais vécu<text:line-break/>tu aurais vécu<text:line-break/>il/elle aurait vécu<text:line-break/>nous aurions vécu<text:line-break/>vous auriez vécu<text:line-break/>ils/elles auraient vécu</text:span></text:p>
          </table:table-cell>
          <table:table-cell table:style-name="Table1.A2" office:value-type="string">
            <text:p text:style-name="P1">je vivrai<text:line-break/>tu vivras<text:line-break/>il/elle vivra<text:line-break/>nous vivrons<text:line-break/>vous vivrez<text:line-break/>ils/elles vivront</text:p>
          </table:table-cell>
        </table:table-row>
        <table:table-row table:style-name="Table1.25">
          <table:table-cell table:style-name="Table1.A25" office:value-type="string">
            <text:p text:style-name="P4"/>
            <text:p text:style-name="P4"/>
            <text:p text:style-name="P4"/>
            <text:p text:style-name="P2"><text:span text:style-name="T4">VOIR</text:span></text:p>
          </table:table-cell>
          <table:table-cell table:style-name="Table1.B25" office:value-type="string">
            <text:p text:style-name="P1">je vois<text:line-break/>tu vois<text:line-break/>il/elle voit<text:line-break/>nous voyons<text:line-break/>vous voyez<text:line-break/>ils/elles voient</text:p>
          </table:table-cell>
          <table:table-cell table:style-name="Table1.C25" office:value-type="string">
            <text:p text:style-name="P1">j'ai vu<text:line-break/>tu as vu<text:line-break/>il/elle a vu<text:line-break/>nous avons vu<text:line-break/>vous avez vu<text:line-break/>ils/elles ont vu</text:p>
          </table:table-cell>
          <table:table-cell table:style-name="Table1.D25" office:value-type="string">
            <text:p text:style-name="P1">je voyais<text:line-break/>tu voyais<text:line-break/>il/elle voyait<text:line-break/>nous voyions<text:line-break/>vous voyiez<text:line-break/>ils/elles voyaient</text:p>
          </table:table-cell>
          <table:table-cell table:style-name="Table1.E25" office:value-type="string">
            <text:p text:style-name="P1">j'avais vu<text:line-break/>tu avais vu<text:line-break/>il/elle avait vu<text:line-break/>nous avions vu<text:line-break/>vous aviez vu<text:line-break/>ils/elles avaient vu</text:p>
          </table:table-cell>
          <table:table-cell table:style-name="Table1.F25" office:value-type="string">
            <text:p text:style-name="P1">je voie<text:line-break/>tu voies<text:line-break/>il/elle voie<text:line-break/>nous voyions<text:line-break/>vous voyiez<text:line-break/>ils/elles voient</text:p>
          </table:table-cell>
          <table:table-cell table:style-name="Table1.G25" office:value-type="string">
            <text:p text:style-name="P1">je verrais<text:line-break/>tu verrais<text:line-break/>il/elle verrait<text:line-break/>nous verrions<text:line-break/>vous verriez<text:line-break/>ils/elles verraient</text:p>
          </table:table-cell>
          <table:table-cell table:style-name="Table1.H25" office:value-type="string">
            <text:p text:style-name="P1"><text:span text:style-name="T5">j'aurais vu<text:line-break/>tu aurais vu<text:line-break/>il/elle aurait vu<text:line-break/>nous aurions vu<text:line-break/>vous auriez vu<text:line-break/>ils/elles auraient vu</text:span></text:p>
          </table:table-cell>
          <table:table-cell table:style-name="Table1.I25" office:value-type="string">
            <text:p text:style-name="P1">je verrai<text:line-break/>tu verras<text:line-break/>il/elle verra<text:line-break/>nous verrons<text:line-break/>vous verrez<text:line-break/>ils/elles verront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2"><text:span text:style-name="T4">VOULOIR</text:span></text:p>
          </table:table-cell>
          <table:table-cell table:style-name="Table1.A2" office:value-type="string">
            <text:p text:style-name="P1">je veux<text:line-break/>tu veux<text:line-break/>il/elle veut<text:line-break/>nous voulons<text:line-break/>vous voulez<text:line-break/>ils/elles veulent</text:p>
          </table:table-cell>
          <table:table-cell table:style-name="Table1.A2" office:value-type="string">
            <text:p text:style-name="P1">j'ai voulu<text:line-break/>tu as voulu<text:line-break/>il/elle a voulu<text:line-break/>nous avons voulu<text:line-break/>vous avez voulu<text:line-break/>ils/elles ont voulu</text:p>
          </table:table-cell>
          <table:table-cell table:style-name="Table1.A2" office:value-type="string">
            <text:p text:style-name="P1">je voulais<text:line-break/>tu voulais<text:line-break/>il/elle voulait<text:line-break/>nous voulions<text:line-break/>vous vouliez<text:line-break/>ils/elles voulaient</text:p>
          </table:table-cell>
          <table:table-cell table:style-name="Table1.A2" office:value-type="string">
            <text:p text:style-name="P1"><text:span text:style-name="T5">j'avais voulu<text:line-break/>tu avais voulu<text:line-break/>il/elle avait voulu<text:line-break/>nous avions voulu<text:line-break/>vous aviez voulu<text:line-break/>ils/elles avaient voulu</text:span></text:p>
          </table:table-cell>
          <table:table-cell table:style-name="Table1.A2" office:value-type="string">
            <text:p text:style-name="P1">je veuille<text:line-break/>tu veuilles<text:line-break/>il/elle veuille<text:line-break/>nous voulions<text:line-break/>vous vouliez<text:line-break/>ils/elles veuillent</text:p>
          </table:table-cell>
          <table:table-cell table:style-name="Table1.A2" office:value-type="string">
            <text:p text:style-name="P1">je voudrais<text:line-break/>tu voudrais<text:line-break/>il/elle voudrait<text:line-break/>nous voudrions<text:line-break/>vous voudriez<text:line-break/>ils/elles voudraient</text:p>
          </table:table-cell>
          <table:table-cell table:style-name="Table1.A2" office:value-type="string">
            <text:p text:style-name="P1"><text:span text:style-name="T5">j'aurais voulu<text:line-break/>tu aurais voulu<text:line-break/>il/elle aurait voulu<text:line-break/>nous aurions voulu<text:line-break/>vous auriez voulu<text:line-break/>ils/elles auraient voulu</text:span></text:p>
          </table:table-cell>
          <table:table-cell table:style-name="Table1.A2" office:value-type="string">
            <text:p text:style-name="P1"><text:span text:style-name="T5">je voudrai<text:line-break/>tu voudras<text:line-break/>il/elle voudra<text:line-break/>nous voudrons<text:line-break/>vous voudrez<text:line-break/>ils/elles voudro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234" meta:word-count="2692" meta:character-count="16850" meta:non-whitespace-character-count="14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