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1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ff0000" style:font-name="Arial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text-underline-style="solid" style:text-underline-width="auto" style:text-underline-color="font-color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Wingdings"/>
    </style:style>
    <style:style style:name="T7" style:family="text">
      <style:text-properties style:font-name="Wingdings" style:text-underline-style="solid" style:text-underline-width="auto" style:text-underline-color="font-color"/>
    </style:style>
    <style:style style:name="T8" style:family="text">
      <style:text-properties fo:color="#3366ff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LA VOIX PASSIVE</text:span></text:p>
      <text:p text:style-name="P1"/>
      <text:p text:style-name="Standard"><text:span text:style-name="T3">Les éleves écrivent des tests. <text:s/></text:span><text:span text:style-name="T6"></text:span><text:span text:style-name="T3"> <text:s/>Les tests sont écrits par les éleves.</text:span></text:p>
      <text:p text:style-name="P2"/>
      <text:p text:style-name="Standard"><text:span text:style-name="T3">On a du évacuer cette ville. <text:s/></text:span><text:span text:style-name="T6"></text:span><text:span text:style-name="T3"> <text:s/>Cette ville a du etre évacuée.</text:span></text:p>
      <text:p text:style-name="Standard"><text:span text:style-name="T7"></text:span><text:span text:style-name="T4"> Če ima glagol ob sebi modalni glagol, postavimo v trpno obliko nedoločnik.</text:span></text:p>
      <text:p text:style-name="P1"/>
      <text:p text:style-name="P2"/>
      <text:p text:style-name="Standard"><text:span text:style-name="T8">Oblike: <text:tab/><text:tab/><text:tab/></text:span><text:span text:style-name="T2">pomožnik ETRE + PARTICIPE PASSÉ SIMPLE</text:span><text:span text:style-name="T5"> </text:span></text:p>
      <text:p text:style-name="P1"/>
      <text:p text:style-name="Standard"><text:span text:style-name="T3">PUBLIER<text:tab/><text:tab/><text:tab/><text:tab/>ETRE PUBLIÉ</text:span></text:p>
      <text:p text:style-name="P2"/>
      <text:p text:style-name="Standard"><text:span text:style-name="T3">Présent:<text:tab/><text:tab/><text:tab/><text:tab/>il est publié</text:span></text:p>
      <text:p text:style-name="P2"/>
      <text:p text:style-name="Standard"><text:span text:style-name="T3">Imparfait:<text:tab/><text:tab/><text:tab/><text:tab/>il était publié</text:span></text:p>
      <text:p text:style-name="P2"/>
      <text:p text:style-name="Standard"><text:span text:style-name="T3">Futur:<text:tab/><text:tab/><text:tab/><text:tab/><text:tab/>il sera publié</text:span></text:p>
      <text:p text:style-name="P2"/>
      <text:p text:style-name="Standard"><text:span text:style-name="T3">Passe composé:<text:tab/><text:tab/><text:tab/>il a été publié</text:span></text:p>
      <text:p text:style-name="P2"/>
      <text:p text:style-name="Standard"><text:span text:style-name="T3">Plus-que-parfait:<text:tab/><text:tab/><text:tab/>il avait été publié</text:span></text:p>
      <text:p text:style-name="P2"/>
      <text:p text:style-name="Standard"><text:span text:style-name="T3">Subjonctif:<text:tab/><text:tab/><text:tab/><text:tab/>qu´il soit publié <text:s text:c="2"/>;<text:tab/>qu´il ait été publié</text:span></text:p>
      <text:p text:style-name="P2"/>
      <text:p text:style-name="Standard"><text:span text:style-name="T3">Participe présent:<text:tab/><text:tab/><text:tab/>étant publié</text:span></text:p>
      <text:p text:style-name="P2"/>
      <text:p text:style-name="Standard"><text:span text:style-name="T3">Conditionnel présent:<text:tab/><text:tab/>il serait publié</text:span></text:p>
      <text:p text:style-name="P2"/>
      <text:p text:style-name="Standard"><text:span text:style-name="T3">Conditionnel passé:<text:tab/><text:tab/><text:tab/>il aurait été publié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99" meta:character-count="619" meta:non-whitespace-character-count="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