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L´INTERROGATION – VPRAŠALNICE</text:span></text:p>
      <text:p text:style-name="Standard"><text:span text:style-name="T1">Quel … ? – Kateri, kakšen … ?</text:span></text:p>
      <text:p text:style-name="Standard"><text:span text:style-name="T1">Quelle … ? – Katera, kakšna … ?</text:span></text:p>
      <text:p text:style-name="Standard"><text:span text:style-name="T1">Quels … ? – Kateri, kakšni … ?</text:span></text:p>
      <text:p text:style-name="Standard"><text:span text:style-name="T1">Quelles ... ? – Katere, kakšne … ?</text:span></text:p>
      <text:p text:style-name="Standard"><text:span text:style-name="T1">Combien? – Koliko?</text:span></text:p>
      <text:p text:style-name="Standard"><text:span text:style-name="T1">Pourquoi? – Zakaj?</text:span></text:p>
      <text:p text:style-name="Standard"><text:span text:style-name="T1">Parce que? – Zato?</text:span></text:p>
      <text:p text:style-name="Standard"><text:span text:style-name="T1">Est-ce que? – Ali?</text:span></text:p>
      <text:p text:style-name="Standard"><text:span text:style-name="T1">Quand? – Kdaj?</text:span></text:p>
      <text:p text:style-name="Standard"><text:span text:style-name="T1">Qui manque? – Kdo manjka?</text:span></text:p>
      <text:p text:style-name="Standard"><text:span text:style-name="T1">Qui est absent? – Je kdo odsoten?</text:span></text:p>
      <text:p text:style-name="Standard"><text:span text:style-name="T1">C´est … – To je …</text:span></text:p>
      <text:p text:style-name="Standard"><text:span text:style-name="T1">Ce sont … – To so …</text:span></text:p>
      <text:p text:style-name="Standard"><text:span text:style-name="T1">Quoi? – Kaj?</text:span></text:p>
      <text:p text:style-name="Standard"><text:span text:style-name="T1">Qu´est-ce que c´est? – Kdo je to?</text:span></text:p>
      <text:p text:style-name="Standard"><text:span text:style-name="T1">Qui est-ce? – Kdo je to?</text:span></text:p>
      <text:p text:style-name="Standard"><text:span text:style-name="T1">Comment tu t´appelle? – Kako ti je ime?</text:span></text:p>
      <text:p text:style-name="Standard"><text:span text:style-name="T1">Qu´est-ce qu´il y a dans la classe? – Kdo je v razredu?</text:span></text:p>
      <text:p text:style-name="Standard"><text:span text:style-name="T1">Quel jour on est, ajourd´hui? – Kateri dan je danes?</text:span></text:p>
      <text:p text:style-name="Standard"><text:span text:style-name="T1">Comment ça va? – Kako si?</text:span></text:p>
      <text:p text:style-name="Standard"><text:span text:style-name="T1">Comment il est? – Kakšen je?</text:span></text:p>
      <text:p text:style-name="Standard"><text:span text:style-name="T1">Qu´est-ce qu´il fait? – Kaj on počne?</text:span></text:p>
      <text:p text:style-name="Standard"><text:span text:style-name="T1">C´est de quelle couleur? – Kakšne barve so?</text:span></text:p>
      <text:p text:style-name="Standard"><text:span text:style-name="T1">Quel temps fait-il? – Kakšno vreme je?</text:span></text:p>
      <text:p text:style-name="Standard"><text:span text:style-name="T1">Qu´est-ce qu´il y a dans la classe? – Kaj je v razredu?</text:span></text:p>
      <text:p text:style-name="Standard"><text:span text:style-name="T1">Quel âge as-tu? – Koliko si star?</text:span></text:p>
      <text:p text:style-name="Standard"><text:span text:style-name="T1">Quelles langues tu connais? – Katere jezike znaš?</text:span></text:p>
      <text:p text:style-name="Standard"><text:span text:style-name="T1">Quelle heure est-il? – Koliko je ura?</text:span></text:p>
      <text:p text:style-name="Standard"><text:span text:style-name="T1">Qu – Kje, kam?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165" meta:character-count="909" meta:non-whitespace-character-count="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