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style:font-style-asian="italic" style:font-name-complex="Arial1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margin-left="1.25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Arial" fo:font-weight="bold" style:font-weight-asian="bold" style:font-name-complex="Arial1"/>
    </style:style>
    <style:style style:name="T2" style:family="text">
      <style:text-properties fo:color="#ff0000" style:font-name="Arial" fo:font-style="italic" fo:font-weight="bold" style:font-style-asian="italic" style:font-weight-asian="bold" style:font-name-complex="Arial1"/>
    </style:style>
    <style:style style:name="T3" style:family="text">
      <style:text-properties fo:color="#ff0000" style:font-name="Arial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tyle="italic" style:font-style-asian="italic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style:text-underline-style="solid" style:text-underline-width="auto" style:text-underline-color="font-color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Zaimka </text:span><text:span text:style-name="T2">EN </text:span><text:span text:style-name="T1">in </text:span><text:span text:style-name="T2">Y</text:span></text:p>
      <text:p text:style-name="P1"/>
      <text:p text:style-name="Standard"><text:span text:style-name="T3">1. EN nadomešča:</text:span></text:p>
      <text:p text:style-name="P2"/>
      <text:p text:style-name="Standard"><text:span text:style-name="T4">a) predložne predmete s predlogom </text:span><text:span text:style-name="T5">de</text:span><text:span text:style-name="T4">, ki označujejo neživo.</text:span></text:p>
      <text:p text:style-name="Standard"><text:span text:style-name="T4">Example: Il parle de son travail? Oui, il </text:span><text:span text:style-name="T6">en </text:span><text:span text:style-name="T4">parle.</text:span></text:p>
      <text:p text:style-name="P2"/>
      <text:p text:style-name="Standard"><text:span text:style-name="T4">!Če predložni predmet označuje OSEBO, uporabljamo poudarjene osebne zaimke!</text:span></text:p>
      <text:p text:style-name="Standard"><text:span text:style-name="T4">Example: Il parle de son oncle? Oui, il parle </text:span><text:span text:style-name="T6">de lui</text:span><text:span text:style-name="T4">.</text:span></text:p>
      <text:p text:style-name="P2"/>
      <text:p text:style-name="Standard"><text:span text:style-name="T4">b) predmetne odvisnike ali nedoločniške polstavke z glagoli, ki se vežejo s predlogom </text:span><text:span text:style-name="T5">de</text:span><text:span text:style-name="T4">: ETRE SUR DE, SE SOUVENIR DE, SE PLAINDRE DE …</text:span></text:p>
      <text:p text:style-name="Standard"><text:span text:style-name="T4">Example: Es-tu sur qu´il viendra? Oui, j´</text:span><text:span text:style-name="T6">en</text:span><text:span text:style-name="T4"> suis sur. </text:span></text:p>
      <text:p text:style-name="P2"/>
      <text:p text:style-name="Standard"><text:span text:style-name="T4">c) direktne predmete, izražene s samostalniki, ki označujejo osebe ali stvari in pred katerimi stojijo NEDOLOČNI ČLEN, DELNI ČLEN ali KOLIČINSKI IZRAZ.</text:span></text:p>
      <text:p text:style-name="Standard"><text:span text:style-name="T4">Examples: Tu prends du thé? Oui, j´</text:span><text:span text:style-name="T6">en</text:span><text:span text:style-name="T4"> prends une tasse.</text:span></text:p>
      <text:p text:style-name="Standard"><text:span text:style-name="T4"><text:tab/> <text:s text:c="7"/>Tu as acheté des jouets? Oui, j´</text:span><text:span text:style-name="T6">en</text:span><text:span text:style-name="T4"> acheté deux.</text:span></text:p>
      <text:p text:style-name="Standard"><text:span text:style-name="T4"><text:tab/> <text:s text:c="7"/>As-tu une soeur? Oui, j´</text:span><text:span text:style-name="T6">en</text:span><text:span text:style-name="T4"> une.</text:span></text:p>
      <text:p text:style-name="Standard"><text:span text:style-name="T4"><text:tab/> <text:s text:c="7"/>Tu as lu beaucoup de livres en francais? Oui, j´</text:span><text:span text:style-name="T6">en</text:span><text:span text:style-name="T4"> ai lu beaucoup.</text:span></text:p>
      <text:p text:style-name="Standard"><text:span text:style-name="T4"><text:s/></text:span></text:p>
      <text:p text:style-name="Standard"><text:span text:style-name="T4">*PAZI: J´ai acheté </text:span><text:span text:style-name="T7">les</text:span><text:span text:style-name="T4"> livres. = Je </text:span><text:span text:style-name="T7">les</text:span><text:span text:style-name="T4"> ai acheté.</text:span></text:p>
      <text:p text:style-name="Standard"><text:span text:style-name="T4"><text:tab/>J´ai acheté </text:span><text:span text:style-name="T7">des</text:span><text:span text:style-name="T4"> livres. = J´</text:span><text:span text:style-name="T7">en</text:span><text:span text:style-name="T4"> ai acheté.</text:span></text:p>
      <text:p text:style-name="Standard"><text:span text:style-name="T4"><text:tab/>J´ai acheté trois livres. = J´</text:span><text:span text:style-name="T7">en</text:span><text:span text:style-name="T4"> ai acheté </text:span><text:span text:style-name="T7">trois</text:span><text:span text:style-name="T4">.</text:span></text:p>
      <text:p text:style-name="Standard"><text:span text:style-name="T4"><text:tab/>J´ai acheté </text:span><text:span text:style-name="T7">un</text:span><text:span text:style-name="T4"> livre. = J´</text:span><text:span text:style-name="T7">en</text:span><text:span text:style-name="T4"> ai acheté </text:span><text:span text:style-name="T7">un</text:span><text:span text:style-name="T4">.</text:span></text:p>
      <text:p text:style-name="P2"/>
      <text:p text:style-name="Standard"><text:span text:style-name="T4">! V nikalni obliki </text:span><text:span text:style-name="T5">un</text:span><text:span text:style-name="T4"> za zaimkom </text:span><text:span text:style-name="T5">en</text:span><text:span text:style-name="T4"> izpuščamo: !</text:span></text:p>
      <text:p text:style-name="Standard"><text:span text:style-name="T4">Tu as un frere? <text:s text:c="2"/>- Oui, j´en ai un.</text:span></text:p>
      <text:p text:style-name="P3"><text:span text:style-name="T4"><text:s/>- Non, j´en ai pas.</text:span></text:p>
      <text:p text:style-name="P2"/>
      <text:p text:style-name="Standard"><text:span text:style-name="T4">d) prislovna določila kraja, in sicer označuje kraj, od koder prihajamo (predlog </text:span><text:span text:style-name="T5">de</text:span><text:span text:style-name="T4">).</text:span></text:p>
      <text:p text:style-name="Standard"><text:span text:style-name="T4">Example: Revient-elle de Paris? Oui, elle en revient.</text:span></text:p>
      <text:p text:style-name="P2"/>
      <text:p text:style-name="P2"/>
      <text:p text:style-name="P2"/>
      <text:p text:style-name="Standard"><text:span text:style-name="T3">2. Y nadomešča:</text:span></text:p>
      <text:p text:style-name="P2"/>
      <text:p text:style-name="Standard"><text:span text:style-name="T4">a) predložne predmete s predlogom </text:span><text:span text:style-name="T5">a</text:span><text:span text:style-name="T4">, ki označuje neživo.</text:span></text:p>
      <text:p text:style-name="Standard"><text:span text:style-name="T4">Examples: Il pense a son travail? Oui, il </text:span><text:span text:style-name="T6">y</text:span><text:span text:style-name="T4"> pense.</text:span></text:p>
      <text:p text:style-name="Standard"><text:span text:style-name="T4"><text:tab/> <text:s text:c="7"/>As-tu participé au congres? Oui, j´</text:span><text:span text:style-name="T6">y</text:span><text:span text:style-name="T4"> ai participé.</text:span></text:p>
      <text:p text:style-name="P2"/>
      <text:p text:style-name="Standard"><text:span text:style-name="T4">b) predmetne odvisnike ali nedoločniške polstavke za glagoli, ki se vežejo s predlogom </text:span><text:span text:style-name="T5">a: </text:span><text:span text:style-name="T4">S´OPPOSER A (=nasprotovati), TENIR A (navezan biti na, pomeniti), PENSER A …</text:span></text:p>
      <text:p text:style-name="Standard"><text:span text:style-name="T4">Example: Tu penseras a me téléphone? Oui, j´</text:span><text:span text:style-name="T6">y</text:span><text:span text:style-name="T4"> penserai.</text:span></text:p>
      <text:p text:style-name="P2"/>
      <text:p text:style-name="Standard"><text:span text:style-name="T4">c) prislovna določila kraja, in sicer kraj, kjer smo ali kamor gremo.</text:span></text:p>
      <text:p text:style-name="Standard"><text:span text:style-name="T4">Example: Il est dans le jardin? Oui, il </text:span><text:span text:style-name="T6">y</text:span><text:span text:style-name="T4"> e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307" meta:character-count="1778" meta:non-whitespace-character-count="1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