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paragraph-properties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style:tab-stops>
          <style:tab-stop style:position="2.75in"/>
        </style:tab-stops>
      </style:paragraph-properties>
    </style:style>
    <style:style style:name="P5" style:family="paragraph" style:parent-style-name="Standard">
      <style:paragraph-properties>
        <style:tab-stops>
          <style:tab-stop style:position="0.3752in"/>
          <style:tab-stop style:position="0.75in"/>
          <style:tab-stop style:position="2.75in"/>
        </style:tab-stops>
      </style:paragraph-properties>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fo:font-size="8pt" style:font-size-asian="8pt" style:font-size-complex="8pt"/>
    </style:style>
    <style:style style:name="P8" style:family="paragraph" style:parent-style-name="Standard">
      <style:paragraph-properties fo:margin-left="0.25in" fo:margin-right="0in" fo:text-indent="0in" style:auto-text-indent="false">
        <style:tab-stops>
          <style:tab-stop style:position="2.75in"/>
        </style:tab-stops>
      </style:paragraph-properties>
      <style:text-properties fo:font-size="8pt" style:font-size-asian="8pt" style:font-size-complex="8pt" style:language-complex="ar" style:country-complex="BH"/>
    </style:style>
    <style:style style:name="P9" style:family="paragraph" style:parent-style-name="Standard">
      <style:paragraph-properties fo:margin-left="0.25in" fo:margin-right="0in" fo:text-indent="0in" style:auto-text-indent="false">
        <style:tab-stops>
          <style:tab-stop style:position="2.75in"/>
        </style:tab-stops>
      </style:paragraph-properties>
    </style:style>
    <style:style style:name="P10" style:family="paragraph" style:parent-style-name="Standard" style:list-style-name="WWNum1" style:master-page-name="Standard">
      <style:paragraph-properties style:page-number="auto"/>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language-complex="ar" style:country-complex="BH"/>
    </style:style>
    <style:style style:name="T3" style:family="text">
      <style:text-properties fo:font-size="8pt" style:font-size-asian="8pt" style:font-size-complex="8pt"/>
    </style:style>
    <style:style style:name="T4" style:family="text">
      <style:text-properties fo:font-size="8pt" style:font-size-asian="8pt" style:font-size-complex="8pt" style:language-complex="ar" style:country-complex="BH"/>
    </style:style>
    <style:style style:name="T5" style:family="text">
      <style:text-properties style:font-name="Symbol" fo:font-size="8pt" style:font-name-asian="Symbol1" style:font-size-asian="8pt" style:font-name-complex="Symbol1" style:font-size-complex="8pt" style:language-complex="ar" style:country-complex="B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373569" text:style-name="WWNum1">
        <text:list-item>
          <text:p text:style-name="P10"><text:bookmark text:name="_GoBack"/><text:span text:style-name="T1">Mes vacances pases: </text:span><text:span text:style-name="T3">Je passé une bonnes vacances. Je suis allée ou bord de la mer avec mon petit ami. Nous sommes allés a Poreč. C’est en Croatie. Nous avons campé. Nous ne sommes pas baginé beacoup porceque il a fait muvais tems. Nous ne sommes pas pris des bains de solei. En le soir on a beacoup dansé et bu. L’apres-midi j’ai a surtont dormi. Nous sommes restés là-bas une semaine. Je susi passeé de bonnes vacaces. </text:span></text:p>
        </text:list-item>
        <text:list-item>
          <text:p text:style-name="P1"><text:span text:style-name="T1">Souvenir de vacances :</text:span><text:span text:style-name="T3"> Stéphane est tout broncé. Il est allé ou bourd de la mer avec ses cosins. Il est allé à Pag. C’est une île en Croatie. Il a trouvé un petit appartement pas cher à cinq minutes de la plage. Il s’estbaginè tous les jours l’Adriatique et il a joué an volley. L’après-midi, il a surtout dormi. Il s’est vraiment amusé. Jean-Francais n’a pas bien réussi son année. Ses parents ne s’ont pas laissé partir et il a d rester à la maison our révisir. En août, il a pu aller voir ses grands-parents en Ardeche mais il a plu bresque tous les jours. Il a regardè la telè, et jouè aux cartes. Il s’est un pleu ennuyè. </text:span></text:p>
        </text:list-item>
        <text:list-item>
          <text:p text:style-name="P1"><text:span text:style-name="T1">L’année 2050 :</text:span><text:span text:style-name="T3"> dans quarante-cinq ans, en 2050, le monde sera tout à fait différent. Il y aura un peu des gens. Ils seront très intelligents et gentils. Ils sauront beaucoup sur l’univers et ils connaîtront des gens des outres planètes. Il ne fera jamais froid. Il y aura la paix et il n’y aura pas de guerres. Les gens saurant discuter raisonnable. La terre sera dertir et en general les gens n’aurant pas faim. Je ne suis pas optimiste mais j’aime les contes. </text:span></text:p>
        </text:list-item>
        <text:list-item>
          <text:p text:style-name="P1"><text:span text:style-name="T1">Un ete a Londres :</text:span><text:span text:style-name="T3"> Gilles partiera peut-être en Angleterre l’été prochain. Il ira à Londres. Il a des amis là-bas, qui habitent dans la bauliene de Londres. Il habitera en la appartement a partager avec un au deux autres. Il trouvera un petit boulot, pour l’été ou moins. Il chercheéra une école ou un bon professeur et il étudiera l’anglais. Il fera jogging a Hyde Park et il passera ses soirèes dans les pubs. </text:span></text:p>
        </text:list-item>
        <text:list-item>
          <text:p text:style-name="P2"><text:span text:style-name="T1">Une outre vie :</text:span><text:span text:style-name="T3"> <text:s/>Si je pouvais vivre encore une autre vie, j’aimerais être une baleine. Je serais la reine des mers et des océans. Il n’y aurait aucun animal qui me feraient peur et tout le monde me laisserait tranquille. Mais il y aurait les chasseurs qui voudrais me prendre. J’irais très profondément dans la mer et je me sauverais de leur filets. Quand il faisait soleil, j’irais un peu au – dessous de niveau de la mer et je me chaufferait. Tous les hivers j’irais vers la mer chaude. Je mangerais de petits poissons. J’aimerais les autres baleines. Si j’écus une baleine, je serais très heureuse parce que je serais le maître de moi – même.</text:span></text:p>
        </text:list-item>
      </text:list>
      <text:p text:style-name="P6"><text:span text:style-name="T1">7La Sante</text:span><text:span text:style-name="T3"> :</text:span></text:p>
      <text:p text:style-name="P6"><text:span text:style-name="T1">A </text:span><text:span text:style-name="T3">: Ca va, monsieur ? Vous n’avez pas bonne mine. </text:span></text:p>
      <text:p text:style-name="P6"><text:span text:style-name="T1">B </text:span><text:span text:style-name="T3">: Ca ne m’étonne pas. Je ne me sens pa bien du tout. </text:span></text:p>
      <text:p text:style-name="P6"><text:span text:style-name="T1">A </text:span><text:span text:style-name="T3">: Que est-ce que vous avez ?</text:span></text:p>
      <text:p text:style-name="P6"><text:span text:style-name="T1">B </text:span><text:span text:style-name="T3">: Je suis tombé malate. J’ai le nez qui coule, je dois me moucher tout le temps. </text:span></text:p>
      <text:p text:style-name="P6"><text:span text:style-name="T1">A </text:span><text:span text:style-name="T3">: Je pense que tu es enrhumé. </text:span></text:p>
      <text:p text:style-name="P6"><text:span text:style-name="T1">B </text:span><text:span text:style-name="T3">: Oui, j’ai peut-être la grippe. Il y a une veritable épidemie en ce moment. Je n’ai aucune energie. </text:span></text:p>
      <text:p text:style-name="P6"><text:span text:style-name="T1">A </text:span><text:span text:style-name="T3">: Tu devrais aller à la pharmacie acheter des comprimès contre la rhume.</text:span></text:p>
      <text:p text:style-name="P6"><text:span text:style-name="T1">B </text:span><text:span text:style-name="T3">: Oui, je acheterai du sirop et des pastilles contre de toux.</text:span></text:p>
      <text:p text:style-name="P6"><text:span text:style-name="T1">A </text:span><text:span text:style-name="T3">: Bon rétabilissement ! Au revoir !</text:span></text:p>
      <text:p text:style-name="P6"><text:span text:style-name="T1">B </text:span><text:span text:style-name="T3">: Merci ! Au revoir. </text:span></text:p>
      <text:p text:style-name="P7"/>
      <text:p text:style-name="P6"><text:span text:style-name="T1">8. Chez la medecin : </text:span></text:p>
      <text:p text:style-name="P9"><text:span text:style-name="T2">A</text:span><text:span text:style-name="T4"> : bonjour. Qu’est ce qui vous amène ?</text:span></text:p>
      <text:p text:style-name="P9"><text:span text:style-name="T2">B</text:span><text:span text:style-name="T4"> : je suis malade.Je pense que j’ai la grippe.Je tousse, j’éternue, j’ai mal à la gorge et j’ai de la fièvre.</text:span></text:p>
      <text:p text:style-name="P9"><text:span text:style-name="T2">A</text:span><text:span text:style-name="T4"> : c’est tout ?</text:span></text:p>
      <text:p text:style-name="P4"><text:span text:style-name="T2"><text:s text:c="9"/>B : </text:span><text:span text:style-name="T4">non, j’ai très mal à la tête et j’ai vomi</text:span></text:p>
      <text:p text:style-name="P9"><text:span text:style-name="T2">A :</text:span><text:span text:style-name="T4">je vais vous examiner. Déshabillez-vous, s’il vous plaît.Effectivement,vous avez la grippe.Je vais prendre votre tension. Bon 10-6, c’est un peu bas.</text:span></text:p>
      <text:p text:style-name="P9"><text:span text:style-name="T2">B</text:span><text:span text:style-name="T4"> : c’est grave ?</text:span></text:p>
      <text:p text:style-name="P9"><text:span text:style-name="T2">A</text:span><text:span text:style-name="T4"> : non .Je vais vous faire une ordonnance, Je vous prescris un sirop contre la toux,des comprimés d’aspirine et en effervescent.</text:span></text:p>
      <text:p text:style-name="P9"><text:span text:style-name="T2">B</text:span><text:span text:style-name="T4"> : merci</text:span></text:p>
      <text:p text:style-name="P9"><text:span text:style-name="T2">A</text:span><text:span text:style-name="T4"> : :respectez bien les doses prescrites</text:span></text:p>
      <text:p text:style-name="P9"><text:span text:style-name="T2">B</text:span><text:span text:style-name="T4"> :nous nous verrons dans 5 jours</text:span></text:p>
      <text:p text:style-name="P9"><text:span text:style-name="T2">A</text:span><text:span text:style-name="T4"> :au revoir</text:span></text:p>
      <text:p text:style-name="P3"/>
      <text:list xml:id="list122824266121608" text:continue-numbering="true" text:style-name="WWNum1">
        <text:list-item>
          <text:p text:style-name="P1"><text:span text:style-name="T1">A la pharmacie : </text:span></text:p>
        </text:list-item>
      </text:list>
      <text:p text:style-name="P9"><text:span text:style-name="T4">A :bomjour</text:span></text:p>
      <text:p text:style-name="P9"><text:span text:style-name="T4">B :bonjour</text:span></text:p>
      <text:p text:style-name="P9"><text:span text:style-name="T4">A :qu’est-ce que vous voulez ?</text:span></text:p>
      <text:p text:style-name="P9"><text:span text:style-name="T4">B :mon médecin mà donné cette ordonnance.</text:span></text:p>
      <text:p text:style-name="P9"><text:span text:style-name="T4">A : Je vous prépare </text:span><text:span text:style-name="T5"></text:span><text:span text:style-name="T4">a.</text:span></text:p>
      <text:p text:style-name="P9"><text:span text:style-name="T4">B : et j’ai mal á la tête</text:span></text:p>
      <text:p text:style-name="P9"><text:span text:style-name="T4">A :je peux vous donner les comprimés d’aspirine</text:span></text:p>
      <text:p text:style-name="P9"><text:span text:style-name="T4">B :oui, s’il vous plaît</text:span></text:p>
      <text:p text:style-name="P9"><text:span text:style-name="T4">A :voilà</text:span></text:p>
      <text:p text:style-name="P9"><text:span text:style-name="T4">B :quand je dois prendre mes médicaments ?</text:span></text:p>
      <text:p text:style-name="P9"><text:span text:style-name="T4">A :trois fois par jour, à chaque repas.</text:span></text:p>
      <text:p text:style-name="P9"><text:span text:style-name="T4">B :merci</text:span></text:p>
      <text:p text:style-name="P9"><text:span text:style-name="T4">A :respectez bien les doses prescrites</text:span></text:p>
      <text:p text:style-name="P9"><text:span text:style-name="T4">B :je vous dois combien ?</text:span></text:p>
      <text:p text:style-name="P9"><text:span text:style-name="T4">A : vous avez la carte vitale ?</text:span></text:p>
      <text:p text:style-name="P9"><text:span text:style-name="T4">B :oui, voilà</text:span></text:p>
      <text:p text:style-name="P9"><text:span text:style-name="T4">A :c’est bon, tout est pris en charge par votre</text:span></text:p>
      <text:p text:style-name="P5"><text:span text:style-name="T4"><text:tab/> mutelle.Mais vous devez payer les comprimés d’aspirine. </text:span><text:span text:style-name="T5"></text:span><text:span text:style-name="T4">a fait 4€</text:span></text:p>
      <text:p text:style-name="P9"><text:span text:style-name="T4">B :voilà</text:span></text:p>
      <text:p text:style-name="P9"><text:span text:style-name="T4">A :merci, au revoir</text:span></text:p>
      <text:p text:style-name="P9"><text:span text:style-name="T4">B : au revoir</text:span></text:p>
      <text:p text:style-name="P8"/>
      <text:p text:style-name="P9"><text:span text:style-name="T4">ALLER : ir-, ENVOYER : enverr-, VENIR : viendr-, TENIR : tiendr-, MOURIR : mourr-, COURIR : courr-, FAIRE : fer-, ETRE : ser-, AVOIR : aur-, SAVOIR : saur-, POUVOIR : pourr-, VOIR : verr-, DEVOIR : devr-, RECEVOIR : recevr-, VALOIR : vaudr-, VOULOIR : voudr-, FALLOIR : faudr-, PLEUVOIR : pleurr-, S’ASSEOIR : assiér- (ai, as, a, ons, ez, ont) <text:s/>conditionnel : rais, rais, rait, rions, riez, ra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fr" fo:country="FR"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8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51" meta:word-count="919" meta:character-count="4754" meta:non-whitespace-character-count="3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