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ylfaen"/>
    </style:style>
    <style:style style:name="P2" style:family="paragraph" style:parent-style-name="Standard" style:list-style-name="WWNum1"/>
    <style:style style:name="P3" style:family="paragraph" style:parent-style-name="Standard" style:list-style-name="WWNum4"/>
    <style:style style:name="P4" style:family="paragraph" style:parent-style-name="Standard" style:list-style-name="WWNum9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Sylfaen"/>
    </style:style>
    <style:style style:name="T2" style:family="text">
      <style:text-properties style:font-name="Sylfaen" fo:font-weight="bold" style:font-weight-asian="bold"/>
    </style:style>
    <style:style style:name="T3" style:family="text">
      <style:text-properties style:font-name="Sylfaen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Francoščina -<text:tab/>generalno spraševanje 2004</text:span></text:p>
      <text:p text:style-name="P1"/>
      <text:list xml:id="list135267577" text:style-name="WWNum1">
        <text:list-item>
          <text:p text:style-name="P2"><text:span text:style-name="T2">Quel jour sommes nous aujourd'hui? (la date, les jours de la semaine, les mois)</text:span></text:p>
        </text:list-item>
      </text:list>
      <text:p text:style-name="Standard"><text:span text:style-name="T1">Aujourd'hui on est dimanche.</text:span></text:p>
      <text:p text:style-name="Standard"><text:span text:style-name="T3">La date:</text:span><text:span text:style-name="T1"> Il est le 30 mai 2004.</text:span></text:p>
      <text:p text:style-name="Standard"><text:span text:style-name="T3">Les jours de la semaine: </text:span><text:span text:style-name="T1">lundi, mardi, mercredi, jeudi, vendredi, samedi et dimanche.</text:span></text:p>
      <text:p text:style-name="Standard"><text:span text:style-name="T3">Les mois:</text:span><text:span text:style-name="T1"> janvier, février, mars, avril, mai, juin, juillet, août, septembre, octobre, novembre et décembre.</text:span></text:p>
      <text:p text:style-name="P1"/>
      <text:list xml:id="list122207567653714" text:continue-numbering="true" text:style-name="WWNum1">
        <text:list-item>
          <text:p text:style-name="P2"><text:span text:style-name="T2">Tu as quel âge? Tu es née quand? Et les membres de ta famille...?</text:span></text:p>
        </text:list-item>
      </text:list>
      <text:p text:style-name="Standard"><text:span text:style-name="T1">J'ai 15 ans. (quinze)</text:span></text:p>
      <text:p text:style-name="Standard"><text:span text:style-name="T1">Je suis née le 14 janvier 1989. (mille neuf cent quatre-vingt-neuf)</text:span></text:p>
      <text:p text:style-name="Standard"><text:span text:style-name="T1">J'ai un frère (il s'appelle Vid), une mère (elle s'appelle Barbara) et un père (il s'appelle Marko).</text:span></text:p>
      <text:p text:style-name="P1"/>
      <text:list xml:id="list122207571207351" text:continue-numbering="true" text:style-name="WWNum1">
        <text:list-item>
          <text:p text:style-name="P2"><text:span text:style-name="T2">Combien êtes-vous dans votre famille? Qui sont les membres?</text:span></text:p>
        </text:list-item>
      </text:list>
      <text:p text:style-name="Standard"><text:span text:style-name="T1">Nous sommes 4 (quatre) dans ma famille.</text:span></text:p>
      <text:p text:style-name="Standard"><text:span text:style-name="T1">J'ai un frère (il s'appelle Vid), une mère (elle s'appelle Barbara) et un père (il s'appelle Marko).</text:span></text:p>
      <text:p text:style-name="P1"/>
      <text:list xml:id="list122208356347944" text:continue-numbering="true" text:style-name="WWNum1">
        <text:list-item>
          <text:p text:style-name="P2"><text:span text:style-name="T2">Ta fiche? (documents personnels)</text:span></text:p>
        </text:list-item>
      </text:list>
      <text:p text:style-name="Standard"><text:span text:style-name="T1">Les données personelles : Le passeport, la carte d'identité, le permis de conduire, la fiche d'inscription et la carte d'élève. (nom, nom de jeune fille, prénoms, date de naissance, lieu de naissance, nationalité, profession, adresse , la signature et numéro de téléphone)</text:span></text:p>
      <text:p text:style-name="P1"/>
      <text:list xml:id="list122207738702968" text:continue-numbering="true" text:style-name="WWNum1">
        <text:list-item>
          <text:p text:style-name="P2"><text:span text:style-name="T2">Quelle est ta nationalité? (les pays et les nationalités, m/f)</text:span></text:p>
        </text:list-item>
      </text:list>
      <text:p text:style-name="Standard"><text:span text:style-name="T1">Je suis slovène. </text:span></text:p>
      <text:p text:style-name="Standard"><text:span text:style-name="T1">La France -&gt; français/française</text:span></text:p>
      <text:p text:style-name="Standard"><text:span text:style-name="T1">L'Angleterre -&gt; anglais/anglaise</text:span></text:p>
      <text:p text:style-name="Standard"><text:span text:style-name="T1">L'Espagne -&gt; espagnol/espagnole</text:span></text:p>
      <text:p text:style-name="Standard"><text:span text:style-name="T1">L'Italie -&gt; italien/italienne</text:span></text:p>
      <text:p text:style-name="Standard"><text:span text:style-name="T1">La Grèce -&gt; grec/grecque</text:span></text:p>
      <text:p text:style-name="Standard"><text:span text:style-name="T1">Le Mexique -&gt; mexicain/mexicaine</text:span></text:p>
      <text:p text:style-name="Standard"><text:span text:style-name="T1">Les états-Unis -&gt; américain/américaine</text:span></text:p>
      <text:p text:style-name="P1"/>
      <text:list xml:id="list122206469720928" text:continue-numbering="true" text:style-name="WWNum1">
        <text:list-item>
          <text:p text:style-name="P2"><text:span text:style-name="T2">Salutations :</text:span></text:p>
        </text:list-item>
      </text:list>
      <text:p text:style-name="Standard"><text:span text:style-name="T1">Le petit matin: Bonjour/salut !<text:tab/><text:tab/><text:tab/>Salutation + Comment ça va?</text:span></text:p>
      <text:p text:style-name="Standard"><text:span text:style-name="T1">Le matin: Bonjour/salut !</text:span></text:p>
      <text:p text:style-name="Standard"><text:span text:style-name="T1">Le midi: Bonjour/salut !</text:span></text:p>
      <text:p text:style-name="Standard"><text:span text:style-name="T1">L'aprés-midi: Bonjour/salut !<text:tab/><text:tab/><text:tab/>Au revoir + à bientôt/demain !</text:span></text:p>
      <text:p text:style-name="Standard"><text:span text:style-name="T1">Le soir: Bonsoir !</text:span></text:p>
      <text:p text:style-name="Standard"><text:span text:style-name="T1">La nuit: Bonne nuit !</text:span></text:p>
      <text:p text:style-name="Standard"><text:span text:style-name="T1">La minuit: Bonne nuit !</text:span></text:p>
      <text:list xml:id="list122208098941386" text:continue-numbering="true" text:style-name="WWNum1">
        <text:list-item>
          <text:p text:style-name="P2"><text:span text:style-name="T2">Qui es - tu?</text:span></text:p>
        </text:list-item>
        <text:list-item>
          <text:p text:style-name="P2"><text:soft-page-break/><text:span text:style-name="T2">Qui est Margot? A-t-elle des amis? Qu'est – ce qu'elle visite? Où recontre – t – elle Renaud?</text:span></text:p>
        </text:list-item>
      </text:list>
      <text:p text:style-name="Standard"><text:span text:style-name="T1">Margot est une secrétaire dans une banque. Elle habite à Orléans, mais elle est née à Lyon. </text:span></text:p>
      <text:p text:style-name="Standard"><text:span text:style-name="T1">Oui, elle a des amis. (Renaud, Vincent et Patrick)</text:span></text:p>
      <text:p text:style-name="Standard"><text:span text:style-name="T1">Elle visite le salon de l'auto. Elle racontre Renaud à la salon de l'auto.</text:span></text:p>
      <text:p text:style-name="P1"/>
      <text:list xml:id="list122207769701481" text:continue-numbering="true" text:style-name="WWNum1">
        <text:list-item>
          <text:p text:style-name="P2"><text:span text:style-name="T2">Compter (de 60 – 91)</text:span></text:p>
        </text:list-item>
        <text:list-item>
          <text:p text:style-name="P2"><text:span text:style-name="T2">Qui travaille à l'hôpital, à l'école, dans le bureau, qui répare les dents, qui conduit une voiture, au café, dans en magasin...</text:span></text:p>
        </text:list-item>
      </text:list>
      <text:list xml:id="list1769441866" text:style-name="WWNum4">
        <text:list-item>
          <text:p text:style-name="P3"><text:span text:style-name="T1">un professeur, un médecin, un ingénieur, un écrivain, un garçon de café</text:span></text:p>
        </text:list-item>
        <text:list-item>
          <text:p text:style-name="P3"><text:span text:style-name="T1">un/une journaliste, un/une sécretaire, un/une artiste, un/une architecte, un/une dentiste</text:span></text:p>
        </text:list-item>
        <text:list-item>
          <text:p text:style-name="P3"><text:span text:style-name="T1">un chanteur/une chanteuse, un vendeur/une vendeuse, un musicien/une musicienne, un(e) employé(e) de bureau, un mécanicen/une mécanicienne, un cuisinier/une cuisiniere, un facteur/une factrice, un acteur/une actrice</text:span></text:p>
        </text:list-item>
      </text:list>
      <text:list xml:id="list122206586796486" text:continue-list="list122207769701481" text:style-name="WWNum1">
        <text:list-item>
          <text:p text:style-name="P2"><text:span text:style-name="T2">Tu as des amis? Qui sont tes amis, leurs noms, comment sont – ils?</text:span></text:p>
        </text:list-item>
      </text:list>
      <text:p text:style-name="Standard"><text:span text:style-name="T1">Oui, j'ai des amis. Mes amies prèfère sont Luca, Petra et Urša. Elles sont jeunes et jolies.</text:span></text:p>
      <text:list xml:id="list122207003523617" text:continue-numbering="true" text:style-name="WWNum1">
        <text:list-item>
          <text:p text:style-name="P2"><text:span text:style-name="T2">Compter de 10 – 31?</text:span></text:p>
        </text:list-item>
        <text:list-item>
          <text:p text:style-name="P2"><text:span text:style-name="T2">Epelle ton nom et prénom !</text:span></text:p>
        </text:list-item>
        <text:list-item>
          <text:p text:style-name="P2"><text:span text:style-name="T2">ETRE; HABITER</text:span></text:p>
        </text:list-item>
        <text:list-item>
          <text:p text:style-name="P2"><text:span text:style-name="T2">AVOIR, FAIRE</text:span></text:p>
        </text:list-item>
        <text:list-item>
          <text:p text:style-name="P2"><text:span text:style-name="T2">AIMER; DETESTER; CONNAITRE</text:span></text:p>
        </text:list-item>
        <text:list-item>
          <text:p text:style-name="P2"><text:span text:style-name="T2">PARLER; COMPRENDRE</text:span></text:p>
        </text:list-item>
        <text:list-item>
          <text:p text:style-name="P2"><text:span text:style-name="T2">ALLER, CHANTER</text:span></text:p>
        </text:list-item>
        <text:list-item>
          <text:p text:style-name="P2"><text:span text:style-name="T2">SAVOIR, VENIR</text:span></text:p>
        </text:list-item>
        <text:list-item>
          <text:p text:style-name="P2"><text:span text:style-name="T2">»noveau« et »beau«</text:span></text:p>
        </text:list-item>
      </text:list>
      <text:p text:style-name="Standard"><text:span text:style-name="T1">une voiture -&gt; une nouvelle/belle voiture</text:span></text:p>
      <text:p text:style-name="Standard"><text:span text:style-name="T1">un ami -&gt; un nouvel/bel ami</text:span></text:p>
      <text:p text:style-name="Standard"><text:span text:style-name="T1">des amies -&gt; de nouvelles/belles amies</text:span></text:p>
      <text:p text:style-name="Standard"><text:span text:style-name="T1">des amis -&gt; de nouveaux/beaux amis</text:span></text:p>
      <text:list xml:id="list122206869758421" text:continue-numbering="true" text:style-name="WWNum1">
        <text:list-item>
          <text:p text:style-name="P2"><text:span text:style-name="T2">Qu'est-ce que tu prends au café?</text:span></text:p>
        </text:list-item>
      </text:list>
      <text:p text:style-name="Standard"><text:span text:style-name="T1">Je prends : un café, un café au lait, un tisane, un thé, un Coca, un jus de fruit, un orange pressée, un Orangina, un menthe à l'eau.</text:span></text:p>
      <text:list xml:id="list122207188616473" text:continue-numbering="true" text:style-name="WWNum1">
        <text:list-item>
          <text:p text:style-name="P2"><text:span text:style-name="T2">BOIRE; AIMER (tu aimes, tu n'aime pas)</text:span></text:p>
        </text:list-item>
        <text:list-item>
          <text:p text:style-name="P2"><text:span text:style-name="T2">Poser des questions</text:span></text:p>
        </text:list-item>
      </text:list>
      <text:p text:style-name="Standard"><text:span text:style-name="T1">Où est-ce que tu habites?</text:span></text:p>
      <text:p text:style-name="Standard"><text:span text:style-name="T1">Tu habites où?</text:span></text:p>
      <text:p text:style-name="Standard"><text:span text:style-name="T1">Où habites – tu? (l'inversion)</text:span></text:p>
      <text:list xml:id="list122207695128213" text:continue-numbering="true" text:style-name="WWNum1">
        <text:list-item>
          <text:p text:style-name="P2"><text:span text:style-name="T2">Demander qqc</text:span></text:p>
        </text:list-item>
      </text:list>
      <text:p text:style-name="Standard"><text:span text:style-name="T1">Je prends un café. Je voudrais un café.</text:span></text:p>
      <text:p text:style-name="Standard"><text:span text:style-name="T1">Est – ce qu'il y a /est – ce que yous avez/je cherche/je voudrais un livre de francais, un stylo et un cahier.</text:span></text:p>
      <text:list xml:id="list122206563261197" text:continue-numbering="true" text:style-name="WWNum1">
        <text:list-item>
          <text:p text:style-name="P2"><text:span text:style-name="T2">ACHETER; VENDRE</text:span></text:p>
        </text:list-item>
        <text:list-item>
          <text:p text:style-name="P2"><text:span text:style-name="T2">PAYER; AVOIR</text:span></text:p>
        </text:list-item>
        <text:list-item>
          <text:p text:style-name="P2"><text:soft-page-break/><text:span text:style-name="T2">Demander le prix</text:span></text:p>
        </text:list-item>
      </text:list>
      <text:p text:style-name="Standard"><text:span text:style-name="T1">Quelle est le prix?</text:span></text:p>
      <text:p text:style-name="Standard"><text:span text:style-name="T1">Combien ça fait?</text:span></text:p>
      <text:p text:style-name="Standard"><text:span text:style-name="T1">Combien ça coute?</text:span></text:p>
      <text:p text:style-name="Standard"><text:span text:style-name="T1">Combiem coute qqc...?</text:span></text:p>
      <text:p text:style-name="Standard"><text:span text:style-name="T1">L'addition, s'il vous plait !</text:span></text:p>
      <text:list xml:id="list122208462580464" text:continue-numbering="true" text:style-name="WWNum1">
        <text:list-item>
          <text:p text:style-name="P2"><text:span text:style-name="T2">DIRE; LIRE</text:span></text:p>
        </text:list-item>
        <text:list-item>
          <text:p text:style-name="P2"><text:span text:style-name="T2">ECRIRE; COMPRENDRE</text:span></text:p>
        </text:list-item>
        <text:list-item>
          <text:p text:style-name="P2"><text:span text:style-name="T2">VOULOIR, ETRE</text:span></text:p>
        </text:list-item>
        <text:list-item>
          <text:p text:style-name="P2"><text:span text:style-name="T2">Comment peut – on payer?</text:span></text:p>
        </text:list-item>
      </text:list>
      <text:p text:style-name="Standard"><text:span text:style-name="T1">On peut payer:</text:span></text:p>
      <text:list xml:id="list1513379873" text:style-name="WWNum9">
        <text:list-item>
          <text:p text:style-name="P4"><text:span text:style-name="T1">en espèces (avec des billets, avec des pièces)</text:span></text:p>
        </text:list-item>
        <text:list-item>
          <text:p text:style-name="P4"><text:span text:style-name="T1">par carte bancaire</text:span></text:p>
        </text:list-item>
        <text:list-item>
          <text:p text:style-name="P4"><text:span text:style-name="T1">par chèque</text:span></text:p>
        </text:list-item>
      </text:list>
      <text:list xml:id="list122206675248136" text:continue-list="list122208462580464" text:style-name="WWNum1">
        <text:list-item>
          <text:p text:style-name="P2"><text:span text:style-name="T2">Pourqoui Vincent est difficile?</text:span></text:p>
        </text:list-item>
      </text:list>
      <text:p text:style-name="Standard"><text:span text:style-name="T1">Parce qu'il n'aime pas le café, le Coca ni le Campari. Il boit l'eau du robinet,</text:span></text:p>
      <text:list xml:id="list122207702992037" text:continue-numbering="true" text:style-name="WWNum1">
        <text:list-item>
          <text:p text:style-name="P2"><text:span text:style-name="T2">Patrick, qu'est – ce qu'il cherche et où?</text:span></text:p>
        </text:list-item>
      </text:list>
      <text:p text:style-name="Standard"><text:span text:style-name="T1">Il cherche la BD Tintin en Amérique, mais une vielle édition. Au marché aux puces de Saint – Ouen. </text:span></text:p>
      <text:list xml:id="list122207193410820" text:continue-numbering="true" text:style-name="WWNum1">
        <text:list-item>
          <text:p text:style-name="P2"><text:span text:style-name="T2">Où les trois garçons invitent Margot?</text:span></text:p>
        </text:list-item>
      </text:list>
      <text:p text:style-name="Standard"><text:span text:style-name="T1">Patrick invite Margot à Angoulême au Salon de la BD.</text:span></text:p>
      <text:p text:style-name="Standard"><text:span text:style-name="T1">Renaud invite Margot en Provence pour faire de la marche.</text:span></text:p>
      <text:p text:style-name="Standard"><text:span text:style-name="T1">Vincent invite Margot en Bourgogne pour faire un stage de nature et santé.</text:span></text:p>
      <text:list xml:id="list122207631824546" text:continue-numbering="true" text:style-name="WWNum1">
        <text:list-item>
          <text:p text:style-name="P2"><text:span text:style-name="T2">Inviter/accepter/refuser/s'exuser</text:span></text:p>
        </text:list-item>
      </text:list>
      <text:p text:style-name="Standard"><text:span text:style-name="T1">Est-ce que tu veux aller au cinema avec moi?</text:span></text:p>
      <text:p text:style-name="Standard"><text:span text:style-name="T1">Oui, j'accepte ton invitation avec plaisir.</text:span></text:p>
      <text:p text:style-name="Standard"><text:span text:style-name="T1">Non, je suis desolèe mais je ne peux pas aller avec toi.</text:span></text:p>
      <text:p text:style-name="Standard"><text:span text:style-name="T1">Je dois étudier.</text:span></text:p>
      <text:list xml:id="list122206549495310" text:continue-numbering="true" text:style-name="WWNum1">
        <text:list-item>
          <text:p text:style-name="P2"><text:span text:style-name="T2">VOIR, ECOUTER</text:span></text:p>
        </text:list-item>
        <text:list-item>
          <text:p text:style-name="P2"><text:span text:style-name="T2">Prepositions</text:span></text:p>
        </text:list-item>
        <text:list-item>
          <text:p text:style-name="P2"><text:span text:style-name="T2">LIRE, REGARDER</text:span></text:p>
        </text:list-item>
        <text:list-item>
          <text:p text:style-name="P2"><text:span text:style-name="T2">Qu'est-ce que tu fais quand tu es libre, tes goùts (types de loisirs)</text:span></text:p>
        </text:list-item>
      </text:list>
      <text:p text:style-name="Standard"><text:span text:style-name="T1">Je fais du sport. Je danse le ballet. Je lis. Je vais aux spectacles. J'écoute la musique. Je regarde la télévison. Je prends une boisson au centre de la cité.</text:span></text:p>
      <text:list xml:id="list122206517581587" text:continue-numbering="true" text:style-name="WWNum1">
        <text:list-item>
          <text:p text:style-name="P2"><text:span text:style-name="T2">Les spectacles</text:span></text:p>
        </text:list-item>
      </text:list>
      <text:p text:style-name="Standard"><text:span text:style-name="T1">Le cinéma, le théâtre, la chanson, le rock, la musique classique, la danse, un film, un concert, une exposition.</text:span></text:p>
      <text:list xml:id="list122207324149376" text:continue-numbering="true" text:style-name="WWNum1">
        <text:list-item>
          <text:p text:style-name="P2"><text:span text:style-name="T2">VOULOIR, POUVOIR, DEVOIR</text:span></text:p>
        </text:list-item>
        <text:list-item>
          <text:p text:style-name="P2"><text:span text:style-name="T2">PREFERER; ADORER</text:span></text:p>
        </text:list-item>
        <text:list-item>
          <text:p text:style-name="P2"><text:span text:style-name="T2">PRENDRE, LIRE</text:span></text:p>
        </text:list-item>
        <text:list-item>
          <text:p text:style-name="P2"><text:span text:style-name="T2">Qu'est – ce que tu vas faire demain, samedi prochain, pendant les vacances (futur proche)?</text:span></text:p>
        </text:list-item>
        <text:list-item>
          <text:p text:style-name="P2"><text:span text:style-name="T2">LE PASSE COMPOSE</text:span></text:p>
        </text:list-item>
        <text:list-item>
          <text:p text:style-name="P2"><text:span text:style-name="T2">LE PARTICIP PASS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9" meta:word-count="878" meta:character-count="5086" meta:non-whitespace-character-count="4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