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rame_20_contents"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LES PRÉPOSITIONS:</text:span></text:p>
      <text:p text:style-name="P1"/>
      <text:h text:style-name="Heading_20_1" text:outline-level="1">A + LE… AU <text:s/>cinéma, théâtre, Portugal</text:h>
      <text:p text:style-name="Standard">A + LA… A LA <text:s/>discotheque, montagne, campagne</text:p>
      <text:p text:style-name="Standard">DE + LE… DU <text:s/>vélo, sport, ski, jogging</text:p>
      <text:p text:style-name="Standard">DE + LA… DE LA <text:s/>marche</text:p>
      <text:p text:style-name="Standard">A + LES… AUX <text:s/>cartes, Etats-Unis</text:p>
      <text:p text:style-name="Standard">DE + LES… DES</text:p>
      <text:p text:style-name="Standard"/>
      <text:p text:style-name="Standard">J'habite…</text:p>
      <text:list xml:id="list1548492229" text:style-name="WWNum1">
        <text:list-item>
          <text:p text:style-name="P2">A Vrhnika (ville, village)</text:p>
        </text:list-item>
        <text:list-item>
          <text:p text:style-name="P2">EN Slovenie (pays, région- fem.)</text:p>
        </text:list-item>
        <text:list-item>
          <text:p text:style-name="P2">AU Portugal (pays, région- mas.)</text:p>
        </text:list-item>
        <text:list-item>
          <text:p text:style-name="P2">AUX Etats-Unis (pays, région en pluriel)</text:p>
        </text:list-item>
      </text:list>
      <text:p text:style-name="Standard"/>
      <text:p text:style-name="Standard">Je joue…</text:p>
      <text:list xml:id="list122459311018812" text:continue-numbering="true" text:style-name="WWNum1">
        <text:list-item>
          <text:p text:style-name="P2">A jeux (aux cartes)</text:p>
        </text:list-item>
        <text:list-item>
          <text:p text:style-name="P2">DE instrument</text:p>
        </text:list-item>
      </text:list>
      <text:p text:style-name="Standard"/>
      <text:p text:style-name="Standard">Je vais…</text:p>
      <text:list xml:id="list122458576164733" text:continue-numbering="true" text:style-name="WWNum1">
        <text:list-item>
          <text:p text:style-name="P2">CHEZ mon ami (une personne)</text:p>
        </text:list-item>
        <text:list-item>
          <text:p text:style-name="P2">CHEZ <text:span text:style-name="T2">le</text:span> medecin (une profession)</text:p>
        </text:list-item>
      </text:list>
      <text:p text:style-name="P5"/>
      <text:p text:style-name="Standard"><draw:frame draw:style-name="fr1" text:anchor-type="char" svg:x="0.5in" svg:y="0.028in" svg:width="1.75in" svg:height="0.5in" draw:z-index="0"><draw:text-box><text:p text:style-name="Frame_20_contents">V nikalnih stavkih se spremenijo v DE!</text:p></draw:text-box></draw:frame>UNE</text:p>
      <text:p text:style-name="Standard">UN</text:p>
      <text:p text:style-name="Standard">DES</text:p>
      <text:p text:style-name="Standard"/>
      <text:p text:style-name="Standard"><text:span text:style-name="T1">LES LOISIRS:</text:span></text:p>
      <text:p text:style-name="P3"/>
      <text:p text:style-name="Standard"><text:span text:style-name="T2">LES SPORTS:</text:span></text:p>
      <text:p text:style-name="Standard"><text:s text:c="6"/>- <text:s text:c="3"/>jouer au football</text:p>
      <text:list xml:id="list122459595539119" text:continue-numbering="true" text:style-name="WWNum1">
        <text:list-item>
          <text:p text:style-name="P2">jouer au tennis</text:p>
        </text:list-item>
        <text:list-item>
          <text:p text:style-name="P2">faire du ski</text:p>
        </text:list-item>
        <text:list-item>
          <text:p text:style-name="P2">faire du vélo</text:p>
        </text:list-item>
        <text:list-item>
          <text:p text:style-name="P2">faire de la marche</text:p>
        </text:list-item>
        <text:list-item>
          <text:p text:style-name="P2">faire de la natation</text:p>
        </text:list-item>
        <text:list-item>
          <text:p text:style-name="P2">nager</text:p>
        </text:list-item>
        <text:list-item>
          <text:p text:style-name="P2">faire du jogging</text:p>
        </text:list-item>
      </text:list>
      <text:p text:style-name="Standard"/>
      <text:p text:style-name="Standard"><text:span text:style-name="T2">A LA MAISON:</text:span></text:p>
      <text:list xml:id="list122458973017301" text:continue-numbering="true" text:style-name="WWNum1">
        <text:list-item>
          <text:p text:style-name="P2">lire un roman</text:p>
        </text:list-item>
        <text:list-item>
          <text:p text:style-name="P2">lire un magazine</text:p>
        </text:list-item>
        <text:list-item>
          <text:p text:style-name="P2">regarder la télévision</text:p>
        </text:list-item>
        <text:list-item>
          <text:p text:style-name="P2">écouter la radio</text:p>
        </text:list-item>
        <text:list-item>
          <text:p text:style-name="P2">jouer a l'ordinateur</text:p>
        </text:list-item>
      </text:list>
      <text:p text:style-name="Standard"/>
      <text:p text:style-name="P6"><text:span text:style-name="T2">LES SORTIES:</text:span></text:p>
      <text:list xml:id="list122458548265982" text:continue-numbering="true" text:style-name="WWNum1">
        <text:list-item>
          <text:p text:style-name="P2">aller au cinéma… regarder un film au cinéma</text:p>
        </text:list-item>
        <text:list-item>
          <text:p text:style-name="P2">aller a la discotheque… danser a la discotheque</text:p>
        </text:list-item>
        <text:list-item>
          <text:p text:style-name="P2">aller au théatre… regarder une piece de théatre</text:p>
        </text:list-item>
        <text:list-item>
          <text:p text:style-name="P2">aller a l'opéra… écouter l'opéra</text:p>
        </text:list-item>
        <text:list-item>
          <text:p text:style-name="P2">aller a un concert… écouter la musique/les chansons</text:p>
        </text:list-item>
        <text:list-item>
          <text:p text:style-name="P2">aller au musée… regarder l'exposition</text:p>
        </text:list-item>
      </text:list>
      <text:p text:style-name="Standard"/>
      <text:p text:style-name="Standard"><draw:frame draw:style-name="fr1" text:anchor-type="char" svg:x="1.8752in" svg:y="0.0917in" svg:width="1.6252in" svg:height="0.5in" draw:z-index="1"><draw:text-box><text:p text:style-name="Frame_20_contents"/><text:p text:style-name="Frame_20_contents">VOYAGER</text:p></draw:text-box></draw:frame><text:span text:style-name="T2">FAIRE UN VOYAGE:</text:span></text:p>
      <text:list xml:id="list122459103300875" text:continue-numbering="true" text:style-name="WWNum1">
        <text:list-item>
          <text:p text:style-name="P2">aller a la montagne</text:p>
        </text:list-item>
        <text:list-item>
          <text:p text:style-name="P2">aller a la campagne</text:p>
        </text:list-item>
        <text:list-item>
          <text:p text:style-name="P2">aller a la mer</text:p>
        </text:list-item>
      </text:list>
      <text:p text:style-name="Standard"/>
      <text:p text:style-name="Standard"><text:span text:style-name="T1">LES HEURES:</text:span></text:p>
      <text:p text:style-name="Standard"/>
      <text:p text:style-name="Standard">UNE HEURE- ura</text:p>
      <text:p text:style-name="Standard">UNE MINUTE- minuta</text:p>
      <text:p text:style-name="Standard">UNE SECONDE- sekunda</text:p>
      <text:p text:style-name="Standard"/>
      <text:p text:style-name="Standard">L'INTERROGATION: </text:p>
      <text:p text:style-name="Standard"><text:span text:style-name="T2">Quelle heure est-il?</text:span></text:p>
      <text:p text:style-name="Standard"/>
      <text:p text:style-name="Standard">RÉPONSES:</text:p>
      <text:p text:style-name="Standard"><text:span text:style-name="T2">Je ne sais pas.</text:span></text:p>
      <text:p text:style-name="Standard"><text:span text:style-name="T2">Je n'ai pas de montre.</text:span></text:p>
      <text:p text:style-name="Standard"><text:span text:style-name="T2">Il est…</text:span></text:p>
      <text:p text:style-name="P4"/>
      <text:list xml:id="list122458333876987" text:continue-numbering="true" text:style-name="WWNum1">
        <text:list-item>
          <text:p text:style-name="P2">un heure</text:p>
        </text:list-item>
        <text:list-item>
          <text:p text:style-name="P2">deux heures</text:p>
        </text:list-item>
        <text:list-item>
          <text:p text:style-name="P2"><draw:frame draw:style-name="fr1" text:anchor-type="char" svg:x="2.75in" svg:y="0.1898in" svg:width="3.1252in" svg:height="0.75in" draw:z-index="2"><draw:text-box><text:p text:style-name="Frame_20_contents">Pri popoldanskih urah (14h, 15h…), se ne sme uporabljati MOINS, DEMIE, QUART!!!</text:p></draw:text-box></draw:frame>trois heures</text:p>
        </text:list-item>
        <text:list-item>
          <text:p text:style-name="P2">midi</text:p>
        </text:list-item>
        <text:list-item>
          <text:p text:style-name="P2">minuit</text:p>
        </text:list-item>
        <text:list-item>
          <text:p text:style-name="P2">neuf heures cinq</text:p>
        </text:list-item>
        <text:list-item>
          <text:p text:style-name="P2">neuf heures dix</text:p>
        </text:list-item>
        <text:list-item>
          <text:p text:style-name="P2">neuf heures <text:span text:style-name="T2">et</text:span> <text:span text:style-name="T2">quart</text:span></text:p>
        </text:list-item>
        <text:list-item>
          <text:p text:style-name="P2">neuf heures <text:s/><text:span text:style-name="T2">et demie</text:span></text:p>
        </text:list-item>
        <text:list-item>
          <text:p text:style-name="P2">dix heures <text:span text:style-name="T2">moins le </text:span>vingt-cinq</text:p>
        </text:list-item>
        <text:list-item>
          <text:p text:style-name="P2">dix heures <text:span text:style-name="T2">moins le quart</text:span></text:p>
        </text:list-item>
      </text:list>
      <text:p text:style-name="P4"/>
      <text:p text:style-name="Standard"><text:span text:style-name="T2">Il est un heure de l'aprés-midi.</text:span></text:p>
      <text:p text:style-name="Standard"><text:span text:style-name="T2">Il est treize heures.</text:span></text:p>
      <text:p text:style-name="P4"/>
      <text:p text:style-name="Standard">JAMAIS- nikoli</text:p>
      <text:p text:style-name="Standard">TOUJOURS- vedno</text:p>
      <text:p text:style-name="Standard">COMMENCER- začeti</text:p>
      <text:p text:style-name="Standard">TERMINER- končati</text:p>
      <text:p text:style-name="Standard">MONTRE- ura (predmet)</text:p>
      <text:p text:style-name="Standard"/>
      <text:p text:style-name="P6">L'INTERROGATION:</text:p>
      <text:p text:style-name="Standard"><text:span text:style-name="T2">A quelle heure…?</text:span></text:p>
      <text:p text:style-name="P4"/>
      <text:p text:style-name="Standard">RÉPONSES:</text:p>
      <text:h text:style-name="Heading_20_2" text:outline-level="2">A huit heures…</text:h>
      <text:list xml:id="list122459710149459" text:continue-numbering="true" text:style-name="WWNum1">
        <text:list-item>
          <text:p text:style-name="P2">DU matin (zjutraj)</text:p>
        </text:list-item>
        <text:list-item>
          <text:p text:style-name="P2">DU soir (zvečer)</text:p>
        </text:list-item>
      </text:list>
      <text:p text:style-name="Standard"/>
      <text:h text:style-name="Heading_20_2" text:outline-level="2">A quatre heures…</text:h>
      <text:list xml:id="list122457648088770" text:continue-numbering="true" text:style-name="WWNum1">
        <text:list-item>
          <text:p text:style-name="P2">DE l'aprés midi (popoldan)</text:p>
        </text:list-item>
      </text:list>
      <text:p text:style-name="Standard"/>
      <text:p text:style-name="Standard">LES NOMBRES:</text:p>
      <text:p text:style-name="Standard">un, deux, trois, quatre, cinq, six, sept, huit, neuf, <text:span text:style-name="T2">dix</text:span>, onze, douze, treize, quatorze, quinze, seize, dix-sept, dix-huit, dix-neuf, <text:span text:style-name="T2">vingt</text:span>, vingt et un, vingt-deux, vingt-trois… <text:span text:style-name="T2">trente</text:span>, <text:span text:style-name="T2">quarante</text:span>, <text:span text:style-name="T2">cinquante</text:span>, <text:span text:style-name="T2">soixante</text:span></text:p>
      <text:p text:style-name="P4"/>
      <text:p text:style-name="Standard">LES JOURS DE LA SEIMANE:</text:p>
      <text:p text:style-name="Standard">lundi, mardi, mercredi, jeudi, vendredi, samedi, dimanche</text:p>
      <text:p text:style-name="Standard"/>
      <text:p text:style-name="Standard"><text:span text:style-name="T1">LES INVITATIONS:</text:span></text:p>
      <text:p text:style-name="P3"/>
      <text:p text:style-name="Standard"><text:span text:style-name="T2">QUESTIONS:</text:span></text:p>
      <text:p text:style-name="Standard"/>
      <text:p text:style-name="Standard">Tu veux venir avec moi…?</text:p>
      <text:p text:style-name="Standard">Vous voulez venir avec moi?</text:p>
      <text:p text:style-name="Standard"/>
      <text:p text:style-name="Standard">Tu peux venir avec moi au cinéma?</text:p>
      <text:p text:style-name="Standard">Vous pouvez venir avec moi au cinéma?</text:p>
      <text:p text:style-name="Standard"/>
      <text:p text:style-name="Standard">Tu viens avec moi au cinéma?</text:p>
      <text:p text:style-name="Standard">Vous venez avec moi au cinéma?</text:p>
      <text:p text:style-name="Standard"/>
      <text:p text:style-name="Standard">Tu as envie de venir avec moi?</text:p>
      <text:p text:style-name="Standard">Vous avez envie de venir avec moi?</text:p>
      <text:p text:style-name="Standard"/>
      <text:p text:style-name="Standard">Tu voudrais venir avec moi?</text:p>
      <text:p text:style-name="Standard"/>
      <text:p text:style-name="Standard">Tu es intéressé(e)?</text:p>
      <text:p text:style-name="Standard">Ca t'intéresse?</text:p>
      <text:p text:style-name="Standard"><draw:frame draw:style-name="fr1" text:anchor-type="char" svg:x="2.6252in" svg:y="0.1453in" svg:width="4.1252in" svg:height="1.8752in" draw:z-index="3"><draw:text-box><text:p text:style-name="Frame_20_contents"><text:span text:style-name="T2">RÉPONSES NEGATIVES:</text:span></text:p><text:p text:style-name="P8"/><text:p text:style-name="Frame_20_contents">Non, je ne peux pas. J'ai un rendez-vous chez le medecin.</text:p><text:p text:style-name="Frame_20_contents">Non, je suis vraiment désolé(e).</text:p><text:p text:style-name="Frame_20_contents">Je m'excuse, j'ai un rendez-vous chez le coiffeur.</text:p><text:p text:style-name="Frame_20_contents">Non, je ne suis pas intéressé(e).</text:p><text:p text:style-name="Frame_20_contents">Non, ca ne m'intéresse pas.</text:p></draw:text-box></draw:frame></text:p>
      <text:p text:style-name="Standard"><text:span text:style-name="T2">RÉPONSES POSITIVES:</text:span></text:p>
      <text:p text:style-name="P4"/>
      <text:p text:style-name="Standard">Oui, je veux bien.</text:p>
      <text:p text:style-name="Standard">Oui, avec plaisir.</text:p>
      <text:p text:style-name="Standard">Oui, volontiers.</text:p>
      <text:p text:style-name="Standard">Oui, bien sur.</text:p>
      <text:p text:style-name="Standard">Oui, je suis intéressé(e).</text:p>
      <text:p text:style-name="Standard">Oui, ca m'intéres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7" meta:word-count="519" meta:character-count="2789" meta:non-whitespace-character-count="2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