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 style:master-page-name="Standard">
      <style:paragraph-properties style:page-number="auto"/>
    </style:style>
    <style:style style:name="T1" style:family="text">
      <style:text-properties style:font-name="Times New Roman" fo:font-size="5pt" fo:font-weight="bold" style:font-size-asian="5pt" style:font-weight-asian="bold" style:font-size-complex="5pt"/>
    </style:style>
    <style:style style:name="T2" style:family="text">
      <style:text-properties style:font-name="Times New Roman" fo:font-size="5pt" style:font-size-asian="5pt" style:font-size-complex="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Kataster stavb: </text:span><text:span text:style-name="T2">GRAFIČNI: katastrski načrt, tlorisi vseh etaž stavb,</text:span></text:p>
      <text:p text:style-name="No_20_Spacing"><text:span text:style-name="T2">prerez &gt; višine etaž, seznam koordinat vogalne točke (KONTURNE)</text:span></text:p>
      <text:p text:style-name="No_20_Spacing"><text:span text:style-name="T2">OPISNI: šifra stavbe, namembnost, površine vseh delov stavbe,</text:span></text:p>
      <text:p text:style-name="No_20_Spacing"><text:span text:style-name="T2">materiali stavbe, podatki o konstrukciji/statika, komunalna opremljenost</text:span></text:p>
      <text:p text:style-name="No_20_Spacing"><text:span text:style-name="T1">Zbirka listin (originali):</text:span><text:span text:style-name="T2"> kupoprodajne pogodbe, dedne odločbe, pogodbe o </text:span></text:p>
      <text:p text:style-name="No_20_Spacing"><text:span text:style-name="T2">kreditih, odločbe GURS - spremembe, pogodbe o služnostih</text:span></text:p>
      <text:p text:style-name="No_20_Spacing"><text:span text:style-name="T1">Načela (pravna) zem. knjige</text:span><text:span text:style-name="T2">: nač. javnosti, nač. zaupanja (vse kar piše v ZK</text:span></text:p>
      <text:p text:style-name="No_20_Spacing"><text:span text:style-name="T2">je vse resnično predenj se vpišejo v ZK so podatki večkrat preverjeni, 100% res)</text:span></text:p>
      <text:p text:style-name="No_20_Spacing"><text:span text:style-name="T2">nač. vrstnega reda, nač. dispozicije (varovanje) strank (samo lastnik lahko vpliva</text:span></text:p>
      <text:p text:style-name="No_20_Spacing"><text:span text:style-name="T2">na spremembo ...) izjeme: smrt lastnika, sprememba po služb. dolžnosti, javni interes.</text:span></text:p>
      <text:p text:style-name="No_20_Spacing"><text:span text:style-name="T2">Geodetska dela: doloćitev meje parcele, obnova meje parcel, parcelacija, izravnava meje,</text:span></text:p>
      <text:p text:style-name="No_20_Spacing"><text:span text:style-name="T2">komasacija - zložba zemljišč.</text:span></text:p>
      <text:p text:style-name="No_20_Spacing"><text:span text:style-name="T1">Elaborat geod. del:</text:span><text:span text:style-name="T2"> SPLOŠNI: opredelitev dela, parcele, podatki o lastniku, podjetju,</text:span></text:p>
      <text:p text:style-name="No_20_Spacing"><text:span text:style-name="T2">geodet, ki je vodil postopek, pooblaščeni geodet, ki je elaborat potrdil, naročilo in </text:span></text:p>
      <text:p text:style-name="No_20_Spacing"><text:span text:style-name="T2">pooblastilo lastnika. POSEBNI: 1.sklop - VHODNI PODATKI (podatki iz ZK pred posto.)</text:span></text:p>
      <text:p text:style-name="No_20_Spacing"><text:span text:style-name="T2">koordinate, površina ... 2. sklop - VSEBINSKI (zapisniki meritev, skice, izračuni)</text:span></text:p>
      <text:p text:style-name="No_20_Spacing"><text:span text:style-name="T2">3. sklop- NOVO STANJE PO POSTOP. (nove koordinate, nov načrt, nova površin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font-size-complex="11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0:00</meta:creation-date>
    <dc:date>2019-05-27T12:3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7" meta:word-count="174" meta:character-count="1247" meta:non-whitespace-character-count="10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