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3.5516in" fo:text-indent="0in" style:auto-text-indent="false"/>
    </style:style>
    <style:style style:name="P2" style:family="paragraph" style:parent-style-name="Standard" style:master-page-name="Standard">
      <style:paragraph-properties fo:margin-left="0in" fo:margin-right="3.5516in" fo:text-indent="0in" style:auto-text-indent="false" style:page-number="auto"/>
    </style:style>
    <style:style style:name="T1" style:family="text">
      <style:text-properties fo:font-size="4pt" style:font-size-asian="4pt" style:font-size-complex="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DIGITALIZACIJA/SKENIRANJE: predstavlja analogno-digitalno pretvorbo podatkov s skeniranjem. Za skeniranje sta potrebni dve količini ki morata biti definirani in sta odvisni od natančnosti.To sta geometrična resolucija (št.pikslov) in (št. linijskih parov). Večje geometrične resolucije povzroči eksponentno naraščanje količin podatkov po skeniranju.</text:span></text:p>
      <text:p text:style-name="P1"><text:span text:style-name="T1">GEOMETRIČNA RESOLUCIJA: omejuje lahko skener ali pa sami,odvisno za kaj potrebujemo saj s tem zmanjšamo količino podatkov katerih ne rabimo in povečamo hitrost delovanja. Pogojena je z merilom snemanja saj je odvisna tudi od merila snemanja aero posnetka. Zmanšanje intervala pod velikostjo 20 ni smiselno.</text:span></text:p>
      <text:p text:style-name="P1"><text:span text:style-name="T1">RADIOMETRIČNA RESOLUCIJA: predstavlja št. sivih vrednosti zmoglivosti 1.piksla. v črno beli tehniki je št. sivih odtenkov običajno 256 imenovana tudi 8-bitna (siva) slika. Za namen vzdrževanja načrtov in kart se uporablja črno-bela tehnika. Barvna slika zavzame 3-krat večjo količino podatkov kot črno-bela. Barvna se imenuje tudi 24-bitna slika.</text:span></text:p>
      <text:p text:style-name="P1"><text:span text:style-name="T1">PREDPROCESIRANJE: gre za izboljšavo kontrasta, odpravo šumov nastalih pri skeniranju in prenosih in zaradi rekonstrukcije slike zaradi radiometričnega povprečja ki ga naredi oblika senzorja. Popravimo jo lahko s posebnimi filtri vendar lahko traja veliko časa. Včasih je nujno potrebno sploh če uporabljamo manj kakovostno skeneranjeali pa pri velikih resolucijah snemanja.</text:span></text:p>
      <text:p text:style-name="P1"><text:span text:style-name="T1">IZDELAVA DMR: računanje modela reliefa podpera ustrezna programska oprema. Rezultat digitalne obdelave je digitalni model reliefa. Najsodobnejša metoda avtomatskega generiranja dmr iz digitalnega stereopara. Obstajajo tudi metode izdelave dmr iz terenskih merjenj s fotogrametričnim izvrednotenjem plastnic ali merjenjem točk po profilih in izdelava dmr iz reliefnega prikaza na obstoječih načrtih. Sodobna programska oprema za dmr izdelavo generira dmr v obliki trikotne mreže. Programska oprema za ortofoto uporablja pravilen grid. Hranimo ga v obliki matrik.</text:span></text:p>
      <text:p text:style-name="P1"><text:span text:style-name="T1">ORIENTACIJA POSNETKA: vsi sistemi za izdelavo ortofota uporabljajo isto matematično proceduro za orientacijo posnetkov v prostoru. Za definitivno določitev orientacije posnetka sta potrebni dve orientaciji: to sta notranja in zunanja. Orientirana je z definicijskimi parametri.</text:span></text:p>
      <text:p text:style-name="P1"><text:span text:style-name="T1">NOTRANJA ORIENTACIJA: parametri notranje orientacije so znani za metrične snemalne kamere iz kalibracijskega poročila nemetrične pa je potrebno predhodno določiti. Ti parametri so: goriščna razdalja,odmik glavne točke,robne marke,distorzija. Pri izdelavi ortofota so tej parametri največkrat znani.</text:span></text:p>
      <text:p text:style-name="P1"><text:span text:style-name="T1">TUNANJA ORIENTACIJA: parametri zunanje orientacije so lahko znani če je bil posnetek (analogni) že uporabljen v ftg izvrednotenju, če ne pa parametre zunanje orientacije na novo določimo. Zunanjo orientacijo definira 6 parametrov: koordinate projekcijskega centra(Y,X,Z) in zasuki (omega, fi, kapa)</text:span></text:p>
      <text:p text:style-name="P1"><text:span text:style-name="T1">POSTOPEK DOLOČITVE ZUN. ORIENT.: parametri zo morajo biti skrbno določeni. Možno je orientirati posnetek posamezno ali skupno več posnetkov v okviru aerotriangulacije. Za iztačun parametrov zo enega posnetka se uporabi od 5-15 oslonilnoh točk. Zraven priloženi vrednosti parametrov zo za rešitev enačb potrebujemo tudo koord. oslonilnih identičnih točk v slikovnem in prostorskem koordinatnem sistemu.</text:span></text:p>
      <text:p text:style-name="P1"><text:span text:style-name="T1">DOLOČ. SLIKOVNIH KOORD. OSLONILNIH TOČK: slikovne koordinate oslonilnih točk dobimo iz analognega ali digitalnega posnetka. Potrebujemo koordinate robnih mark ki so dobro vidne in znane v kalibracijskem poročilu. Na analognem posnetku jih lahkjo izmerimo z natančnostjo od2-3 mikrometra na dig. Posnetku pa na 0.5 pixla. Izhodišče slokovnega koord. sistema je razpolovišče dolžine med dvema nasprotnima robnima markama. </text:span></text:p>
      <text:p text:style-name="P1"><text:span text:style-name="T1">DOLOČITEV PROSTORSKIH KOORD. OSLONILNIH TOČK: večina jih je že določenih z ged. ali ftg. metodami ali pa gps-om. Natančnost je od 10-30 cm. Če terenskih točk nimamo jih določimo iz karte ustreznega merila z digitalizacijo. S tem določimo samo X in Y koordinate brez višine.</text:span></text:p>
      <text:p text:style-name="P1"><text:span text:style-name="T1">RAZPAČEVANJE: predstavlja radiometrično in geometrično pretvorbo digitalnega posnetka v ortofotu. To lahko naredimo direktno (vhodni pixel) ali indirektno (izhodni pixel)</text:span></text:p>
      <text:p text:style-name="P1"><text:span text:style-name="T1">GEOMETZRIČNI POSTOPEK: 1.) vsakemu pixlu izračunamo planimetrični koordinati y,x (G.K. k.s.) 2.) koordinato Z izhodnega poxla določimo z dmr-jem (bilinearna transformacija) <text:s/>3.)dobljene Y,X,Z transformiramo v slikovni k.s. <text:s/>4.) 3. točko transformiramo v pixelski k.s. digitalizacija posnetka (afina transformacija)</text:span></text:p>
      <text:p text:style-name="P1"><text:span text:style-name="T1">-za vsak poxel posebej bi zgubili veliko časa(veliko mat. operacij) rešitev:razpačimo le majhno količino pixlov, vmesne pa s pomočjo interpolacije med sidernimi točkami ki so točke dmr mreže.</text:span></text:p>
      <text:p text:style-name="P1"><text:span text:style-name="T1">RADIOMETRIČNI POSTOPEK: radiometrični postopek določevanje sive vrednosti izhodnemu pixlu (ortofoto). Določimo jo z: metodo najbližjega soseda, bilinearna, bikubična interpolacija</text:span></text:p>
      <text:p text:style-name="P1"><text:span text:style-name="T1">POSTPROCESIRANJE: je zaključna faza izdelave orto-fota. Gre za radiometrično in geometrično usklajevanje večjega št. ortofotov , ki prikrivajo širše območje. Ortofoti se med seboj tudi prekrivajo geometrično usklajevanje: določitev presekov, radiometrično uskladitev radiometričnih nesoglasij. Končni produk je združitev ortofotov ki so med seboj usklajni. Lahko ga opremljamo z okvirno ali izvenokverno vsebino za ortofoto analogne katre</text:span></text:p>
      <text:p text:style-name="P1"><text:span text:style-name="T1">RELATIVNA ORIENTACIJA: <text:s text:c="2"/>ZO:NO (f,H črtica) <text:s/>Xo, Yo, Zo so v G.K. v pisarni se kamero nadomesti s projektorjem <text:s/>f,pravokotno na os. <text:s text:c="4"/>NO=obnovitev žarkovja <text:s text:c="4"/>baza modela je O1 O2 <text:s/>v projektorju <text:s text:c="2"/></text:span></text:p>
      <text:p text:style-name="P1"><text:span text:style-name="T1">REKONSTRUKCIJA: ponovno vspostavimo žarke in kote med njimi , kot so bili v trenutku snemanja</text:span></text:p>
      <text:p text:style-name="P1"><text:span text:style-name="T1">Da točk ne vidimo je kriv napačen položaj posnetka 12 neznank 5 znanih 7 v AO</text:span></text:p>
      <text:p text:style-name="P1"><text:span text:style-name="T1">ODPRAVA RELATIVNE ORIENTACIJE (RO): ko je odpravljena paralaksa y v vseh točkah modela Py=0, ko vidimo 3D, ko sta posnetka med seboj kot v trenutku snemanja, znanih 5 od 12 elementov ZO, <text:s/>ko se vsi pari homolognih žarkov sekajo</text:span></text:p>
      <text:p text:style-name="P1"><text:span text:style-name="T1">ITERACIJA: postopni približevanje pravemu rezultatu</text:span></text:p>
      <text:p text:style-name="P1"><text:span text:style-name="T1">ABSOLUTNA ORIENTACIJA: najprej moramo model postaviti v točno določeno merilo. T orientacijami okoli 3 osi in transakcijami vzdolž njih postavimo v enak položaj kot je bil v objektivnem k.s. v trenutku snemanja. Da model postavimo v merilo moramo poznati razdaljo dvema točkama v naravi. 3rotacije in trabslacije naredimo tako da podobnost geometričnega modela z zemljiščem ne izgubi. Cel model v prostoru zavrtimo in premaknemo</text:span></text:p>
      <text:p text:style-name="P1"><text:span text:style-name="T1">AEROTRIANGULACIJA: metoda določanja koordinat novim točkam na podlagi aeroposnetkov radialna aerotriangulacija se ne uporablja več koord. oslonilnih točk potrebujemo za zunanjo orientacijo posnetkov ter kontrolo</text:span></text:p>
      <text:p text:style-name="P1"><text:span text:style-name="T1"><text:s/>VEZNE TOČKE: imajo nalogo da sosednje posnetke poveže v pas oz. blok</text:span></text:p>
      <text:p text:style-name="P1"><text:span text:style-name="T1">METODE TRIANGULACIJE: <text:s/>RADIALNA: slaba, grafična metoda, samo za x, y koordinate <text:s/>ANALITIČNA:metoda neodvisnih modelov uporabljamo le slikovne koordinate ki so očiščene sistematičnih pogreškov. Končnih rezultatov se ne popravlja, transformiramo jih v G.K <text:s text:c="2"/>PROSTORSKA: ZA X,Y,Z KOORD. POSNETKA MORAMO RELATIVNO IN ABSOLUTNO ORIENTIRAT PORABI MANJ ČASA</text:span></text:p>
      <text:p text:style-name="P1"><text:span text:style-name="T1">ENOSLIKOVNA FTG: izvrednotenje enega posnetka (redreseranje) <text:s text:c="2"/>posnetek je spačen merilo ni enako na celem posnetku</text:span></text:p>
      <text:p text:style-name="P1"><text:span text:style-name="T1">ORTOFOTO NAČRT: posnetek narejen v pravokotni projekciji merilo ima znano točno enako na celem načrtu</text:span></text:p>
      <text:p text:style-name="P1"><text:span text:style-name="T1">SCHEIMPFUGOV POGOJ: da se morajo Rs, Ro ravnina projekcije nekje v podalšku sekat v isti točki</text:span></text:p>
      <text:p text:style-name="P1"><text:span text:style-name="T1">DOF ; analitični instrument uporaba še nekaterih mehanskih delov ima servo motorje analogno sliko <text:s/>sestavlja ga: inštrument skener računalnik ploter printer <text:s text:c="3"/>točke: oslonilne kontrolne homologne vezn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1" meta:paragraph-count="29" meta:word-count="1008" meta:character-count="7413" meta:non-whitespace-character-count="64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