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top="0.1945in" fo:margin-bottom="0.1945in" loext:contextual-spacing="false" fo:line-height="100%"/>
      <style:text-properties style:font-name="Times New Roman" fo:font-size="13.5pt" fo:font-weight="bold" style:font-name-asian="Times New Roman1" style:font-size-asian="13.5pt" style:language-asian="sl" style:country-asian="SI" style:font-weight-asian="bold" style:font-size-complex="13.5pt" style:font-weight-complex="bold"/>
    </style:style>
    <style:style style:name="P2" style:family="paragraph" style:parent-style-name="Standard">
      <style:paragraph-properties fo:margin-top="0.1945in" fo:margin-bottom="0.1945in" loext:contextual-spacing="false" fo:line-height="100%"/>
      <style:text-properties style:font-name="Times New Roman" fo:font-size="12pt" style:font-name-asian="Times New Roman1" style:font-size-asian="12pt" style:language-asian="sl" style:country-asian="SI" style:font-size-complex="12pt"/>
    </style:style>
    <style:style style:name="P3" style:family="paragraph" style:parent-style-name="Standard" style:list-style-name="">
      <style:paragraph-properties fo:margin-top="0.1945in" fo:margin-bottom="0.1945in" loext:contextual-spacing="false" fo:line-height="100%"/>
    </style:style>
    <style:style style:name="P4" style:family="paragraph" style:parent-style-name="Standard">
      <style:paragraph-properties fo:margin-top="0.1945in" fo:margin-bottom="0.1945in" loext:contextual-spacing="false" fo:line-height="100%"/>
    </style:style>
    <style:style style:name="P5" style:family="paragraph" style:parent-style-name="Standard" style:list-style-name="" style:master-page-name="Standard">
      <style:paragraph-properties fo:margin-top="0.1945in" fo:margin-bottom="0.1945in" loext:contextual-spacing="false" fo:line-height="100%" style:page-number="auto"/>
      <style:text-properties style:font-name="Times New Roman" fo:font-size="13.5pt" fo:font-weight="bold" style:font-name-asian="Times New Roman1" style:font-size-asian="13.5pt" style:language-asian="sl" style:country-asian="SI" style:font-weight-asian="bold" style:font-size-complex="13.5pt" style:font-weight-complex="bold"/>
    </style:style>
    <style:style style:name="P6" style:family="paragraph" style:parent-style-name="Heading_20_1">
      <style:paragraph-properties fo:text-align="center" style:justify-single-word="false"/>
    </style:style>
    <style:style style:name="P7" style:family="paragraph" style:parent-style-name="style11">
      <style:paragraph-properties fo:text-align="center" style:justify-single-word="false"/>
    </style:style>
    <style:style style:name="T1" style:family="text">
      <style:text-properties fo:font-size="20pt" style:font-size-asian="20pt" style:font-size-complex="20pt"/>
    </style:style>
    <style:style style:name="T2" style:family="text">
      <style:text-properties style:font-name="Times New Roman" fo:font-size="13.5pt" fo:font-weight="bold" style:font-name-asian="Times New Roman1" style:font-size-asian="13.5pt" style:language-asian="sl" style:country-asian="SI" style:font-weight-asian="bold" style:font-size-complex="13.5pt" style:font-weight-complex="bold"/>
    </style:style>
    <style:style style:name="T3" style:family="text">
      <style:text-properties style:font-name="Times New Roman" fo:font-size="12pt" fo:font-weight="bold" style:font-name-asian="Times New Roman1" style:font-size-asian="12pt" style:language-asian="sl" style:country-asian="SI" style:font-weight-asian="bold" style:font-size-complex="12pt" style:font-weight-complex="bold"/>
    </style:style>
    <style:style style:name="T4" style:family="text">
      <style:text-properties style:font-name="Times New Roman" fo:font-size="12pt" style:font-name-asian="Times New Roman1" style:font-size-asian="12pt" style:language-asian="sl" style:country-asian="SI" style:font-size-complex="12pt"/>
    </style:style>
    <style:style style:name="T5" style:family="text">
      <style:text-properties style:font-name="Times New Roman" fo:font-size="12pt" style:font-size-asian="12pt" style:font-size-complex="12pt"/>
    </style:style>
    <style:style style:name="T6" style:family="text">
      <style:text-properties fo:color="#0000ff" style:text-underline-style="solid" style:text-underline-width="auto" style:text-underline-color="font-color"/>
    </style:style>
    <style:style style:name="T7" style:family="text">
      <style:text-properties fo:color="#0000ff" style:font-name="Times New Roman" fo:font-size="12pt" style:text-underline-style="solid" style:text-underline-width="auto" style:text-underline-color="font-color" fo:font-weight="bold" style:font-name-asian="Times New Roman1" style:font-size-asian="12pt" style:language-asian="sl" style:country-asian="SI" style:font-weight-asian="bold" style:font-size-complex="12pt" style:font-weight-complex="bold"/>
    </style:style>
    <style:style style:name="T8"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text:bookmark text:name="_GoBack"/></text:h>
      <text:h text:style-name="P6" text:outline-level="1"><text:span text:style-name="T1">GEODETSKE STORITVE</text:span></text:h>
      <text:h text:style-name="P1" text:outline-level="3"/>
      <text:h text:style-name="P1" text:outline-level="3"/>
      <text:h text:style-name="P3" text:outline-level="3"><text:span text:style-name="T2">UREDITEV MEJE</text:span></text:h>
      <text:p text:style-name="P4"><text:span text:style-name="T3">Zahtevo lahko vloži</text:span><text:span text:style-name="T4">: lastnik, katerikoli solastnik, pridobitelj, državni organ, organ lokalne skupnosti in drugi subjekti, če tako določa zakon<text:line-break/><text:line-break/>Ureditev meje (oz. dela meje) je prva in najpomembnejša geodetska storitev. Je lahko samostojen postopek, lahko pa je le izhodiščni – predhodni postopek za ostale postopke (parcelacija, izravnava, obnova,…).</text:span></text:p>
      <text:p text:style-name="P4"><text:span text:style-name="T4">Pred izvedbo mejne obravnave pridobi geodetsko podjetje zemljiškokatastrske podatke, potrebne za ureditev meje, pri geodetski upravi, podatke o lastnikih parcel in drugih osebah, ki sodelujejo v postopku ureditve meje, ter o njihovem stalnem prebivališču pa pri sodišču oziroma drugih organih, pristojnih za vodenje teh podatkov. Geodetsko podjetje ima pri pridobivanju podatkov o lastnikih parcel ter o drugih osebah in njihovem stalnem prebivališču enake pravice kakor geodetska uprava.</text:span></text:p>
      <text:p text:style-name="P4"><text:span text:style-name="T4">Pred izvedbo mejne obravnave lahko geodetsko podjetje brez sodelovanja lastnikov opravi meritve in opazovanja na kraju samem, zlasti zato, da ugotovi potek meje po podatkih zemljiškega katastra. Za to ugotovitev se uporabijo zadnji vpisani podatki o parcelah, ali podatki iz zbirke listin zemljiškega katastra, upoštevajoč natančnost njegovih podatkov. Iz elaborata ureditve meje mora biti razvidno, katere podatke je geodetsko podjetje uporabilo za ugotovitev poteka meje po podatkih zemljiškega katastra.</text:span></text:p>
      <text:p text:style-name="P4"><text:span text:style-name="T4">Geodetsko podjetje mora vabiti na mejno obravnavo lastnika parcele, katere meja se ureja, in lastnike sosednjih parcel.</text:span></text:p>
      <text:p text:style-name="Standard"/>
      <text:h text:style-name="Heading_20_3" text:outline-level="3">PARCELACIJA</text:h>
      <text:p text:style-name="style17"><text:span text:style-name="Strong">Zahtevo lahko vloži</text:span>: lastnik, vsi solastnik oz. vsi skupni lastniki in drugi subjekti, če tako določa zakon. Parcelacija je en od postopkov poleg komasacije in izravnave meje, s katerim se lahko spremeni meja parcele. <text:line-break/>Parcelacija je<text:span text:style-name="style15"> združitev parcel in delitev parcel</text:span>. Združitev parcel je oblikovanje ene parcele iz dveh ali več parcel, ki imajo enako pravno stanje glede lastninske pravice. Delitev parcel je oblikovanje dveh ali več parcel iz ene parcele. Pred evidentiranjem delitve parcele mora biti urejen del meje, ki se je dotika novi del meje, ki nastane z delitvijo. Postopek evidentiranja urejene meje in upravni postopek evidentiranja parcelacije se lahko izvedeta skupaj na podlagi enotnega elaborata, ki mora vsebovati sestavine elaborata ureditve meje in elaborata parcelacije.</text:p>
      <text:p text:style-name="style11">Če v postopku evidentiranja urejene meje ni doseženo soglasje med lastniki sosednjih parcel oziroma parcel, ki se jih dotika del meje, ki nastane z delitvijo, in se začne sodni postopek ureditve meje, se upravni postopek evidentiranja parcelacije lahko opravi pred ureditvijo meje v sodnem postopku.</text:p>
      <text:h text:style-name="Heading_20_3" text:outline-level="3"><text:soft-page-break/></text:h>
      <text:h text:style-name="Heading_20_3" text:outline-level="3">IZRAVNAVA dela MEJE</text:h>
      <text:p text:style-name="style17"><text:span text:style-name="Strong">Zahtevo lahko vloži</text:span>: lastnik</text:p>
      <text:p text:style-name="style11">Za izravnavo meje gre, kadar se potek urejenega dela meje, evidentiranega v zemljiškem katastru, spremeni, če se lastnika sosednjih parcel sporazumeta o izravnavi dela meje in se pri tem <text:span text:style-name="Strong">površina manjše parcele, ki se dotika dela meje, ki se izravnava, ne spremeni za več kakor pet odstotkov površine manjše izmed parcel</text:span>, med katerima se opravi izravnava meje, vendar <text:span text:style-name="Strong">ne več kakor za petsto kvadratnih metrov</text:span>.</text:p>
      <text:p text:style-name="Normal_20__28_Web_29_"><text:span text:style-name="style111">Zahtevi za evidentiranje izravnanega dela meje v zemljiški kataster se priloži elaborat izravnave dela meje, ki ga izdela geodetsko podjetje. Sestavni del elaborata izravnave dela meje so izjave lastnikov o soglasju k izravnanemu delu meje. </text:span></text:p>
      <text:p text:style-name="style17"><text:span text:style-name="style111">Geodetska uprava z odločbo zavrne zahtevo za uvedbo upravnega postopka evidentiranja izravnanega dela meje, če niso izpolnjeni pogoji navedeni v prvem odstavku in, če lastniki sosednjih parcel niso dali soglasja k izravnanemu delu meje iz prejšnjega odstavka.</text:span><text:line-break/><text:line-break/><text:span text:style-name="style111">Ob vsaki izravnavi dela meje se izračuna površina parcel, med katerimi je bil del meje izravnan.</text:span><text:line-break/><text:line-break/><text:span text:style-name="style111">Na podlagi dokončne odločbe o evidentiranju izravnanega dela meje se ta del meje v zemljiški kataster vpiše kot urejeni del meje in evidentira spremembe površine.</text:span><text:line-break/><text:line-break/><text:span text:style-name="style111">Postopek evidentiranja urejene meje se lahko izvede hkrati z upravnim postopkom evidentiranja izravnanega dela meje. V tem primeru mora biti zahtevi za uvedbo upravnega postopka evidentiranja izravnanega dela meje priložen enoten elaborat izravnave dela meje, ki mora vsebovati sestavine elaborata ureditve meje in elaborata izravnave dela meje. Šteje se, da je izpolnjen pogoj o sporazumu o izravnavi dela meje, če je dana izjava o soglasju k izravnanemu delu meje v zapisniku mejne obravnave in, če so zapisnik podpisali vsi lastniki sosednjih parcel, katerih del meje se je izravnal.</text:span></text:p>
      <text:p text:style-name="style17"/>
      <text:h text:style-name="Heading_20_3" text:outline-level="3">OZNAČITEV MEJE</text:h>
      <text:p text:style-name="style17"><text:span text:style-name="Strong">Zahtevo lahko vloži</text:span>: lastnik</text:p>
      <text:p text:style-name="style11">Urejena meja se na zahtevo lastnika parcele označi v naravi z mejniki na podlagi podatkov zemljiškega katastra. To označitev izvede geodetsko podjetje in o času izvedbe obvesti lastnike sosednjih parcel.<text:line-break/><text:line-break/>Geodetsko podjetje lahko označi mejo v naravi z mejniki takoj po mejni obravnavi, če tako zahteva lastnik parcele, in če lastniki sosednjih parcel soglašajo s predlagano mejo.<text:line-break/><text:line-break/>O označitvi urejene meje v naravi geodetsko podjetje izdela tehnično poročilo in ga pošlje lastniku parcele, katere meja je bila označena, lastnikom sosednjih parcel in geodetski upravi.</text:p>
      <text:p text:style-name="style17"/>
      <text:p text:style-name="Standard"/>
      <text:p text:style-name="Standard"/>
      <text:p text:style-name="Standard"/>
      <text:p text:style-name="Standard"><text:soft-page-break/></text:p>
      <text:p text:style-name="Standard"/>
      <text:h text:style-name="Heading_20_3" text:outline-level="3">DOLOČITEV ZEMLJIŠČA POD STAVBO</text:h>
      <text:p text:style-name="style17"><text:span text:style-name="Strong">Zahtevo lahko vloži</text:span>: lastnik zemljišča, imetnik stavbne pravice ali investitor gradnje. Če na zemljišču stoji večstanovanjska stavba, lahko zahtevo vloži tudi lastnik stavbe ali dela stavbe, uporabnik stavbe ali dela stavbe, ali upravnik stavbe. </text:p>
      <text:p text:style-name="style11">Zahtevi za uvedbo postopka za evidentiranje zemljišča pod stavbo je potrebno priložiti elaborat za vpis zemljišča pod stavbo.  </text:p>
      <text:p text:style-name="style11">Vlagatelj lahko hkrati vloži zahtevo za evidentiranje zemljišča pod stavbo in zahtevo, da se to zemljišče evidentira kot nova parcela. V tem primeru je zahtevama potrebno priložiti skupen elaborat, ki vsebuje sestavine elaborata za vpis zemljišča pod stavbo in elaborata parcelacije.</text:p>
      <text:p text:style-name="style11">Če vlagatelj zahteva evidentiranje zemljišča pod stavbo, ki je v lasti enega lastnika in ima stavba po določbah Zakona o evidentiranju nepremičnin – ZEN (Uradni list RS, št. 47/2006 in 65/2007 - Odločba US) en del stavbe, je potrebno zahtevi za evidentiranje zemljišča pod stavbo priložiti elaborat za evidentiranje stavbe, ki vsebuje sestavine elaborata za vpis zemljišča pod stavbo in sestavine elaborata za vpis stavbe v kataster stavb. Geodetska uprava v tem primeru evidentira zemljišče pod stavbo v zemljiškem katastru, hkrati pa evidentira stavbo v katastru stavb ter izda sklepa o evidentiranju zemljišča pod stavbo in sklep o vpisu stavbe v kataster stavb. Sklepa se vročita vlagatelju zahtevka, lastniku zemljišča in lastniku stavbe, o spremembi podatkov v zemljiškem katastru pa se obvesti sodišče, ki vodi zemljiško knjigo.</text:p>
      <text:h text:style-name="Heading_20_3" text:outline-level="3">DOLOČITEV HIŠNE ŠTEVILKE</text:h>
      <text:p text:style-name="style17"><text:span text:style-name="Strong">Zahtevo lahko vloži</text:span>: investitor gradnje, lastnik parcele, na kateri stoji stavba ali je z njo povezana, imetnik stavbne pravice, lastnik stavbe ali dela stavbe, uporabnik stavbe ali dela stavbe ali upravnik stavbe. Lahko pa jo po uradni dolžnosti določi Geodetska uprava</text:p>
      <text:p text:style-name="style11">Hišne številke se pod pogoji, ki jih določajo predpisi, določijo stanovanjskim ali poslovnim stavbam, ki so <text:span text:style-name="Strong">evidentirane v katastru stavb</text:span> in so namenjene stalnemu ali začasnemu prebivanju oz. opravljanju poslovne in druge dejavnosti.</text:p>
      <text:p text:style-name="style11">Hišna številka se lahko določi tudi stavbi, ki je evidentirana v katastru stavb in ni stanovanjska ali poslovna stavba, če v njej prebivajo ljudje ali se v njej opravlja dejavnost (kot dejavnost je mišljena poslovna ali druga dejavnost (kot npr. vinske kleti, zidanice, čebelnjak)).</text:p>
      <text:p text:style-name="style11">Zahtevi za določitev hišne številke, mora biti v primeru, da stavba še ni evidentirana v katastru stavb priložen <text:a xlink:type="simple" xlink:href="http://www.geosvet.si/kataster%20stavb.html" text:style-name="ListLabel_20_1" text:visited-style-name="ListLabel_20_1"><text:span text:style-name="Strong"><text:span text:style-name="T6">elaborat za vpis stavbe v kataster stavb</text:span></text:span></text:a>.</text:p>
      <text:p text:style-name="style11">Če zemljišče pod stavbo v zemljiškem katastru ni evidentirano v skladu z Zakonom o evidentiranju nepremičnin – ZEN (Uradni list RS, št. 47/2006 in 65/2007 – Odločba US) , mora vlagatelj poleg zahteve za vpis stavbe v kataster stavb vložiti še zahtevo za <text:a xlink:type="simple" xlink:href="http://www.geosvet.si/ZEM%20POD%20STAVBO.html" text:style-name="ListLabel_20_1" text:visited-style-name="ListLabel_20_1"><text:span text:style-name="Strong"><text:span text:style-name="T6">evidentiranje zemljišča pod stavbo</text:span></text:span></text:a> na podlagi 64. člena ZEN. </text:p>
      <text:p text:style-name="style11">Obstoječa hišna številka se ukine v primeru odstranitve ali porušitve stavbe, ki ji je določena hišna številka, razen v primeru nadomestne gradnje. V primeru, ko se stavba odstrani zaradi inšpekcijskega ukrepa, se hišna številka odstranjene stavbe ukine. V primeru, ko se stavba odstrani zaradi nadomestne gradnje, nova stavba ohrani hišno številko, ki je bila določena »stari, odstranjeni« stavbi.  </text:p>
      <text:h text:style-name="P3" text:outline-level="3"><text:soft-page-break/><text:span text:style-name="T2">VPIS STAVBE V KATASTER STAVB</text:span></text:h>
      <text:p text:style-name="P4"><text:span text:style-name="T4">V katastru stavb se evidentirajo podatki o stavbah in o delih stavb. Strokovna podlaga za uvedbo upravnega postopka vpisa stavbe v kataster stavb je elaborat vpisa stavbe v kataster stavb, ki ga izdela geodetsko podjetje - Geosvet. </text:span></text:p>
      <text:p text:style-name="P4"><text:span text:style-name="T4">Sestavni del elaborata je vprašalnik, s katerim se pridobijo podatki za stanovanjske in ne stanovanjske stavbe.</text:span></text:p>
      <text:p text:style-name="P4"><text:span text:style-name="T4">Geodetsko podjetje opravi izmero vseh prostorov v stavbi, izračuna površine posameznih delov stavbe in izdela elaborat za vpis stavbe v kataster stavb.</text:span></text:p>
      <text:p text:style-name="P4"><text:span text:style-name="T4">Geodetsko podjetje v postopku izdelave elaborata za vpis stavbe v kataster stavb opravi obravnavo in lastniku stavbe oziroma vsakega posameznega dela stavbe pokaže potek razdelitve delov stavbe s primerjavo poteka v elaboratu in v naravi.</text:span></text:p>
      <text:p text:style-name="P4"><text:span text:style-name="T4">Za stavbo, ki je bila zgrajena pred uveljavitvijo Zakona o graditvi objektov – ZGO-1 (Uradni list RS, št. 102/2004 – u.p.b.,   92/2005 - ZJC-B, 93/2005 – ZVMS, 111/2005 – Odločba US, 120/2006 – Odločba US in 126/2007), se opravi seznanitev vlagatelja zahteve, lastnika zemljišča, na katerem stavba stoji, lastnika stavbe ali lastnike delov stavb ali imetnika stavbne pravice (z objavo elaborata na oglasni deski ali pri upravniku stavbe). </text:span></text:p>
      <text:p text:style-name="P4"><text:span text:style-name="T4">Če zemljišče pod stavbo v zemljiškem katastru ni evidentirano v skladu z Zakonom o evidentiranju nepremičnin – ZEN (Uradni list RS, št. 47/2006 in 65/2007 – Odločba US) , mora vlagatelj poleg zahteve za vpis stavbe v kataster stavb vložiti še zahtevo za </text:span><text:a xlink:type="simple" xlink:href="http://www.geosvet.si/ZEM%20POD%20STAVBO.html" text:style-name="ListLabel_20_2" text:visited-style-name="ListLabel_20_2"><text:span text:style-name="T7">evidentiranje zemljišča pod stavbo</text:span></text:a><text:span text:style-name="T4"> na podlagi 64. člena ZEN. </text:span></text:p>
      <text:p text:style-name="P2"/>
      <text:h text:style-name="Heading_20_3" text:outline-level="3">ZAKOLIČBA</text:h>
      <text:p text:style-name="style17">Zakon o graditvi objektov (<text:span text:style-name="Strong">ZGO-1-UPB2 - </text:span>Uradno prečiščeno besedilo) zakoličenje objekta opredeljuje kot prenos tlorisa zunanjega oboda načrtovanega objekta na teren znotraj gradbene parcele oziroma kot prenos osi trase dolžinskih objektov gospodarske javne infrastrukture. <text:line-break/><text:line-break/><text:span text:style-name="Strong">ZGO-1-UPB2</text:span> v 80. členu opredeljuje obveznosti zakoličenja objekta: <text:line-break/>(1) Pred začetkom gradnje novega objekta, za katerega je s tem zakonom predpisano gradbeno dovoljenje, mora izvajalec poskrbeti tudi za zakoličenje objekta.<text:line-break/>(2) Zakoličenje objekta se izvede v skladu s pogoji, določenimi v gradbenem dovoljenju.<text:line-break/>(3) Zakoličenje objekta se izvede kot geodetska storitev po predpisih o geodetski dejavnosti. Zakoličenje izvede geodet, ki izpolnjuje pogoje, določene z geodetskimi predpisi. Pri zakoličenju je lahko prisoten tudi pooblaščeni predstavnik občine. <text:line-break/>(4) O datumu in kraju zakoličenja mora izvajalec gradnje pisno obvestiti občinsko upravo tiste občine, na katere območju leži zemljišče z nameravano gradnjo in sicer najpozneje osem dni pred zakoličenjem.<text:line-break/>(5) O zakoličenju objekta se v skladu z geodetskimi predpisi izdela poseben zakoličbeni načrt, na podlagi katerega je omogočeno zakoličenje objekta v skladu s pogoji iz gradbenega dovoljenja. <text:line-break/>(6) Zakoličbeni načrt podpišeta odgovorni geodet in izvajalec, lahko pa tudi pooblaščeni predstavnik občine, če je pri zakoličenju navzoč. </text:p>
      <text:h text:style-name="Heading_20_3" text:outline-level="3"/>
      <text:h text:style-name="Heading_20_3" text:outline-level="3"/>
      <text:h text:style-name="Heading_20_3" text:outline-level="3"><text:soft-page-break/></text:h>
      <text:h text:style-name="Heading_20_3" text:outline-level="3"><text:span text:style-name="T8">GEODETSKI NAČRT</text:span></text:h>
      <text:p text:style-name="No_20_Spacing"><text:span text:style-name="T5">Geodetski načrt je ena od osnovnih podlog za izdelavo lokacijskega načrta in projektne dokumentacije za pridobitev gradbenega dovoljenja.</text:span></text:p>
      <text:p text:style-name="No_20_Spacing"><text:span text:style-name="T5">Geodetski načrt novega stanja zemljišča (po končani gradnji) pa je obvezna priloga pri pridobitvi uporabnega dovoljenja.</text:span></text:p>
      <text:p text:style-name="No_20_Spacing"><text:span text:style-name="T5">Geodetski načrt je prikaz fizičnih struktur in pojavov na zemeljskem površju, nad in pod njim v pomanjšanem merilu po kartografskih pravilih.</text:span></text:p>
      <text:p text:style-name="No_20_Spacing"><text:span text:style-name="T5">Podrobna vsebina, izdelava in uporaba geodetskega načrta je opredeljena v Pravilniku o geodetskem načrtu.</text:span></text:p>
      <text:p text:style-name="style11">Geodetski načrt je: </text:p>
      <text:p text:style-name="P7"><text:span text:style-name="Strong">GEODETSKI NAČRT = GRAFIČNI PRIKAZ + CERTIFIKAT</text:span></text:p>
      <text:p text:style-name="style11">Za grafični prikaz vsebine geodetskega načrta se uporabljajo topografski znaki, določeni v <text:span text:style-name="Strong">Topografskem ključu</text:span>. </text:p>
      <text:p text:style-name="style11"><text:span text:style-name="Strong">Geodetski načrt mora biti izdelan:</text:span><text:line-break/>• za območje, ki sega 25 m od robov predvidenega oz. obstoječega objekta<text:line-break/>• ali za območje, ki omogoča umestitev linijskega objekta v prostor. </text:p>
      <text:p text:style-name="style11"><text:span text:style-name="Strong">Geodetski načrt vsebuje podatke o:</text:span><text:line-break/>• reliefu, vodah, rastlinstvu, rabi zemljišč, <text:line-break/>• stavbah, gradbenih inženirskih objektih (komunalnih vodih,...),<text:line-break/>• zemljepisnih imenih,<text:line-break/>• geodetskih točkah,<text:line-break/>• zemljiških parcelah (mejah zemljiških parcel, št. parcel, meja vrste rabe),<text:line-break/>• administrativnih mejah in<text:line-break/>• drugih fizičnih strukturah in pojavih. <text:line-break/><text:line-break/>V geodetskem načrtu je lahko v prikazana še dodatna vsebina, dogovorjena z naročnikom (višine slemen hiš, nakloni streh,...). </text:p>
      <text:p text:style-name="style11">V Pravilniku o geodetskem načrtu je v tretjem odstavku četrtega člena določeno: "<text:span text:style-name="Emphasis"> Če je treba na geodetskem načrtu prikazati meje zemljiških parcel in podatki o mejah zemljiških parcel glede na namen uporabe geodetskega načrta niso dovolj natančni, je treba  pred prikazom mej zemljiških parcel v grafičnem prikazu meje urediti skladno s predpisi, ki urejajo evidentiranje nepremičnin.</text:span>"</text:p>
      <text:p text:style-name="style11"><text:span text:style-name="Strong">Certifikat geodetskega načrta vsebuje:</text:span><text:line-break/>• številko geodetskega načrta,<text:line-break/>• podatke o naročniku,<text:line-break/>• podatke o vsebini (vir podatkov, datum, natančnost),<text:line-break/>• podatki o namenu uporabe,<text:line-break/>• pogoje za uporabo</text:p>
      <text:p text:style-name="style11">Previlnik o geodetskem načrtu tudi predpisuje, da: "<text:span text:style-name="Emphasis">odgovorni geodet s certifikatom potrdi skladnost geodetskega načrta s predpisi in namenom uporabe geodetskega načrta</text:span>". </text:p>
      <text:p text:style-name="style11"><text:span text:style-name="Strong">Geodetski načrt je del projektne dokumentacije.</text:span> Je eden od načrtov v projektu za pridobitev gradbenega dovoljenja in osnova za druge grafične prikaze. To pomeni, da morata biti v projektni dokumentaciji vpeta potrjena grafični prikaz in certifikat geodetskega načrta.</text:p>
      <text:p text:style-name="style11"><text:soft-page-break/>Geodetsko podjetje in odgovorni geodet potrdita vodilno mapo projeta v poglavju Podatki o projektantih in odgovornih projektantih po pregledu projekta in ugotovitvi, da je bil geodetski načrt uporabljen skladno z nameni uporabe določenimi v certifikatu.</text:p>
      <text:h text:style-name="Heading_20_3" text:outline-level="3">SPREMEMBA VRSTE RABE, KATASTRSKE KULTURE IN RAZREDA</text:h>
      <text:p text:style-name="style17"><text:span text:style-name="Strong">Zahtevo lahko vloži</text:span>: zahtevo lastnika zemljišča oziroma upravljavca grajenega javnega dobra, kadar gre za zemljišče pod objektom, ki je grajeno javno dobro</text:p>
      <text:p text:style-name="style11">Podlaga za evidentiranje spremembe vrste rabe, katastrske kulture in katastrskega razreda je elaborat spremembe vrste rabe, katastrske kulture in katastrskega razreda, ki ga v okviru geodetske storitve izdela geodetsko podjetje. Strokovna dela v zvezi s katastrsko klasifikacijo kmetijskih zemljišč in gozdov lahko izvaja kmetijski ali gozdarski strokovnjak z ustrezno izobrazbo in s pooblastilom predstojnika geodetske uprave (agronom).  </text:p>
      <text:p text:style-name="style11"/>
      <text:h text:style-name="Heading_20_3" text:outline-level="3">SODNO IZVEDENSTVO GEODETSKE STROKE</text:h>
      <text:p text:style-name="style17">Evidentiranje sprememb v zemljiškem katastru ali katastru stavb na podlagi pravnomočne sodne odločbe ali sodne poravnave je dolžno predlagati sodišče, ki je na prvi stopnji odločalo o zadevi ali pred katerim je bila sklenjena sodna poravnava.</text:p>
      <text:p text:style-name="style17">Predlog lahko da tudi katerakoli od strank, ki je sodelovala v sodnem postopku. V primeru, če so stranke sodnega postopka solastniki ali skupni lastniki, lahko predlaga evidentiranje sprememb v zemljiškem katastru ali katastru stavb na podlagi pravnomočne sodne odločbe ali sodne poravnave katerikoli solastnik ali skupni lastnik.</text:p>
      <text:p text:style-name="style17">Pravnomočni sodni odločbi ali sodni poravnavi mora biti priložen elaborat za <text:span text:style-name="Strong">evidentiranje sprememb v zemljiškem katastru ali katastru stavb, ki ga med sodnim postopkom izdela sodni izvedenec geodetske stroke</text:span>.</text:p>
      <text:p text:style-name="style17"/>
      <text:p text:style-name="style17"/>
      <text:p text:style-name="style17"/>
      <text:p text:style-name="style17"/>
      <text:p text:style-name="style17">*VIRI: geodetske spletne strani podjetij,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style17"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tyle1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style2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style15" style:family="text" style:parent-style-name="Default_20_Paragraph_20_Font"/>
    <style:style style:name="style11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45in" fo:margin-bottom="0.2957in" fo:margin-left="0.9839in" fo:margin-right="0.9839in" style:writing-mode="lr-tb" style:layout-grid-color="#c0c0c0" style:layout-grid-lines="44"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6" meta:paragraph-count="61" meta:word-count="2199" meta:character-count="15226" meta:non-whitespace-character-count="130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