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.7425in" fo:margin-right="0in" fo:text-indent="0in" style:auto-text-indent="false"/>
    </style:style>
    <style:style style:name="P4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fo:color="#000000" fo:background-color="#ffffff" loext:char-shading-value="0" style:font-size-complex="12pt"/>
    </style:style>
    <style:style style:name="T4" style:family="text">
      <style:text-properties fo:color="#000000" fo:font-weight="bold" style:font-weight-asian="bold" style:font-size-complex="12pt"/>
    </style:style>
    <style:style style:name="T5" style:family="text">
      <style:text-properties fo:color="#000000" style:font-name="Verdana" fo:font-size="8.5pt" fo:background-color="#e7e8f0" loext:char-shading-value="0" style:font-size-asian="8.5pt" style:font-size-complex="8.5pt"/>
    </style:style>
    <style:style style:name="T6" style:family="text">
      <style:text-properties fo:color="#777777" style:font-name="Verdana" fo:font-size="8.5pt" fo:background-color="#ffffff" loext:char-shading-value="0" style:font-size-asian="8.5pt" style:font-size-complex="8.5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13079608" text:style-name="WWNum1">
        <text:list-item>
          <text:p text:style-name="P4"><text:bookmark text:name="_GoBack"/><text:span text:style-name="T1">Kako je definiran Zemeljski (rotacijski) elipsoid? <text:line-break/></text:span>Rotacijski elipsoid je matematični približek oblike Zemlje; primeren za geodetska računanja in določitev položaja.</text:p>
        </text:list-item>
        <text:list-item>
          <text:p text:style-name="P2"><text:span text:style-name="T1">Kaj je geoid?</text:span> <text:line-break/><text:span text:style-name="T2">Geoid je ekvipotencialna ploskev, ki približno sovpado s srednjo gladino oceanov. </text:span><text:span text:style-name="apple-style-span"><text:span text:style-name="T3">Največkrat jo poimenujejo »zadosti dober« prikaz fizičnega modela</text:span></text:span><text:span text:style-name="T2"> Zemlje. Poteka pod elipsoidom tj. pod morjem in nad elipsoidom tj. na kopnem. Geoid ni analitična ploskev; je fizikalni približek oblike Zemlje. Ni primeren za geodetska računanja, zato se nadomesti z rotacijskim elipsoidom.</text:span></text:p>
        </text:list-item>
        <text:list-item>
          <text:p text:style-name="P2"><text:span text:style-name="T1">Kaj so astronomska opazovanja?</text:span><text:span text:style-name="T2"><text:line-break/>To pomeni, da postavimo inštrument na neko točko in opazujemo nebesna znamenja. Lahko bi določili odklon težiščnice in položaj na zemeljskem površju.</text:span></text:p>
        </text:list-item>
        <text:list-item>
          <text:p text:style-name="P2"><text:span text:style-name="T1">Kaj je gravimeter?</text:span><text:span text:style-name="T2"> <text:line-break/>Gravimeter je dolga in občutljiva »plajba«. Merimo gravitacijo tj. kako visoko ali nizko je geoid.</text:span></text:p>
        </text:list-item>
        <text:list-item>
          <text:p text:style-name="P2"><text:span text:style-name="T1">Kaj je sekstant?</text:span><text:span text:style-name="T2"> <text:line-break/>Je naprava za določanje kota med horizontom in zvezdo.</text:span></text:p>
        </text:list-item>
        <text:list-item>
          <text:p text:style-name="P2"><text:span text:style-name="T1">Kaj je odklon težiščnice in kakšnega velikostnega reda je?</text:span> <text:line-break/>Odklon težiščnice je kot med težiščnico na geoid in težiščnico na elipsoid. Velikostni red je 5 '.</text:p>
        </text:list-item>
        <text:list-item>
          <text:p text:style-name="P2"><text:span text:style-name="T1">Približno kako natančno je možno na osnovi astronomskih opazovanj določiti položaj na Zemlji? <text:line-break/></text:span>Na osnovi astronomskih opazovanj je položaj na Zemlji možno določiti na 15 do 30 m natančno.</text:p>
        </text:list-item>
        <text:list-item>
          <text:p text:style-name="P2"><text:span text:style-name="T1">Kaj je geoidna anomalija?<text:line-break/></text:span>Geoidna anomalija je višinska razlika med elipsoidom in geoidom.</text:p>
        </text:list-item>
        <text:list-item>
          <text:p text:style-name="P2"><text:span text:style-name="T1">Kaj so to Laplaceove točke?</text:span><text:span text:style-name="T6"> </text:span><text:span text:style-name="apple-style-span"><text:span text:style-name="T3">Laplacove točke so geodetske točke na fizični površini zemlje s podanimi ELIPSOIDNIMI KOORDINATAMI. Ponavadi so podane v parih, tako da je med njima podan azimut, ki služi za orientacijo npr. trigonometrièni mreži. So točke, ki imajo določen <text:line-break/>Φ (phi) in Λ (lambda) na podlagi nebesnih opazovanj.</text:span></text:span></text:p>
        </text:list-item>
        <text:list-item>
          <text:p text:style-name="P2"><text:span text:style-name="T1">Kaj je geodetska točka?</text:span> <text:line-break/>Geodetska točka je točka, ki je stabilizirana, ima določene Gauss-Krugerjeve koordinate in višine s predpisano natančnostjo, ima ime in se vodi v evidenci geodetskih točk.<text:span text:style-name="apple-style-span"><text:span text:style-name="T5"> </text:span></text:span></text:p>
        </text:list-item>
        <text:list-item>
          <text:p text:style-name="P2"><text:span text:style-name="apple-style-span"><text:span text:style-name="T1">Kaj je orientacijski kot?</text:span></text:span><text:span text:style-name="apple-style-span"> <text:line-break/>Orientacijski kot je smerni kot ničle inštrumenta oziroma ničle horizontalnega kroga.</text:span></text:p>
        </text:list-item>
        <text:list-item>
          <text:p text:style-name="P2"><text:span text:style-name="apple-style-span"><text:span text:style-name="T1">Kaj je front?</text:span></text:span><text:span text:style-name="apple-style-span"> <text:line-break/>Front je razdalja med dvema detajlnima točkama , uporabljamo jih za kontrolo in določanje detajlnih točk.</text:span></text:p>
        </text:list-item>
        <text:list-item>
          <text:p text:style-name="P2"><text:span text:style-name="apple-style-span"><text:span text:style-name="T1">Kaj je prisilno centriranje?</text:span></text:span><text:span text:style-name="apple-style-span"><text:line-break/>Prisilno centriranje je vzpostavitev geodetske točke brez stabilizacije.</text:span></text:p>
        </text:list-item>
        <text:list-item>
          <text:p text:style-name="P2"><text:span text:style-name="apple-style-span"><text:span text:style-name="T1">Kaj je detajlna točka?</text:span></text:span><text:span text:style-name="apple-style-span"><text:line-break/>Detajlna točka je točka, ki jo geodet določi in stabilizira na terenu.</text:span></text:p>
        </text:list-item>
        <text:list-item>
          <text:p text:style-name="P2"><text:span text:style-name="apple-style-span"><text:span text:style-name="T1">Kaj je izohipsa?</text:span></text:span><text:span text:style-name="apple-style-span"> <text:line-break/>Izohipsa je črta, ki povezuje točke iste nadmorske višine.</text:span></text:p>
        </text:list-item>
        <text:list-item>
          <text:p text:style-name="P2"><text:span text:style-name="apple-style-span"><text:span text:style-name="T1">Opiši princip delovanja GPS navigacijskega sistema?</text:span></text:span><text:span text:style-name="apple-style-span"><text:line-break/></text:span><text:span text:style-name="apple-style-span"><text:span text:style-name="T7">Ima tri segmente:</text:span></text:span><text:span text:style-name="apple-style-span"><text:line-break/>a) </text:span><text:span text:style-name="apple-style-span"><text:span text:style-name="T7">Zemeljski segment (kontrolni centri):</text:span></text:span><text:span text:style-name="apple-style-span"> pomeni fiksne postaje na zemeljskem površju z znanimi koordinatami, ki satelitom v orbiti »povedo« oz. določajo položaj. Je relativen glede na zemeljske postaje. Dobro je, da je hiter in, da ne potrebujemo geodetske mreže.</text:span></text:p>
        </text:list-item>
      </text:list>
      <text:p text:style-name="P3"><text:span text:style-name="apple-style-span">b) </text:span><text:span text:style-name="apple-style-span"><text:span text:style-name="T7">Vesoljni segment (sateliti)</text:span></text:span><text:span text:style-name="apple-style-span">: sateliti krožijo preko polov.</text:span></text:p>
      <text:p text:style-name="P3"><text:soft-page-break/><text:span text:style-name="apple-style-span">c) </text:span><text:span text:style-name="apple-style-span"><text:span text:style-name="T7">Uporabniški segment (sprejemniki)</text:span></text:span><text:span text:style-name="apple-style-span">: so sprejemniki s katerimi določimo položaj satelita. Radijski signal satelita gre do sprejemnika skozi atmosfero.</text:span></text:p>
      <text:p text:style-name="Standard"><text:span text:style-name="apple-style-span"><text:span text:style-name="T1"><text:s text:c="11"/></text:span></text:span><text:span text:style-name="apple-style-span">17.)</text:span><text:span text:style-name="apple-style-span"><text:span text:style-name="T1"> Natančnosti kotov:</text:span></text:span><text:span text:style-name="apple-style-span"> <text:line-break/> <text:s text:c="16"/>a) Enostavna (izmerimo kot in dolžino) ±2"<text:line-break/> <text:s text:c="16"/>b) Povečana natančnost (2 krožni legi) ±0,8"<text:line-break/> <text:s text:c="16"/>c) Visoka natančnost (več girusov in krožnih leg) ±0,4"</text:span></text:p>
      <text:p text:style-name="Standard"><text:span text:style-name="apple-style-span"/></text:p>
      <text:p text:style-name="Standard"><text:span text:style-name="apple-style-span"><text:s text:c="11"/>18.) </text:span><text:span text:style-name="apple-style-span"><text:span text:style-name="T1">Metode zakoličevanja<text:line-break/></text:span></text:span><text:span text:style-name="apple-style-span"> <text:s text:c="16"/></text:span><text:span text:style-name="apple-style-span"><text:span text:style-name="T7">a) Grafično</text:span></text:span><text:span text:style-name="apple-style-span"> (samo naris, na osnovi situacije, približne dimezije objekta)<text:line-break/> <text:s text:c="19"/>- vmeščanje objektov v prostor brez zakoličbe</text:span></text:p>
      <text:p text:style-name="Standard"><text:span text:style-name="apple-style-span"><text:line-break/> <text:s text:c="15"/></text:span><text:span text:style-name="apple-style-span"><text:span text:style-name="T7">b) Numerično</text:span></text:span><text:span text:style-name="apple-style-span"> (točke imajo dejanske koordinate)</text:span></text:p>
      <text:p text:style-name="Standard"><text:span text:style-name="apple-style-span"><text:line-break/> <text:s text:c="17"/></text:span><text:span text:style-name="apple-style-span"><text:span text:style-name="T8">- polarno</text:span></text:span><text:span text:style-name="apple-style-span">; pogosto rabljeno, zakoličevanje na osnovi kota in dolžine, osnovni način zakoličbe in <text:s text:c="3"/><text:line-break/> <text:s text:c="19"/>detajlne izmere</text:span></text:p>
      <text:p text:style-name="Standard"><text:span text:style-name="apple-style-span"><text:line-break/> <text:s text:c="17"/></text:span><text:span text:style-name="apple-style-span"><text:span text:style-name="T8">- ortogonalno</text:span></text:span><text:span text:style-name="apple-style-span">; je najcenejša metoda, uporablja se za kontrolo, zakoličevanje na osnovi abcise in<text:line-break/> <text:s text:c="20"/>ordinate</text:span></text:p>
      <text:p text:style-name="Standard"><text:span text:style-name="apple-style-span"><text:line-break/></text:span><text:span text:style-name="apple-style-span"><text:span text:style-name="T8"> <text:s text:c="17"/>- <text:s/>presek dolžin</text:span></text:span><text:span text:style-name="apple-style-span">; je natančnejša metoda in je običajni način zakoličevanja na kratkih razdaljah, <text:line-break/> <text:s text:c="21"/>zakoličuje se na osnovi dveh dolžin</text:span></text:p>
      <text:p text:style-name="Standard"><text:span text:style-name="apple-style-span"><text:line-break/> <text:s text:c="17"/></text:span><text:span text:style-name="apple-style-span"><text:span text:style-name="T8">- <text:s/>presek smeri</text:span></text:span><text:span text:style-name="apple-style-span">; je najnatančnejša metoda zakoličevanja na osnovi dveh kotov, običajno se<text:line-break/> <text:s text:c="21"/>zakoličuje na dolgih razdaljah</text:span></text:p>
      <text:p text:style-name="Standard"><text:span text:style-name="apple-style-span"/></text:p>
      <text:p text:style-name="Standard"><text:span text:style-name="apple-style-span"><text:s text:c="17"/></text:span><text:span text:style-name="apple-style-span"><text:span text:style-name="T8">- <text:s/>GPS</text:span></text:span><text:span text:style-name="apple-style-span">; tukaj se natančnosti ne da povečati </text:span></text:p>
      <text:p text:style-name="P1"><text:span text:style-name="apple-style-span"/></text:p>
      <text:p text:style-name="Standard"><text:span text:style-name="apple-style-span"><text:span text:style-name="T5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7" meta:word-count="572" meta:character-count="4163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