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0835in" loext:contextual-spacing="false" fo:line-height="100%" fo:text-align="justify" style:justify-single-word="false"/>
      <style:text-properties fo:font-size="12pt" style:font-size-asian="12pt" style:font-name-complex="Calibri1" style:font-size-complex="12pt"/>
    </style:style>
    <style:style style:name="P2" style:family="paragraph" style:parent-style-name="Standard">
      <style:paragraph-properties fo:margin-top="0in" fo:margin-bottom="0.0835in" loext:contextual-spacing="false" fo:line-height="100%" fo:text-align="justify" style:justify-single-word="false"/>
    </style:style>
    <style:style style:name="P3" style:family="paragraph" style:parent-style-name="Standard">
      <style:paragraph-properties fo:margin-top="0in" fo:margin-bottom="0in" loext:contextual-spacing="false" fo:line-height="100%"/>
      <style:text-properties fo:color="#000000" style:font-name="Arial" fo:font-size="10pt" style:font-size-asian="10pt" style:font-name-complex="Arial1" style:font-size-complex="10pt"/>
    </style:style>
    <style:style style:name="P4" style:family="paragraph" style:parent-style-name="Standard">
      <style:paragraph-properties fo:margin-top="0in" fo:margin-bottom="0in" loext:contextual-spacing="false" fo:line-height="100%"/>
    </style:style>
    <style:style style:name="P5" style:family="paragraph" style:parent-style-name="Standard" style:master-page-name="Standard">
      <style:paragraph-properties style:page-number="auto"/>
    </style:style>
    <style:style style:name="P6" style:family="paragraph">
      <loext:graphic-properties draw:fill="none"/>
    </style:style>
    <style:style style:name="T1" style:family="text">
      <style:text-properties fo:color="#548dd4" style:font-name="Century Gothic" fo:font-size="16pt" style:font-size-asian="16pt" style:font-size-complex="16pt"/>
    </style:style>
    <style:style style:name="T2" style:family="text">
      <style:text-properties fo:font-size="12pt" style:font-size-asian="12pt" style:font-name-complex="Calibri1" style:font-size-complex="12pt"/>
    </style:style>
    <style:style style:name="T3" style:family="text">
      <style:text-properties fo:font-size="12pt" style:font-size-asian="12pt" style:font-size-complex="12pt"/>
    </style:style>
    <style:style style:name="T4" style:family="text">
      <style:text-properties fo:color="#000000" fo:font-size="12pt" fo:font-weight="normal" style:font-size-asian="12pt" style:font-weight-asian="normal" style:font-name-complex="Calibri1" style:font-size-complex="12pt"/>
    </style:style>
    <style:style style:name="T5" style:family="text">
      <style:text-properties fo:color="#000000" fo:font-size="12pt" fo:font-weight="normal" style:font-size-asian="12pt" style:font-weight-asian="normal" style:font-name-complex="Calibri1" style:font-size-complex="12pt" style:font-weight-complex="normal"/>
    </style:style>
    <style:style style:name="T6" style:family="text">
      <style:text-properties fo:color="#000000" fo:font-size="12pt" style:font-size-asian="12pt" style:font-name-complex="Calibri1" style:font-size-complex="12pt"/>
    </style:style>
    <style:style style:name="gr1" style:family="graphic">
      <style:graphic-properties draw:stroke="solid" svg:stroke-width="0.0138in" svg:stroke-color="#92cddc" draw:stroke-linejoin="round" draw:fill="none"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0" draw:style-name="gr1" draw:text-style-name="P6" svg:width="6.2398in" svg:height="0.0012in" svg:x="0.0047in" svg:y="0.6465in"><text:p/><draw:enhanced-geometry svg:viewBox="0 0 21600 21600" draw:type="mso-spt32" draw:enhanced-path="M 0 0 L 21600 21600 N"/></draw:custom-shape><text:bookmark text:name="_GoBack"/><text:span text:style-name="T1">Trije izzivi, ki jih prinaša staranje prebivalstva in njihove rešitve</text:span></text:p>
      <text:p text:style-name="P1"/>
      <text:p text:style-name="P2"><text:span text:style-name="T2">Staranje svetovnega prebivalstva, ki ima izvor tako v padcu rodnosti kot v daljšanju življenjske dobe, v današnjem svetu, predvsem v razvitih deželah, predstavlja dokaj velik problem. Statistika pravi, da bo do </text:span><text:span text:style-name="Strong"><text:span text:style-name="T4">leta 2050 v razvitem svetu upokojenec vsak tretji prebivalec, skoraj vsak deseti prebivalec pa bo imel več kot 80 let. Ker se ta 'počasen', a vendar neustavljiv proces bliža, bi se morali zavedati resnih posledic in sprememb na področju gospodarstva, sociale, politike in tudi družbenih odnosov.</text:span></text:span></text:p>
      <text:p text:style-name="P2"><text:span text:style-name="apple-style-span"><text:span text:style-name="T6">Kot tipično spremembo bi izpostavila družbeno neravnovesje; prišlo bo do demografskih razlik v starosti, čedalje manj bo mladih oz. aktivne delovne sile, ki bojo kljub razmeram morali zagotavljati svoji državi določeno količino proizvodnje in hkrati 20-30 let vzdrževati veliko več starostnikov (ki ne prinašajo dohodka) kot jih danes, kar pa že sedaj predstavlja problem. Potem bi se pojavljale stalne zahteve po višjih plačah in temu sledi inflacija. Zato mislim, da bo najugodnejša in 'uradna' rešitev ustrezno vodena politika in izvajanje reform v pokojninskem in verjetno tudi zdravstvenem sistemu. </text:span></text:span><text:span text:style-name="T2">Verjetno bo potrebno narediti več tudi za zaposlenost tako mladih kot starih delavcev.</text:span><text:span text:style-name="apple-style-span"><text:span text:style-name="T6"> Seveda pa menim, da bi prvo kot prvo morali že poglavitni možje v državi, vladni organi, po domače povedano, prenehati s praznjenjem državne blagajne oz. s krajo davkoplačevalskega denarja.</text:span></text:span><text:span text:style-name="T3"> Ker je vse nekako povezano lahko rečemo, da je ogrožena tudi socialna varnost državljanov.</text:span></text:p>
      <text:p text:style-name="P2"><text:span text:style-name="apple-style-span"><text:span text:style-name="T6">Morda bi pomembno posledico pomenila tudi uvedba evtanazije, ki bi, če poznamo človeško naravo, sčasoma postala 'normalen' poseg v človeško življenje, da ne govorimo o namerni zlorabi ter izkoriščanju. To predstavlja negativno plat staranja in rešitve na to si ne predstavljam, saj ni samo skregano z načeli katerekoli religije, temveč je tudi moralno sporno, kljub temu, da je legalno že v kar nekaj državah.</text:span></text:span></text:p>
      <text:p text:style-name="P2"><text:span text:style-name="T2">Torej, po nekaj osnovnih spremembah, ki sem jih naštela, bi lahko sklepali, da bi bila najučinkovitejša dolgoročna rešitev vsekakor dvig natalitete, na ekonomskem področju pa večja aktivnost na trgu dela ter morda še imigracije-priselitve prebivalstva, čeprav je to le kratkoročno.</text:span></text:p>
      <text:p text:style-name="P3"><text:span text:style-name="Strong"/></text:p>
      <text:p text:style-name="P3"><text:span text:style-name="Strong"/></text:p>
      <text:p text:style-name="P3"><text:span text:style-name="Strong"/></text:p>
      <text:p text:style-name="P3"><text:span text:style-name="Strong"/></text:p>
      <text:p text:style-name="P3"><text:span text:style-name="Strong"/></text:p>
      <text:p text:style-name="P3"><text:span text:style-name="Strong"/></text:p>
      <text:p text:style-name="P3"><text:span text:style-name="Strong"/></text:p>
      <text:p text:style-name="P3"><text:span text:style-name="Strong"/></text:p>
      <text:p text:style-name="P3"><text:span text:style-name="Strong"/></text:p>
      <text:p text:style-name="P3"><text:span text:style-name="Strong"/></text:p>
      <text:p text:style-name="P3"><text:span text:style-name="Strong"/></text:p>
      <text:p text:style-name="P3"><text:span text:style-name="Strong"/></text:p>
      <text:p text:style-name="P3"><text:span text:style-name="Strong"/></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apple-style-span" style:family="text" style:parent-style-name="Default_20_Paragraph_20_Fon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1" meta:paragraph-count="5" meta:word-count="335" meta:character-count="2236" meta:non-whitespace-character-count="1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