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ff" fo:font-size="7.5pt" fo:font-weight="bold" style:font-size-asian="7.5pt" style:font-weight-asian="bold" style:font-size-complex="3.5pt"/>
    </style:style>
    <style:style style:name="T2" style:family="text">
      <style:text-properties fo:font-size="7.5pt" fo:font-weight="bold" style:font-size-asian="7.5pt" style:font-weight-asian="bold" style:font-size-complex="3.5pt"/>
    </style:style>
    <style:style style:name="T3" style:family="text">
      <style:text-properties fo:font-size="7.5pt" style:font-size-asian="7.5pt" style:font-size-complex="3.5pt"/>
    </style:style>
    <style:style style:name="T4" style:family="text">
      <style:text-properties style:text-position="super 58%" fo:font-size="7.5pt" style:font-size-asian="7.5pt" style:font-size-complex="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frika-črna celina</text:span></text:p>
      <text:p text:style-name="Standard"><text:span text:style-name="T3">Površina afrike je 30 milijonov km</text:span><text:span text:style-name="T4">2</text:span><text:span text:style-name="T3">. Število prebivalcev ni znano</text:span></text:p>
      <text:p text:style-name="Standard"><text:span text:style-name="T3">saj še nikoli ni bilo popisano vso prebivalstvo.</text:span></text:p>
      <text:p text:style-name="Standard"><text:span text:style-name="T3">-Prebivalstvo</text:span></text:p>
      <text:p text:style-name="Standard"><text:span text:style-name="T3">Prevladuje črna rasa v srednjem in J delu Afrike.</text:span></text:p>
      <text:p text:style-name="Standard"><text:span text:style-name="T3">Črnci:</text:span></text:p>
      <text:p text:style-name="Standard"><text:span text:style-name="T3">-Sudanski črnci(so zelo visoki in jih je največ)</text:span></text:p>
      <text:p text:style-name="Standard"><text:span text:style-name="T3">-Bantu črnci(so zelo fizično močni, ne tako visoki)</text:span></text:p>
      <text:p text:style-name="Standard"><text:span text:style-name="T3">-Pigmejci(so zelo mali)</text:span></text:p>
      <text:p text:style-name="Standard"><text:span text:style-name="T3">-Bušmani(živijo na obrobju puščave Kalahari, znajo preživeti v puščavi, so zelo pametni)</text:span></text:p>
      <text:p text:style-name="Standard"><text:span text:style-name="T3">-Hotentoti(živijo na obrobju puščave Namib-dežela diamantov)</text:span></text:p>
      <text:p text:style-name="Standard"><text:span text:style-name="T3">-Masaji(zelo bojeviti, lovci in pastirji)</text:span></text:p>
      <text:p text:style-name="Standard"><text:span text:style-name="T3">-Etiopski črnci(zelo dobri atleti)</text:span></text:p>
      <text:p text:style-name="Standard"><text:span text:style-name="T3">Belci:</text:span></text:p>
      <text:p text:style-name="Standard"><text:span text:style-name="T3">-Berberi</text:span></text:p>
      <text:p text:style-name="Standard"><text:span text:style-name="T3">-Kopti(živijo le ob Nilu so zelo podobni starim Egipčanom)</text:span></text:p>
      <text:p text:style-name="Standard"><text:span text:style-name="T3">-Buri(zelo nesramni do črncev)</text:span></text:p>
      <text:p text:style-name="Standard"><text:span text:style-name="T3">APARTHEID-najhujši sistem zatiranja drugih ras. Pred 20 leti se </text:span></text:p>
      <text:p text:style-name="Standard"><text:span text:style-name="T3">je končala ta oblika suženjstva. Voditelj črncev je bil Nelson Mendela, </text:span></text:p>
      <text:p text:style-name="Standard"><text:span text:style-name="T3">on je skupaj s škofom TuTu preprečil vojno v J Afrik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3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123" meta:character-count="836" meta:non-whitespace-character-count="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