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8736in" fo:text-indent="0in" style:auto-text-indent="false"/>
    </style:style>
    <style:style style:name="P2" style:family="paragraph" style:parent-style-name="Standard">
      <style:paragraph-properties fo:margin-left="0in" fo:margin-right="-0.8736in" fo:text-indent="0in" style:auto-text-indent="false"/>
      <style:text-properties fo:font-size="6.5pt" style:font-size-asian="6.5pt"/>
    </style:style>
    <style:style style:name="P3" style:family="paragraph" style:parent-style-name="Standard">
      <style:paragraph-properties fo:margin-left="0in" fo:margin-right="-0.8736in" fo:text-indent="0in" style:auto-text-indent="false"/>
      <style:text-properties fo:font-size="6.5pt" fo:font-style="italic" style:font-size-asian="6.5pt" style:font-style-asian="italic"/>
    </style:style>
    <style:style style:name="P4" style:family="paragraph" style:parent-style-name="Standard">
      <style:paragraph-properties fo:margin-left="0in" fo:margin-right="-0.8736in" fo:text-indent="0in" style:auto-text-indent="false"/>
      <style:text-properties fo:color="#008000" fo:font-size="6.5pt" style:font-size-asian="6.5pt" style:font-size-complex="18pt"/>
    </style:style>
    <style:style style:name="P5" style:family="paragraph" style:parent-style-name="Standard" style:master-page-name="Standard">
      <style:paragraph-properties fo:margin-left="0in" fo:margin-right="-0.8736in" fo:text-indent="0in" style:auto-text-indent="false" style:page-number="auto"/>
    </style:style>
    <style:style style:name="P6" style:family="paragraph" style:parent-style-name="Standard" style:list-style-name="WWNum1">
      <style:paragraph-properties fo:margin-left="0.5in" fo:margin-right="-0.8736in" fo:text-indent="-0.25in" style:auto-text-indent="false"/>
    </style:style>
    <style:style style:name="P7" style:family="paragraph" style:parent-style-name="Standard" style:list-style-name="WWNum2">
      <style:paragraph-properties fo:margin-left="0.5in" fo:margin-right="-0.8736in" fo:text-indent="-0.25in" style:auto-text-indent="false"/>
    </style:style>
    <style:style style:name="T1" style:family="text">
      <style:text-properties fo:font-size="6.5pt" style:font-size-asian="6.5pt"/>
    </style:style>
    <style:style style:name="T2" style:family="text">
      <style:text-properties fo:font-size="6.5pt" fo:font-weight="bold" style:font-size-asian="6.5pt" style:font-weight-asian="bold"/>
    </style:style>
    <style:style style:name="T3" style:family="text">
      <style:text-properties fo:font-size="6.5pt" fo:font-style="italic" style:font-size-asian="6.5pt" style:font-style-asian="italic"/>
    </style:style>
    <style:style style:name="T4" style:family="text">
      <style:text-properties fo:font-size="6.5pt" fo:font-style="italic" fo:font-weight="bold" style:font-size-asian="6.5pt" style:font-style-asian="italic" style:font-weight-asian="bold"/>
    </style:style>
    <style:style style:name="T5" style:family="text">
      <style:text-properties fo:color="#ff0000" fo:font-size="6.5pt" fo:font-weight="bold" style:font-size-asian="6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Ob povratnikih</text:span><text:span text:style-name="T2">Kalahari</text:span><text:span text:style-name="T1"> in</text:span><text:span text:style-name="T2"> Sahara</text:span></text:p>
      <text:p text:style-name="P1"><text:span text:style-name="T1">Jedro afrike -predkambrijski graniti in gnajsi (gnajs=metamorfna )</text:span></text:p>
      <text:p text:style-name="P2"/>
      <text:p text:style-name="P1"><text:span text:style-name="T1">Afriko delimo na </text:span><text:span text:style-name="T2">visoko</text:span><text:span text:style-name="T1"> in na </text:span><text:span text:style-name="T2">nizko </text:span></text:p>
      <text:p text:style-name="P1"><text:span text:style-name="T1">Meja: Benguele → Kongova kotlina → </text:span></text:p>
      <text:p text:style-name="P1"><text:span text:style-name="T1">obrobja Afriškega višavja→</text:span></text:p>
      <text:p text:style-name="P1"><text:span text:style-name="T1"><text:s/>do <text:s/>rdečega morja. </text:span></text:p>
      <text:p text:style-name="P1"><text:span text:style-name="T1">V nizki magmatske kamnine ob obalah met. Apnenca NI! </text:span></text:p>
      <text:p text:style-name="P1"><text:span text:style-name="T1">Višavja vulkanskega.</text:span></text:p>
      <text:p text:style-name="P2"/>
      <text:p text:style-name="P1"><text:span text:style-name="T1">V Afriki imamo 3 povodja:</text:span></text:p>
      <text:list xml:id="list1370964211" text:style-name="WWNum1">
        <text:list-item>
          <text:p text:style-name="P6"><text:span text:style-name="T1">povodje </text:span><text:span text:style-name="T2">Atlantskega oceana</text:span><text:span text:style-name="T1"> (najv); r: </text:span><text:span text:style-name="T3">Niger, Volta, Oranje, Kongo</text:span></text:p>
        </text:list-item>
        <text:list-item>
          <text:p text:style-name="P6"><text:span text:style-name="T1">povodje </text:span><text:span text:style-name="T2">Sredozemskega morja</text:span><text:span text:style-name="T1"> </text:span><text:span text:style-name="T3">Nil</text:span></text:p>
        </text:list-item>
        <text:list-item>
          <text:p text:style-name="P6"><text:span text:style-name="T1">povodje </text:span><text:span text:style-name="T2">Indijskega oceana</text:span><text:span text:style-name="T1">: </text:span><text:span text:style-name="T3">Zambezi, Limpopo, Džuba</text:span></text:p>
        </text:list-item>
      </text:list>
      <text:p text:style-name="P3"/>
      <text:p text:style-name="P1"><text:span text:style-name="T3">Endoreična območja</text:span><text:span text:style-name="T1">: nekaj v </text:span><text:span text:style-name="T2">Kalahari</text:span><text:span text:style-name="T1">, </text:span><text:span text:style-name="T2">Čadska nižina</text:span><text:span text:style-name="T1"> (Čadsko jezero)</text:span></text:p>
      <text:p text:style-name="P1"><text:span text:style-name="T3">Areična območja</text:span><text:span text:style-name="T1">: </text:span><text:span text:style-name="T2">Sahara </text:span><text:span text:style-name="T1">in ostalo....</text:span></text:p>
      <text:p text:style-name="P2"/>
      <text:p text:style-name="P2"/>
      <text:p text:style-name="P1"><text:span text:style-name="T4">Tokovi:</text:span></text:p>
      <text:p text:style-name="P1"><text:span text:style-name="T3">hladni</text:span><text:span text:style-name="T1">: Kanarski tok, Benguelski tok, Somalijski tok (hladen je pozimi)</text:span></text:p>
      <text:p text:style-name="P1"><text:span text:style-name="T3">topli</text:span><text:span text:style-name="T1">: Gvinejski tok, Mozambiški tok, Ekvatorialni tok, Somalijski tok(topel poleti,</text:span></text:p>
      <text:p text:style-name="P1"><text:span text:style-name="T1"><text:s/>zaradiMonsuna)</text:span><text:span text:style-name="T4">Nižine:</text:span><text:span text:style-name="T1">Libijska,kotlinaČadska,kotlinaKotlina,Belega,Nila,Kongova kotlina,KotlinaViktorijinega jezeraKalaharska kotlina</text:span></text:p>
      <text:p text:style-name="P1"><text:span text:style-name="T4">Pragovi:</text:span><text:span text:style-name="T1">FutaDžalonAdamava(Kamerunskagora)EneidiAirJosEtiopsko šavjeVzhodnoafriško višavjeBiheZmajeve goreAhaggarTibesti</text:span></text:p>
      <text:p text:style-name="P1"><text:span text:style-name="T2">Sredozemsko Subtropsko suho (do 23°)-Tropsko puščavsko-Tropsko stepsko-Tropsko -avanskoTropsko vlažno ekvatorialno</text:span></text:p>
      <text:p text:style-name="P4"/>
      <text:p text:style-name="P4"/>
      <text:p text:style-name="P1"><text:span text:style-name="T4">Problem afriške krize:</text:span><text:span text:style-name="T1">kolonizem,državljanske vojne (podhranjenost, bolezni),neugodne podnebne razmere,prometna infrast.,ni izobraž</text:span><text:span text:style-name="T4">Rešitve afriške krize:</text:span><text:span text:style-name="T1">demokracija,izobrazba,tuja vlaganja</text:span></text:p>
      <text:list xml:id="list3056530443" text:style-name="WWNum2">
        <text:list-item>
          <text:p text:style-name="P7"><text:span text:style-name="T1">infrastruktura (morali bi se bolj povezati med seboj)</text:span></text:p>
        </text:list-item>
        <text:list-item>
          <text:p text:style-name="P7"><text:span text:style-name="T1">izboljšanje vodne oskrbe (imajo težave z pitno vodo)</text:span></text:p>
        </text:list-item>
      </text:list>
      <text:p text:style-name="P2"/>
      <text:p text:style-name="P2"/>
      <text:p text:style-name="P2"/>
      <text:p text:style-name="P2"/>
      <text:p text:style-name="P1"><text:span text:style-name="T5">POLJEDELSTVO:</text:span></text:p>
      <text:p text:style-name="P1"><text:span text:style-name="T1">Večina prebivalstva Afrike (65%) živi od kmetijstva. Kmetijstvo je najpomembnejša oblika gospodarstva v Afriki.</text:span></text:p>
      <text:p text:style-name="P1"><text:span text:style-name="T1">V Afriki imamo </text:span><text:span text:style-name="T2">tržno</text:span><text:span text:style-name="T1"> in </text:span><text:span text:style-name="T2">samooskrbno</text:span><text:span text:style-name="T1"> kmetijstvo. Prevladuje poljedelstvo (namakalna pšenica), živinoreje praktično ni zaradi muhe cece.</text:span></text:p>
      <text:p text:style-name="P1"><text:span text:style-name="T1">Na samooskrbnih kmetijah gojijo:batate (sladki krompir),manioke,jam,arašidi,baobab</text:span></text:p>
      <text:p text:style-name="P1"><text:span text:style-name="T1">Samotržno kmetijstvo: plantaže:kava,čaj,sladkorni trs,tobak,kakav,sizal,arašidi(potrebe ZDA)</text:span></text:p>
      <text:p text:style-name="P1"><text:span text:style-name="T1">Imamo tudi namakalno poljedelstvo pri Nilu in sredozemsko kmetijstvo v JAR, ki je tudi zelo uspešna, ker izvaža v Veliko Britanijo.</text:span></text:p>
      <text:p text:style-name="P1"><text:span text:style-name="T1">V tropskem pasu pa se pojavlja lov in nabiralništvo.</text:span></text:p>
      <text:p text:style-name="P1"><text:span text:style-name="T5">ŽIVINOREJA </text:span><text:span text:style-name="T1">(ogromno bolezni)</text:span><text:span text:style-name="T5">:</text:span></text:p>
      <text:p text:style-name="P1"><text:span text:style-name="T1">V sahelskem pasu je nomadska živinoreja. </text:span></text:p>
      <text:p text:style-name="P1"><text:span text:style-name="T1">V pasu Sahela (Mavretanija, Niger, Mali, Čad, Sudan,...).</text:span></text:p>
      <text:p text:style-name="P1"><text:span text:style-name="T1">Naravni vzroki za puščave geografska širina oz. Pasati (pasati bi morali biti od 30°- 25°, a ni so ampak so 35°-25°) <text:s/>stalno območje visokega pritiska</text:span></text:p>
      <text:p text:style-name="P1"><text:span text:style-name="T2">Karmatan </text:span><text:span text:style-name="T1">je veter, ki prinese pesek (dezertifikacija).</text:span></text:p>
      <text:p text:style-name="P1"><text:span text:style-name="T4">posledica podnebja</text:span><text:span text:style-name="T1"> (vodni paraziti):</text:span><text:span text:style-name="T2">malarija</text:span><text:span text:style-name="T1">;komarji, ki se v vodi in vlagi h.razmn.</text:span></text:p>
      <text:p text:style-name="P1"><text:span text:style-name="T2">bilharzova b</text:span><text:span text:style-name="T1">širi se v umetnih kanalizacijah, metljaj in požre jetra</text:span></text:p>
      <text:p text:style-name="P1"><text:span text:style-name="T2">rečna slepota</text:span><text:span text:style-name="T1">;črv požre možganski živec</text:span><text:span text:style-name="T2">rumena mrzlica</text:span><text:span text:style-name="T1">; </text:span><text:span text:style-name="T2">spalna bolezen</text:span><text:span text:style-name="T1">; muha cece; obolijo ljudje in živali; v zadnji fazi te bolezni zaspiš, prej pa trpiš; proti njej so špricali z pesticidom DDT </text:span><text:span text:style-name="T4">posledica slabe higiene</text:span><text:span text:style-name="T1"> (prenaša se z dotikom):</text:span><text:span text:style-name="T2">sifilis (gonoreja)hepatitis,otroška paraliza,AIDS,koze,gobavost,kolera,tifus,kug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2.75in"/>
        </style:tab-stops>
      </style:paragraph-properties>
      <style:text-properties fo:color="#008000" fo:font-size="4.5pt" fo:font-weight="bold" style:font-size-asian="4.5pt" style:font-weight-asian="bold" style:font-size-complex="4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4.6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8" meta:word-count="335" meta:character-count="2809" meta:non-whitespace-character-count="25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