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ff00" style:font-name="Arial" style:font-name-complex="Arial1"/>
    </style:style>
    <style:style style:name="P2" style:family="paragraph" style:parent-style-name="Standard">
      <style:text-properties fo:color="#ff9900" style:font-name="Arial" style:font-name-complex="Arial1"/>
    </style:style>
    <style:style style:name="P3" style:family="paragraph" style:parent-style-name="Standard">
      <style:text-properties style:font-name="Book Antiqua" fo:font-size="9pt" style:font-size-asian="9pt" style:font-size-complex="9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 style:master-page-name="Standard">
      <style:paragraph-properties style:page-number="auto"/>
      <style:text-properties fo:color="#00ccff" style:font-name="Arial" fo:font-size="10pt" style:font-size-asian="10pt" style:font-name-complex="Arial1" style:font-size-complex="10pt"/>
    </style:style>
    <style:style style:name="T1" style:family="text">
      <style:text-properties fo:color="#00ccff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fo:color="#00ccff" style:font-name="Arial" fo:font-size="10pt" style:font-size-asian="10pt" style:font-name-complex="Arial1" style:font-size-complex="10pt"/>
    </style:style>
    <style:style style:name="T3" style:family="text">
      <style:text-properties fo:color="#339966" style:font-name="Arial" fo:font-size="10pt" style:font-size-asian="10pt" style:font-name-complex="Arial1" style:font-size-complex="10pt"/>
    </style:style>
    <style:style style:name="T4" style:family="text">
      <style:text-properties fo:color="#008000" style:font-name="Arial" fo:font-size="10pt" style:font-size-asian="10pt" style:font-name-complex="Arial1" style:font-size-complex="10pt"/>
    </style:style>
    <style:style style:name="T5" style:family="text">
      <style:text-properties fo:color="#ff9900" style:font-name="Book Antiqua" fo:font-size="10pt" style:font-size-asian="10pt" style:font-size-complex="10pt"/>
    </style:style>
    <style:style style:name="T6" style:family="text">
      <style:text-properties fo:color="#ff9900" style:font-name="Arial" fo:font-size="10pt" style:font-size-asian="10pt" style:font-name-complex="Arial1" style:font-size-complex="10pt"/>
    </style:style>
    <style:style style:name="T7" style:family="text">
      <style:text-properties fo:color="#ff0000" style:font-name="Arial" fo:font-size="10pt" style:font-size-asian="10pt" style:font-name-complex="Arial1" style:font-size-complex="10pt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993366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993366" style:font-name="Arial" fo:font-size="10pt" style:font-size-asian="10pt" style:font-name-complex="Arial1" style:font-size-complex="10pt"/>
    </style:style>
    <style:style style:name="T11" style:family="text">
      <style:text-properties fo:color="#ff00ff" style:font-name="Arial" fo:font-size="10pt" style:font-size-asian="10pt" style:font-name-complex="Arial1" style:font-size-complex="10pt"/>
    </style:style>
    <style:style style:name="T12" style:family="text">
      <style:text-properties fo:color="#ff00ff"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0000ff" style:font-name="Arial" fo:font-size="10pt" style:font-size-asian="10pt" style:font-name-complex="Arial1" style:font-size-complex="10pt"/>
    </style:style>
    <style:style style:name="T14" style:family="text">
      <style:text-properties fo:color="#0000ff" style:font-name="Arial" fo:font-size="10pt" fo:font-weight="bold" style:font-size-asian="10pt" style:font-weight-asian="bold" style:font-name-complex="Arial1" style:font-size-complex="10pt"/>
    </style:style>
    <style:style style:name="T15" style:family="text">
      <style:text-properties fo:color="#993300" style:font-name="Arial" fo:font-size="10pt" style:font-size-asian="10pt" style:font-name-complex="Arial1" style:font-size-complex="10pt"/>
    </style:style>
    <style:style style:name="T16" style:family="text">
      <style:text-properties fo:color="#999999" style:font-name="Arial" fo:font-size="10pt" style:font-size-asian="10pt" style:font-name-complex="Arial1" style:font-size-complex="10pt"/>
    </style:style>
    <style:style style:name="T17" style:family="text">
      <style:text-properties fo:color="#ff6600" style:font-name="Arial" fo:font-size="10pt" style:font-size-asian="10pt" style:font-name-complex="Arial1" style:font-size-complex="10pt"/>
    </style:style>
    <style:style style:name="T18" style:family="text">
      <style:text-properties fo:color="#33cc33" style:font-name="Arial" fo:font-size="10pt" style:font-size-asian="10pt" style:font-name-complex="Arial1" style:font-size-complex="10pt"/>
    </style:style>
    <style:style style:name="T19" style:family="text">
      <style:text-properties fo:color="#00ff00" style:font-name="Arial" fo:font-size="10pt" style:font-size-asian="10pt" style:font-name-complex="Arial1" style:font-size-complex="10pt"/>
    </style:style>
    <style:style style:name="T20" style:family="text">
      <style:text-properties fo:color="#cc99ff" style:font-name="Arial" fo:font-size="10pt" style:font-size-asian="10pt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ff0066" style:font-name="Arial" fo:font-size="10pt" style:font-size-asian="10pt" style:font-name-complex="Arial1" style:font-size-complex="10pt"/>
    </style:style>
    <style:style style:name="T23" style:family="text">
      <style:text-properties fo:color="#003300" style:font-name="Arial" fo:font-size="10pt" style:font-size-asian="10pt" style:font-name-complex="Arial1" style:font-size-complex="10pt"/>
    </style:style>
    <style:style style:name="T24" style:family="text">
      <style:text-properties fo:color="#660066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Standard"><text:span text:style-name="T1">TOKOVI</text:span><text:span text:style-name="T3">: </text:span><text:span text:style-name="T4">Hladni: Kanarski SZ; Benguelski JZ</text:span></text:p>
      <text:p text:style-name="Standard"><text:span text:style-name="T4">Topli: Mozambiški JV; Gvinejski; Somalijski</text:span></text:p>
      <text:p text:style-name="Standard"><text:span text:style-name="T1">PODNEBJE</text:span><text:span text:style-name="T2">:</text:span><text:span text:style-name="T5"> </text:span><text:span text:style-name="T7">Gorsko-</text:span><text:span text:style-name="T6">gorsko rastlinstvo gore</text:span></text:p>
      <text:p text:style-name="Standard"><text:span text:style-name="T7">Savansko-</text:span><text:span text:style-name="T6">savansko rastlinstvo okoli Ekvatorja</text:span></text:p>
      <text:p text:style-name="Standard"><text:span text:style-name="T7">Tropsko polsuho in suho-</text:span><text:span text:style-name="T6">puščavsko rastlinstvo</text:span></text:p>
      <text:p text:style-name="Standard"><text:span text:style-name="T7">Subtropsko polsuho in suho</text:span><text:span text:style-name="T6">-puščavsko rastlinstvo</text:span></text:p>
      <text:p text:style-name="Standard"><text:span text:style-name="T7">Sredozemsko-</text:span><text:span text:style-name="T6">mediteransko rastlinstvo J</text:span></text:p>
      <text:p text:style-name="Standard"><text:span text:style-name="T7">Subtropsko vlažno</text:span><text:span text:style-name="T6">-vlažni subtropski gozd JV</text:span></text:p>
      <text:p text:style-name="Standard"><text:span text:style-name="T7">Ekvatorialno-</text:span><text:span text:style-name="T6">tropski deževni gozd</text:span></text:p>
      <text:p text:style-name="Standard"><text:span text:style-name="T1">REKE:</text:span><text:span text:style-name="T9"> </text:span><text:span text:style-name="T10">areična= reke v jezera (čadsko)</text:span></text:p>
      <text:p text:style-name="Standard"><text:span text:style-name="T10">endoreična= brez stalnega rečnega režima </text:span></text:p>
      <text:p text:style-name="Standard"><text:span text:style-name="T1">DRUŽBA: </text:span><text:span text:style-name="T11">S od Sahare = beli arabci</text:span></text:p>
      <text:p text:style-name="Standard"><text:span text:style-name="T11">Večji del J od Sahare = črnci</text:span></text:p>
      <text:p text:style-name="Standard"><text:span text:style-name="T11">1884 = Berlinska konferenca meje kolonij</text:span></text:p>
      <text:p text:style-name="Standard"><text:span text:style-name="T11">Kolonializem = izkoriščanje surovin; tržišče</text:span></text:p>
      <text:p text:style-name="Standard"><text:span text:style-name="T1">BOLEZNI: </text:span><text:span text:style-name="T13">organizmi; vročina, nehigiena</text:span></text:p>
      <text:p text:style-name="Standard"><text:span text:style-name="T13">Revščina; ni zdravstva. Malarija = komar</text:span></text:p>
      <text:p text:style-name="Standard"><text:span text:style-name="T13">Spalna bolezen = muha cece ; aids</text:span></text:p>
      <text:p text:style-name="Standard"><text:span text:style-name="T13">Rečna slepota + Bilharzova ob rekah</text:span></text:p>
      <text:p text:style-name="Standard"><text:span text:style-name="T1">SIVA EKONOMIJA= </text:span><text:span text:style-name="T15">različne dejavnosti</text:span></text:p>
      <text:p text:style-name="Standard"><text:span text:style-name="T15">ki nisi nadzorovane in obdavčene= črni trg</text:span></text:p>
      <text:p text:style-name="Standard"><text:span text:style-name="T1">SAHEL= </text:span><text:span text:style-name="T8"><text:s/></text:span><text:span text:style-name="T16">prehoden pas med Saharo na S in</text:span></text:p>
      <text:p text:style-name="Standard"><text:span text:style-name="T16">Savano na J - najrevnejše preb. Trnata savana</text:span></text:p>
      <text:p text:style-name="Standard"><text:span text:style-name="T16">malo padavin; dezertifikacija; pašna živinoreja</text:span></text:p>
      <text:p text:style-name="Standard"><text:span text:style-name="T1">KMETIJSTVO: </text:span><text:span text:style-name="T17">najpomembnejša dejavnost</text:span></text:p>
      <text:p text:style-name="Standard"><text:span text:style-name="T7">Samooskrbno</text:span><text:span text:style-name="T17"> - selilno polje; nomadska živinor.</text:span></text:p>
      <text:p text:style-name="Standard"><text:span text:style-name="T17">Intenzivno samooskrbno kmetijstvo.</text:span></text:p>
      <text:p text:style-name="Standard"><text:span text:style-name="T7">Tržne </text:span><text:span text:style-name="T17">- plantažno gosp. Mediteransko kmetij.</text:span></text:p>
      <text:p text:style-name="Standard"><text:span text:style-name="T17">tržna živinoreja mešano tržno kmetijstvo.</text:span></text:p>
      <text:p text:style-name="Standard"><text:span text:style-name="T1">RASTLINE: </text:span><text:span text:style-name="T18">Tradicionalne kulturne</text:span><text:span text:style-name="T19">:maniok,riž</text:span></text:p>
      <text:p text:style-name="Standard"><text:span text:style-name="T19">jam,bombaž,proso,batata,banane,koruza,sl. trs</text:span></text:p>
      <text:p text:style-name="Standard"><text:span text:style-name="T18">Plantažne kulturne: </text:span><text:span text:style-name="T19">kakav,kava,arašidi,kavčuk,</text:span></text:p>
      <text:p text:style-name="Standard"><text:span text:style-name="T19">čaj,agrumi,rastlinska olja,oljka,tobak,bombaž.</text:span></text:p>
      <text:p text:style-name="Standard"><text:span text:style-name="T1">EKOFARMING= </text:span><text:span text:style-name="T20">Poskusni model kmetijstva;</text:span></text:p>
      <text:p text:style-name="Standard"><text:span text:style-name="T20">poskus izrabe Afriških danosti+povezave poljedelstva,</text:span></text:p>
      <text:p text:style-name="Standard"><text:span text:style-name="T20"><text:s/>živinoreje; preprečevanje erozije tal in <text:s/>izboljšanje </text:span></text:p>
      <text:p text:style-name="Standard"><text:span text:style-name="T20">rodovitnosti1. meja dreves 2. mešanje kulturnih rastlin</text:span></text:p>
      <text:p text:style-name="Standard"><text:span text:style-name="T20"><text:s/>3. vključitev živinoreje.</text:span></text:p>
      <text:p text:style-name="Standard"><text:span text:style-name="T1">RUDARSTVO: </text:span><text:span text:style-name="T22">diamant(DR Kongo,JAR)</text:span></text:p>
      <text:p text:style-name="Standard"><text:span text:style-name="T22">Zlato(JAR, Gana) Platina (JAR) PREMOG (JAR)</text:span></text:p>
      <text:p text:style-name="Standard"><text:span text:style-name="T22">BOKSIT (Gvineja) URAN (Niger,JAR)</text:span></text:p>
      <text:p text:style-name="Standard"><text:span text:style-name="T22">NAFTA(Nigerija, Libija) ZEM. PLIN (Alžirija)</text:span></text:p>
      <text:p text:style-name="Standard"><text:span text:style-name="T1">RUDARSKA OBMOČJA:</text:span><text:span text:style-name="T21"> </text:span><text:span text:style-name="T24">Osrednji Zimbabve</text:span></text:p>
      <text:p text:style-name="Standard"><text:span text:style-name="T24">Witwatesrsrand (JAR) Bakrov pas (Zambija-DR Kongo)</text:span></text:p>
      <text:p text:style-name="Standard"><text:span text:style-name="T2"><text:s text:c="22"/></text:span></text:p>
      <text:p text:style-name="P1"/>
      <text:p text:style-name="P2"/>
      <text:p text:style-name="P3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fo:font-family="'Wingdings 2'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fo:font-family="'Wingdings 2'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fo:font-family="'Wingdings 2'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217" meta:character-count="1822" meta:non-whitespace-character-count="1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