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fo:font-style="italic" style:font-size-asian="6pt" style:font-style-asian="italic" style:font-size-complex="6pt"/>
    </style:style>
    <style:style style:name="T4" style:family="text">
      <style:text-properties fo:font-size="6pt" fo:font-weight="bold" style:font-size-asian="6pt" style:font-weight-asian="bold" style:font-size-complex="6pt"/>
    </style:style>
    <style:style style:name="T5" style:family="text">
      <style:text-properties style:font-name="Wingdings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frika-</text:span><text:span text:style-name="T2"> ostanek </text:span><text:span text:style-name="T3">Gondvane</text:span><text:span text:style-name="T2"> (Pangea), </text:span><text:span text:style-name="T3">star predkambrijski ščit =Afriški ščit</text:span><text:span text:style-name="T2"> (iz granitov in gnajsov). </text:span><text:span text:style-name="T3">Kaplandija </text:span><text:span text:style-name="T2">(Kapske gore) in </text:span><text:span text:style-name="T3">Zmajeve gore</text:span><text:span text:style-name="T2">=</text:span><text:span text:style-name="T1">hercinska orogeneza,</text:span><text:span text:style-name="T2"> </text:span><text:span text:style-name="T3">Atlas</text:span><text:span text:style-name="T2">=</text:span><text:span text:style-name="T1">aplidska orogeneza</text:span><text:span text:style-name="T2">.</text:span></text:p>
      <text:p text:style-name="P1"><text:span text:style-name="T2">Za Afriko je </text:span><text:span text:style-name="T3">značilno menjavanje obsežnih kotlin, ter vmesnih pragov, planot in višavij</text:span><text:span text:style-name="T2">. </text:span><text:span text:style-name="T1">Kotline:</text:span><text:span text:style-name="T2"> Kalaharska-J, Kongova –osredje, Čadska –S-osredje, kotlina ob Viktorijinem jezeru –V od Kongove, kotlina ob Belem Nilu-V od Čadske, kotlina ob Nigru-Z od Čadske. </text:span></text:p>
      <text:p text:style-name="P1"><text:span text:style-name="T1">Razmljanje </text:span><text:span text:style-name="T2">značilno za </text:span><text:span text:style-name="T3">vzhodno Afriko</text:span><text:span text:style-name="T2">-</text:span><text:span text:style-name="T4">tektonski jarki</text:span><text:span text:style-name="T2"> (Rdeče morje zalilo tektonski jarek, ki ločuje Afriko od Azije; jarek, ki ločuje Etiopsko in Somalijsko višavje, Vzhodnoafriško višavje – razcep na 2 jarka-Srednjeafriški in Vzhodnoafriški. Najglobje jezero je Tanganjiško (sr.Afriški jarek)-proti jugu se oba jarka združita – Malavijsko jezero. </text:span><text:span text:style-name="T1">Vulkansko delovanje</text:span><text:span text:style-name="T2">: Kibo v pogorju Kilimandžara in Mt.Kenya – sta ognjeniškega anstanka. Afriko delimo na Visoko in Nizko Afriko (ločnica od Benguele v Angoli do Port Sudana ob Rdečem morju).</text:span></text:p>
      <text:p text:style-name="P1"><text:span text:style-name="T2">Dejavniki, ki vplivajo na podnebje: 1. </text:span><text:span text:style-name="T1">Geografska širina</text:span><text:span text:style-name="T2"> (večina površja spada v v tropski pas-na S in J preide v subtropski pas, ob ekvatorju je stalno obmčoje ekvatorialnega nizkega zračnega tlaka – stekajo se pasati; stalno subtropsko območje visokega zračnega tlaka-tu se zračne mase spuščajo, adiabatno segrevajo in sušijo-puščave), 2.</text:span><text:span text:style-name="T1">razporeditev kopnega in morja</text:span><text:span text:style-name="T2">, 3.</text:span><text:span text:style-name="T1">morski tokovi</text:span><text:span text:style-name="T2"> (hladni-Kanarski,Benguelski</text:span><text:span text:style-name="T5"></text:span><text:span text:style-name="T2">tam segajo puščave do morja, topli tok-Mozambiški</text:span><text:span text:style-name="T5"></text:span><text:span text:style-name="T2">v zaledje JV obale prinaša tople in vlažne zračne mase), 4.</text:span><text:span text:style-name="T1">relief z nadmorsko višino</text:span></text:p>
      <text:p text:style-name="P1"><text:span text:style-name="T3">Tropski:</text:span><text:span text:style-name="T2"> </text:span><text:span text:style-name="T1">ekavtorialno</text:span><text:span text:style-name="T2"> (Kongova kotlina, vzhodne obale Madagaskarja), trospki deževni gozd;</text:span><text:span text:style-name="T1"> savansko</text:span><text:span text:style-name="T2"> (vzhodnoafriško višavje), savansko rastje; </text:span><text:span text:style-name="T1">tropsko polsuho –subtropsko suho in polsuho</text:span><text:span text:style-name="T2">, puščavsko rastje; </text:span><text:span text:style-name="T1">sredozemsko</text:span><text:span text:style-name="T2"> (Alžir), mediteransko rastje; </text:span><text:span text:style-name="T1">subtropsko vlažno</text:span><text:span text:style-name="T2"> (skrajni JV), vlažni subtropski gozd; gorsko podnebje (gore V Afrike);</text:span><text:span text:style-name="T1">gorsko rastje.</text:span></text:p>
      <text:p text:style-name="P1"><text:span text:style-name="T1">Endoreično območje</text:span><text:span text:style-name="T2">-reke se končajo v jezerih (Čadsko jezero). Velikanska puščavska območja so </text:span><text:span text:style-name="T1">areična</text:span><text:span text:style-name="T2"> (brez stalnega rečnega omrežja). Vse reke izvirajo na bolj namočenih območji, na poti prečkajo tudi suhe predele (Nil [Modri in Beli Nil], izvira v gorskem svetu V Afrike in se pri Kartumu združita-Nil-pot čez Saharo do Sredozemskega morja), </text:span><text:span text:style-name="T1">pomembne reke:</text:span><text:span text:style-name="T2"> Niger, Kongo, Zambezi, Oranje. Nimajo velikega pomena za poselitev in kmetijstvo, so pomembne prometne poti, robni bregovi za hidroenergetsko izrabo –največje hidroelektrarne z akumulacijskimi jezeri na Nilu, Volti in Zamebeziju. Turizem – križarjenje po Nilu, Zambezi-Viktorijini slapovi.</text:span></text:p>
      <text:p text:style-name="P1"><text:span text:style-name="T2">Severno od Sahare-</text:span><text:span text:style-name="T3">belo arabsko prebivalstvo</text:span><text:span text:style-name="T2"> (zelo podobno državam JZ Azije), južno od Sahare –</text:span><text:span text:style-name="T3"> črnci</text:span><text:span text:style-name="T2">. Afrika – črnska Afrika južno od Sahare (podsaharska Afrika).</text:span></text:p>
      <text:p text:style-name="P1"><text:span text:style-name="T1">Neokolonializem</text:span><text:span text:style-name="T2">– nekdanji kolonializem se umakne k boljšim oblikam »medsebojnega sodelovanja« med novimi afriškimi državami in njihovimi nekdanjimi kolonialnimi gospodarji.</text:span></text:p>
      <text:p text:style-name="P1"><text:span text:style-name="T1">Monostrukturna gospodarstva</text:span><text:span text:style-name="T2">–velik del Afriških držav je še vedno odvisen od izvoza enega ali dveh glavnih artiklov (kmetijski pridelki in rude oz. energijski viri)-zelo slabo, ker jih padec cen spravi na kolena</text:span></text:p>
      <text:p text:style-name="P1"><text:span text:style-name="T3">Bolezni:</text:span><text:span text:style-name="T2"> 1. </text:span><text:span text:style-name="T1">Bilharzova bolezen in rečna slepota</text:span><text:span text:style-name="T2"> – vezani na reke in stoječe vode, 2. </text:span><text:span text:style-name="T1">Malarija</text:span><text:span text:style-name="T2"> (prenaša komar mrzličar), 3.</text:span><text:span text:style-name="T1">spalna bolezen</text:span><text:span text:style-name="T2"> (velik vpliv na kmetijstvo, muha cece – zbolijo tudi domače živali), 4.</text:span><text:span text:style-name="T1"> Aids</text:span></text:p>
      <text:p text:style-name="P1"><text:span text:style-name="T1">Demografska eksplozija</text:span><text:span text:style-name="T2"> –zaradi najvišje rodnosti se je število Afričanov v 20.st potrojilo.</text:span></text:p>
      <text:p text:style-name="P1"><text:span text:style-name="T2">Prihaja do </text:span><text:span text:style-name="T1">zmanjšanja pridelka hrane na prebivalca</text:span><text:span text:style-name="T2"> (veliko izvažajo, hrano za potrebo pa morajo uvažati-podhranjeni prebivalci), </text:span><text:span text:style-name="T1">LAKOTA</text:span><text:span text:style-name="T2">-v obdobju hudih suš – predvsem območje Sahela.</text:span></text:p>
      <text:p text:style-name="P1"><text:span text:style-name="T3">Samooskrbne oblike kmetijstva:</text:span><text:span text:style-name="T2"> 1. </text:span><text:span text:style-name="T1">Selilno poljedelstvo</text:span><text:span text:style-name="T2"> (rotacija zemljišč – en gozd posekajo in požgejo, nato gredo spet k drugemu gozdu, itn.), 2. </text:span><text:span text:style-name="T1">Intenzivno samooskrbno kmetijstvo</text:span><text:span text:style-name="T2"> (poljedelstvo kombinirajo s skromno živinorejo), 3.</text:span><text:span text:style-name="T1"> Nomadska in polnomadska živinoreja</text:span><text:span text:style-name="T2"> (polsuha in suha območja na S,V,J), </text:span></text:p>
      <text:p text:style-name="P1"><text:span text:style-name="T3">Tržne oblike kmetijstva</text:span><text:span text:style-name="T2">: 1.</text:span><text:span text:style-name="T1">tržna živinoreja in mešano tržno kmetijstvo</text:span><text:span text:style-name="T2"> (območje mediteranskega pod.=mediteransko kmetijstvo), 2.</text:span><text:span text:style-name="T1">plantažno gospodarstvo.</text:span></text:p>
      <text:p text:style-name="P1"><text:span text:style-name="T1">Tradicionalne</text:span><text:span text:style-name="T2"> kulture samoso.kmet. so gomoljnice: </text:span><text:span text:style-name="T3">maniok, jam, batata (sladki krompir), proso, banane, koruza, riž. </text:span><text:span text:style-name="T2">Namakalni deli severno od Sahare in v dolini Nila-</text:span><text:span text:style-name="T3">pšenica, koruza, sladkorni trs, zelenjava.</text:span></text:p>
      <text:p text:style-name="P1"><text:span text:style-name="T1">Plantažne kulturne rastline:</text:span><text:span text:style-name="T2"> </text:span><text:span text:style-name="T3">kava, rastlinska olja, kavčuk, bombaž, tobak, sladkorni trs,</text:span><text:span text:style-name="T2"> (na sred.obm.-</text:span><text:span text:style-name="T3">agrumi, oljka, vinska trta</text:span><text:span text:style-name="T2">).</text:span></text:p>
      <text:p text:style-name="P1"><text:span text:style-name="T2">Afrika-največje svetovne zaloge </text:span><text:span text:style-name="T3">diamantov, zlata, platine, kroma, mangana, vanadija.</text:span><text:span text:style-name="T2"> Pomembne zaloge </text:span><text:span text:style-name="T3">boksita, urana, bakra, železa, kobalta</text:span><text:span text:style-name="T2">. Energijski viri- </text:span><text:span text:style-name="T3">nafta, zemeljski plin, črni premog.</text:span><text:span text:style-name="T2"> </text:span></text:p>
      <text:p text:style-name="P1"><text:span text:style-name="T2">Diamanti (Bocvana-2.na svetu), uran (Niger-3), zlato in platina (J Afrika-1), boksit (Gvineja-2), črni premog (J Afrika-2), zemeljski plin (Alžirija-3), nafta (Nigerija-8).</text:span></text:p>
      <text:p text:style-name="P1"><text:span text:style-name="T2">Tri najpomembnejša območja so se razvila v Visoki Afriki (Witwatersrand v J Afriki, osrednji Zimbabve in BAKROV PAS v Zambiji in Zaire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643" meta:character-count="4863" meta:non-whitespace-character-count="4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