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Sestava:-afriški ščit-magma. in metam. Kamn.</text:p>
      <text:p text:style-name="Standard">-gorovje atlas</text:p>
      <text:p text:style-name="Standard">Dejavniki ki vplivajo na podn.:</text:p>
      <text:p text:style-name="Standard">-geog.širina-morski tokovi</text:p>
      <text:p text:style-name="Standard">-Planetarno kroženje zraka</text:p>
      <text:p text:style-name="Standard">-razp. Kopnega in morja</text:p>
      <text:p text:style-name="Standard">-relief z nad. Višino</text:p>
      <text:p text:style-name="Standard">Podnebni tipi:</text:p>
      <text:p text:style-name="Standard">-ekvatorijalno-tropski deževni</text:p>
      <text:p text:style-name="Standard">Savansko-tropsko suho in polsuho</text:p>
      <text:p text:style-name="Standard">-subtropsko suho in polsuho imajo pušč. Rast.</text:p>
      <text:p text:style-name="Standard">-sredozemsko-mediteransko rast.-subtropsko </text:p>
      <text:p text:style-name="Standard">Vlažno-vlažni sub. Gozd-gorsko-gorsko rast.</text:p>
      <text:p text:style-name="Standard"/>
      <text:p text:style-name="Standard">V 15.st portug. Iskai indijo-konc 15. jo našli</text:p>
      <text:p text:style-name="Standard">Za njimi franc., špa., brit., nem.,ita.</text:p>
      <text:p text:style-name="Standard">-nasilno izvažanje črncov za sužnje </text:p>
      <text:p text:style-name="Standard">-19.st nehali prodajat črnce na silo </text:p>
      <text:p text:style-name="Standard">iz afr. Pelali 30.000 ljudi</text:p>
      <text:p text:style-name="Standard">-1889-1910 so si razdelili zemljo</text:p>
      <text:p text:style-name="Standard">1884 berlinska konf.-zmenli kira država dobi kaj</text:p>
      <text:p text:style-name="Standard">1910-večina ozem. Osvojenga</text:p>
      <text:p text:style-name="Standard">Nekolonializem-beda, revščina, neenakost</text:p>
      <text:p text:style-name="Standard">Uganda-diktatorji,hladna vojna</text:p>
      <text:p text:style-name="Standard">Vzroki za begunce-drž.vojna, ekonom.razmere</text:p>
      <text:p text:style-name="Standard"/>
      <text:p text:style-name="Standard">Afriški problemi-zgodovinski;družbeni</text:p>
      <text:p text:style-name="Standard">-politični in etnični-vedno več beguncev, revšč.</text:p>
      <text:p text:style-name="Standard">-naravni;relief, podn.,rastje, puščave,prst</text:p>
      <text:p text:style-name="Standard">Bolezni:-aids in hiv, rumena mrzlica, rečna slep.</text:p>
      <text:p text:style-name="Standard">Malarija, kolera, kuga</text:p>
      <text:p text:style-name="Standard">Kmetijstvo:-60% preb.</text:p>
      <text:p text:style-name="Standard">1. monostrukturno preb.</text:p>
      <text:p text:style-name="Standard">Oblike kmet.:-samoskrbna-selilno polj.</text:p>
      <text:p text:style-name="Standard">-nomad. Živin.-inenzivna samooskrba</text:p>
      <text:p text:style-name="Standard">2.Tržno-tržna živin.-mešano tržno kmet.</text:p>
      <text:p text:style-name="Standard">-mediteransko kmet.-plantažno kmet.</text:p>
      <text:p text:style-name="Standard"/>
      <text:p text:style-name="Standard">Razvoj rudarstva odvisen od: </text:p>
      <text:p text:style-name="Standard">Kapitala,tehnologije,znanja,</text:p>
      <text:p text:style-name="Standard">Izkušenj multinacionalk</text:p>
      <text:p text:style-name="Standard">Zaradi:</text:p>
      <text:p text:style-name="Standard">Politične nestabilnosti, drž. Vojn,</text:p>
      <text:p text:style-name="Standard">Zloma prometne infrastruk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1" meta:word-count="154" meta:character-count="1339" meta:non-whitespace-character-count="1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